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fo:line-height="115%"/>
      <style:text-properties fo:font-weight="bold" style:font-weight-asian="bold" fo:font-size="14pt" style:font-size-asian="14pt" style:font-size-complex="11pt"/>
    </style:style>
    <style:style style:name="P10" style:parent-style-name="Normal" style:family="paragraph">
      <style:paragraph-properties fo:widows="0" fo:orphans="0" fo:line-height="115%"/>
      <style:text-properties fo:font-weight="bold" style:font-weight-asian="bold" style:font-size-complex="11pt"/>
    </style:style>
    <style:style style:name="P11" style:parent-style-name="Normal" style:family="paragraph">
      <style:paragraph-properties fo:widows="0" fo:orphans="0" fo:text-align="center" fo:line-height="115%"/>
      <style:text-properties fo:font-weight="bold" style:font-weight-asian="bold" style:font-size-complex="12pt"/>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line-height="115%"/>
      <style:text-properties fo:font-weight="bold" style:font-weight-asian="bold" style:font-size-complex="11pt"/>
    </style:style>
    <style:style style:name="P16" style:parent-style-name="Normal" style:family="paragraph">
      <style:paragraph-properties fo:widows="0" fo:orphans="0" fo:text-align="center" fo:line-height="115%"/>
      <style:text-properties style:font-size-complex="11pt"/>
    </style:style>
    <style:style style:name="P17" style:parent-style-name="Normal" style:family="paragraph">
      <style:paragraph-properties fo:widows="0" fo:orphans="0" fo:text-align="center" fo:line-height="115%"/>
      <style:text-properties style:font-size-complex="11pt"/>
    </style:style>
    <style:style style:name="P18" style:parent-style-name="Normal" style:family="paragraph">
      <style:paragraph-properties fo:widows="0" fo:orphans="0" fo:line-height="115%"/>
      <style:text-properties style:font-size-complex="11pt"/>
    </style:style>
    <style:style style:name="P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2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5909in">
        <style:tab-stops>
          <style:tab-stop style:type="left" style:position="0.21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909in">
        <style:tab-stops>
          <style:tab-stop style:type="left" style:position="0.2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tab-stops>
          <style:tab-stop style:type="left" style:position="0.2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2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ext-properties style:font-size-complex="12pt"/>
    </style:style>
    <style:style style:name="P96" style:parent-style-name="Normal" style:family="paragraph">
      <style:paragraph-properties fo:text-align="justify" fo:line-height="115%" fo:text-indent="0.5909in"/>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fo:language="en" fo:country="U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2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15%" fo:text-indent="0.5909in"/>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2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5909in">
        <style:tab-stops>
          <style:tab-stop style:type="left" style:position="0.212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5909in">
        <style:tab-stops>
          <style:tab-stop style:type="left" style:position="0.2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text-indent="0.5909in">
        <style:tab-stops>
          <style:tab-stop style:type="left" style:position="0.21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ab-stops>
          <style:tab-stop style:type="left" style:position="0.2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2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2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2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2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2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2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2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5909in">
        <style:tab-stops>
          <style:tab-stop style:type="left" style:position="0.212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909in">
        <style:tab-stops>
          <style:tab-stop style:type="left" style:position="0.2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2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2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2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2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2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5909in"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5909in">
        <style:tab-stops>
          <style:tab-stop style:type="left" style:position="0.2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5%" fo:text-indent="0.5909in" fo:background-color="#FFFFFF"/>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15%" fo:text-indent="0.5909in">
        <style:tab-stops>
          <style:tab-stop style:type="left" style:position="0.2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2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2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text-indent="0.5909in">
        <style:tab-stops>
          <style:tab-stop style:type="left" style:position="0.212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text-indent="0.5909in">
        <style:tab-stops>
          <style:tab-stop style:type="left" style:position="0.2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909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5909in">
        <style:tab-stops>
          <style:tab-stop style:type="left" style:position="0.4923in"/>
          <style:tab-stop style:type="left" style:position="0.5909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widows="0" fo:orphans="0" fo:text-align="justify" fo:line-height="115%">
        <style:tab-stops>
          <style:tab-stop style:type="left" style:position="0.5909in"/>
        </style:tab-stops>
      </style:paragraph-properties>
    </style:style>
    <style:style style:name="P347" style:parent-style-name="Normal" style:family="paragraph">
      <style:paragraph-properties fo:widows="0" fo:orphans="0" fo:text-align="justify" fo:line-height="115%">
        <style:tab-stops>
          <style:tab-stop style:type="left" style:position="0.5909in"/>
        </style:tab-stops>
      </style:paragraph-properties>
    </style:style>
    <style:style style:name="P348" style:parent-style-name="Normal" style:family="paragraph">
      <style:paragraph-properties fo:widows="0" fo:orphans="0" fo:text-align="justify" fo:line-height="115%">
        <style:tab-stops>
          <style:tab-stop style:type="left" style:position="0.5909in"/>
        </style:tab-stops>
      </style:paragraph-properties>
    </style:style>
    <style:style style:name="P34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50" style:parent-style-name="Normal" style:family="paragraph">
      <style:paragraph-properties fo:widows="0" fo:orphans="0" fo:line-height="115%">
        <style:tab-stops>
          <style:tab-stop style:type="left" style:position="0.6895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h text:style-name="P7" text:outline-level="2"><text:span text:style-name="T8"><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h>
      <text:h text:style-name="P9" text:outline-level="2">KRETINGOS RAJONO SAVIVALDYBĖS TARYBA</text:h>
      <text:h text:style-name="P10" text:outline-level="2"/>
      <text:h text:style-name="P11" text:outline-level="2">SPRENDIMAS</text:h>
      <text:h text:style-name="P12" text:outline-level="2"><text:span text:style-name="T13">DĖL<text:s/></text:span><text:span text:style-name="T14">KRETINGOS RAJONO SAVIVALDYBĖS TARYBOS 2009 M. KOVO 26 D. SPRENDIMO NR. T2-77 „DĖL KRETINGOS RAJONO SAVIVALDYBĖS TARYBOS VEIKLOS REGLAMENTO“ PAKEITIMO</text:span></text:h>
      <text:h text:style-name="P15" text:outline-level="2"/>
      <text:h text:style-name="P16" text:outline-level="2">2023 m. birželio 29 d. Nr. T2-186</text:h>
      <text:h text:style-name="P17" text:outline-level="2">Kretinga</text:h>
      <text:h text:style-name="P18" text:outline-level="2"/>
      <text:h text:style-name="P19" text:outline-level="2"><text:span text:style-name="T20">Kretingos rajono savivaldybės taryba<text:s/></text:span><text:span text:style-name="T21">nusprendži</text:span><text:span text:style-name="T22">a:</text:span></text:h>
      <text:h text:style-name="P23" text:outline-level="2"><text:span text:style-name="T24">1</text:span><text:span text:style-name="T25">. Pakeisti Kretingos rajono savivaldybės tarybos veiklos reglamentą, patvirtintą Kretingos rajono savivaldybės tarybos 2009 m. kovo 26 d. sprendimu Nr. T2-77 „Dėl Kretingos rajono savivaldybės tarybos veiklos reglamento“ (2023 m. kovo 30 d. sprendimo Nr. T2-65 redakcija):</text:span></text:h>
      <text:p text:style-name="P26"><text:span text:style-name="T27">1.1</text:span><text:span text:style-name="T28">. pakeisti 9.2 papunktį ir jį išdėstyti taip</text:span><text:span text:style-name="T29">:</text:span></text:p>
      <text:p text:style-name="P30"><text:span text:style-name="T31">„</text:span><text:span text:style-name="T32">9.2</text:span><text:span text:style-name="T33">.<text:s/></text:span><text:span text:style-name="T34">Reglamento 66–67 punktuose numatyta tvarka siūlyti Tarybai svarstyti klausimus, rengti Tarybos sprendimų projektus, iš<text:s/></text:span><text:span text:style-name="T35">mero, vicemero (-ų),</text:span><text:span text:style-name="T36"><text:s/></text:span><text:span text:style-name="T37">Savivaldybės administracijos ar kitų Savivaldybės įstaigų, Savivaldybės<text:s/></text:span><text:span text:style-name="T38">valdomų</text:span><text:span text:style-name="T39"><text:s/></text:span><text:span text:style-name="T40">įmonių gauti visą Tarybos nario veiklai reikalingą su Taryboje nagrinėjamais ar rengiamais nagrinėti</text:span><text:span text:style-name="T41"><text:s/></text:span><text:span text:style-name="T42">klausimais susijusią informaciją, dalyvauti<text:s/></text:span><text:soft-page-break/><text:span text:style-name="T43">diskusijose svarstomais klausimais, raštu ir žodžiu pateikti pastabas dėl Tarybos sprendimų projektų, dėl Tarybos darbo tvarkos ir kt., Tarybos posėdžio metu klausti pranešėju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span text:style-name="T44">“;</text:span></text:p>
      <text:p text:style-name="P45"><text:span text:style-name="T46">1.2</text:span><text:span text:style-name="T47">. pakeisti 10.3 papunktį ir jį išdėstyti taip</text:span><text:span text:style-name="T48">:</text:span></text:p>
      <text:p text:style-name="P49"><text:span text:style-name="T50">„</text:span><text:span text:style-name="T51">10.3</text:span><text:span text:style-name="T52">. Nedalyvavimo Tarybos, nuolatinio komiteto, nuolatinės komisijos ar Savivaldybės kolegijos posėdyje pateisinamomis priežastimis laikomas Tarybos nario laikinasis nedarbingumas, komandiruotė, atostogos, atostogos vaikui prižiūrėti ar kitos svarbios aplinkybės. Jei Tarybos narys nepraneša, kad posėdyje nedalyvaus, laikoma, kad posėdis praleistas be svarbios pateisinamos priežasties.“;</text:span></text:p>
      <text:p text:style-name="P53"><text:span text:style-name="T54">1.3</text:span><text:span text:style-name="T55">. pakeisti 12 punktą ir jį išdėstyti taip</text:span><text:span text:style-name="T56">:</text:span></text:p>
      <text:p text:style-name="P57"><text:span text:style-name="T58">„</text:span><text:span text:style-name="T59">12</text:span><text:span text:style-name="T60">.</text:span><text:s/><text:span text:style-name="T61">Tarybos nario atlyginimas.</text:span></text:p>
      <text:p text:style-name="P62"><text:span text:style-name="T63">12.1</text:span><text:span text:style-name="T64">. Tarybos nariams už darbą atliekant Tarybos nario pareigas yra atlyginama (apmokama).</text:span></text:p>
      <text:p text:style-name="P65"><text:span text:style-name="T66">12.</text:span><text:span text:style-name="T67">2</text:span><text:span text:style-name="T68">.<text:s/></text:span><text:span text:style-name="T69">Tarybos</text:span><text:span text:style-name="T70"><text:s/>nariams nustatomas 20 procentų savivaldybės mero darbo užmokesčio dydžio atlyginimas.<text:s/></text:span><text:span text:style-name="T71">Tarybos opozicijos<text:s/></text:span><text:span text:style-name="T72">lyderiui ir nuolatinių savivaldybės tarybos komitetų ir komisijų pirmininkams nustatoma 20 procentų<text:s/></text:span><text:span text:style-name="T73">didesnio dydžio</text:span><text:span text:style-name="T74"><text:s/>savivaldybės tarybos narių atlyginimas</text:span><text:span text:style-name="T75">; nuolatinių Tarybos komitetų ir komisijų pirmininkų<text:s/></text:span><text:span text:style-name="T76">pavaduotojams nustatomas 10 procentų<text:s/></text:span><text:span text:style-name="T77">didesnio dydžio</text:span><text:span text:style-name="T78"><text:s/>savivaldybės tarybos narių atlyginimas. Jeigu Tarybos narys eina ne vieną šių pareigų, jo atlyginimas apskaičiuojamas pagal didžiausią dydį, taikytiną vienai iš atliekamų pareigų.</text:span></text:p>
      <text:p text:style-name="P79"><text:span text:style-name="T80">12.</text:span><text:span text:style-name="T81">3</text:span><text:span text:style-name="T82">. Tarybos narys turi teisę atsisakyti šio atlyginimo, pateikdamas prašymą merui dėl Tarybos nario pareigų atlikimo neatlygintinai (tai yra visuomeniniais pagrindais). Prašyme Tarybos narys turi nurodyti datą, nuo kada jis eis pareigas neatlygintinai. Nenurodžius datos, laikoma, kad Tarybos narys pareigas eina neatlygintinai nuo prašymo pateikimo dienos. Tokį prašymą pateikusiam Tarybos nariui nurodytas atlyginimas neskaičiuojamas ir nemokamas, taip pat neskaičiuojami ir nemokami teisės aktų nustatyti privalomi mokesčiai, valstybinio socialinio draudimo ir privalomojo sveikatos draudimo įmokos.</text:span></text:p>
      <text:p text:style-name="P83"><text:span text:style-name="T84">12.</text:span><text:span text:style-name="T85">4</text:span><text:span text:style-name="T86">. Tarybos narys merui gali pateikti prašymą dėl atlyginimo mokėjimo atnaujinimo. Tarybos nariui atlyginimas pradedamas skaičiuoti nuo prašymo padavimo dienos.</text:span></text:p>
      <text:p text:style-name="P87"><text:span text:style-name="T88">12.5</text:span><text:span text:style-name="T89">. Tarybos nario<text:s/></text:span><text:span text:style-name="T90">atlyginimas mažinamas proporcingai Tarybos nario praleistų to mėnesio Savivaldybės tarybos, nuolatinių komitetų, nuolatinių komisijų ir Savivaldybės kolegijos, kurių narys jis yra, posėdžių skaičiui</text:span><text:span text:style-name="T91">. Atlyginimo mažinimas (procentais) skaičiuojamas pagal formulę:</text:span></text:p>
      <text:p text:style-name="P92"><text:span text:style-name="T93">12.5.1</text:span><text:span text:style-name="T94">. M= Pp/Pv*100;</text:span></text:p>
      <text:p text:style-name="P95">M – mažinimo dydis procentine išraiška;</text:p>
      <text:p text:style-name="P96">Pp - praleistų posėdžių skaičius;</text:p>
      <text:p text:style-name="P97"><text:span text:style-name="T98">Pv - to mėnesio vykusių posėdžių skaičius,<text:s/></text:span><text:span text:style-name="T99">kurių narys</text:span><text:span text:style-name="T100">, patvirtintu Tarybos sprendimu,</text:span><text:span text:style-name="T101"><text:s/>Tarybos narys yra</text:span><text:span text:style-name="T102">.</text:span></text:p>
      <text:p text:style-name="P103">12.<text:span text:style-name="T104">6</text:span><text:span text:style-name="T105">. Tarybos posėdžių darbotvarkės turi būti patvirtintos tokios ir posėdžiai turi būti organizuoti taip, kad:</text:span></text:p>
      <text:p text:style-name="P106"><text:span text:style-name="T107">12.6.1</text:span><text:span text:style-name="T108">. Tarybos posėdis nesitęstų ilgiau kaip 6 valandas;</text:span></text:p>
      <text:p text:style-name="P109"><text:span text:style-name="T110">12.6.2</text:span><text:span text:style-name="T111">. Komitetų ir komisijų posėdžiai nesitęstų ilgiau kaip 2 valandas.<text:s/></text:span><text:span text:style-name="T112">Komiteto nariams sutarus, posėdis gali būti pratęstas ne ilgiau kaip 1 valandą.</text:span></text:p>
      <text:p text:style-name="P113"><text:span text:style-name="T114">12.7</text:span><text:span text:style-name="T115">. Mėnesiui pasibaigus:</text:span></text:p>
      <text:p text:style-name="P116"><text:span text:style-name="T117">12.7.1</text:span><text:span text:style-name="T118">. Mero paskirtas valstybės tarnautojas ar darbuotojas, dirbantis pagal darbo sutartį, parengia Tarybos narių lankomumo žiniaraštį, kuriame turi būti nurodyta ataskaitinį mėnesį vykusių Tarybos, komitetų, komisijų, Kolegijos posėdžių data, pažymėta Tarybos narių (nurodant vardą ir pavardę), dalyvavusių ir nedalyvavusių posėdžiuose, informacija;</text:span></text:p>
      <text:p text:style-name="P119"><text:span text:style-name="T120">12.7.2</text:span><text:span text:style-name="T121">. mero patvirtintas lankomumo žiniaraštis pateikiamas Savivaldybės administracijos Buhalterinės apskaitos skyriui už kiekvieną mėnesį per 3 darbo dienas, pasibaigus ataskaitiniam mėnesiui;</text:span></text:p>
      <text:p text:style-name="P122"><text:span text:style-name="T123">12.7.3</text:span><text:span text:style-name="T124">. pagal pateiktą žiniaraštį Savivaldybės administracijos Buhalterinės apskaitos skyrius apskaičiuoja kiekvienam Tarybos nariui priklausantį atlyginimą.<text:s/></text:span></text:p>
      <text:p text:style-name="P125"><text:span text:style-name="T126">12.8</text:span><text:span text:style-name="T127">. Taryba, meras ir komiteto pirmininkas (savo komiteto nariams), pavesdami Tarybos nariams atlikti tam tikrus darbus, susijusius su Tarybos veikla, pavedime turi nurodyti, per kokį laiką tie darbai turi būti atlikti.</text:span></text:p>
      <text:p text:style-name="P128"><text:span text:style-name="T129">12.9</text:span><text:span text:style-name="T130">. Savivaldybės administracija, pasibaigus kiekvieniems kalendoriniams metams, susistemina informaciją ir iki vasario 15 d. paskelbia ją Savivaldybės interneto svetainėje. Nurodomas Tarybos, komitetų ir komisijų, Kolegijos, posėdžiuose Tarybos nario faktiškai dirbtas laikas bei išmokėtas Tarybos nariui atlyginimas. Taip pat skelbiami duomenys apie Tarybos narius, atsisakiusius atlyginimo ir pareigas atliekančius neatlygintinai.“;</text:span></text:p>
      <text:p text:style-name="P131"><text:span text:style-name="T132">1.4</text:span><text:span text:style-name="T133">. pakeisti 13 punktą ir jį išdėstyti taip</text:span><text:span text:style-name="T134">:</text:span></text:p>
      <text:p text:style-name="P135"><text:span text:style-name="T136">„</text:span><text:span text:style-name="T137">13</text:span><text:span text:style-name="T138">. Tarybos nario veiklos garantijos.</text:span></text:p>
      <text:p text:style-name="P139">13.1. Savivaldybės tarybos nariui netaikomos Lietuvos Respublikos darbo kodekso nuostatos, išskyrus nuostatas, reglamentuojančias žalos atlyginimą ir darbuotojų saugą ir sveikatą.</text:p>
      <text:p text:style-name="P140">13.2.<text:s/><text:span text:style-name="T141">Tarybos, komitetų, komisijų, kurių nariu jis yra paskirtas Tarybos sprendimu, kolegijos posėdžių laiku Tarybos narys atleidžiamas nuo tiesioginio darbo ar pareigų bet kurioje institucijoje, įstaigoje, įmonėje ar organizacijoje, išsaugant jam darbo vietą.</text:span></text:p>
      <text:p text:style-name="P142"><text:span text:style-name="T143">13.</text:span><text:span text:style-name="T144">3</text:span><text:span text:style-name="T145">.</text:span><text:span text:style-name="T146"><text:s/>Jeigu Tarybos sprendimu Tarybos narys atstovauja Savivaldybei už Savivaldybės ribų, Savivaldybės administracija Vyriausybės nustatyta tvarka apmoka jam komandiruotės išlaidas.</text:span><text:span text:style-name="T147">“;</text:span></text:p>
      <text:p text:style-name="P148"><text:span text:style-name="T149">1.5</text:span><text:span text:style-name="T150">. pakeisti 23.2.21 papunktį ir jį išdėstyti taip</text:span><text:span text:style-name="T151">:</text:span></text:p>
      <text:p text:style-name="P152"><text:span text:style-name="T153">„</text:span><text:span text:style-name="T154">23.2.21</text:span><text:span text:style-name="T155">.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valstybės biudžeto ir savivaldybių biudžetų finansinių rodiklių patvirtinimo įstatyme nustatytų limitų ir gavus savivaldybės kontrolės ir audito tarnybos išvadą;“;</text:span></text:p>
      <text:p text:style-name="P156"><text:span text:style-name="T157">1.6</text:span><text:span text:style-name="T158">. pakeisti 23.2.29 papunktį ir jį išdėstyti taip</text:span><text:span text:style-name="T159">:</text:span></text:p>
      <text:p text:style-name="P160"><text:span text:style-name="T161">„</text:span><text:span text:style-name="T162">23.2.29</text:span><text:span text:style-name="T163">.</text:span><text:span text:style-name="T164"><text:s/>kainų ir tarifų už savivaldybės valdomų įmonių, biudžetinių ir viešųjų įstaigų (kurių savininkė yra savivaldybė) teikiamas atlygintinas viešąsias paslaugas ir keleivių vežimą vietiniais maršrutais nustatymas, centralizuotai tiekiamos šilumos, karšto vandens kainų nustatymas (tvirtinimas) įstatymų nustatyta tvarka, vietinių rinkliavų, įmokų ir mokesčių tarifų nustatymas įstatymų nustatyta tvarka;“;</text:span></text:p>
      <text:p text:style-name="P165"><text:span text:style-name="T166">1.7</text:span><text:span text:style-name="T167">. pakeisti 24.2 papunktį ir jį išdėstyti taip</text:span><text:span text:style-name="T168">:</text:span></text:p>
      <text:p text:style-name="P169"><text:span text:style-name="T170">„</text:span><text:span text:style-name="T171">24.2</text:span><text:span text:style-name="T172">. Tarybos veikla tarp Tarybos posėdžių tęsiama komitetuose, komisijose, savivaldybės kolegijoje, savivaldybės tarybos narių frakcijose, grupėse ir mišrioje grupėje, taip pat tarybos nariams priimant savivaldybės nuolatinius gyventojus Reglamento 11 punkte nustatyta tvarka.“;</text:span></text:p>
      <text:p text:style-name="P173"><text:span text:style-name="T174">1.8</text:span><text:span text:style-name="T175">. pakeisti 26.1 papunktį ir jį išdėstyti taip</text:span><text:span text:style-name="T176">:</text:span></text:p>
      <text:p text:style-name="P177"><text:span text:style-name="T178">„</text:span><text:span text:style-name="T179">26.1</text:span><text:span text:style-name="T180">. Tarybos komitetai sudaromi Tarybai teikiamiems klausimams preliminariai nagrinėti ir išvadoms bei pasiūlymams teikti, kontroliuoti, kaip laikomasi įstatymų ir vykdomi Vyriausybės nutarimai, Tarybos sprendimai.“;</text:span></text:p>
      <text:p text:style-name="P181"><text:span text:style-name="T182">1.9</text:span><text:span text:style-name="T183">. pakeisti 26.3 papunktį ir jį išdėstyti taip</text:span><text:span text:style-name="T184">:</text:span></text:p>
      <text:p text:style-name="P185"><text:span text:style-name="T186">„</text:span><text:span text:style-name="T187">26.3</text:span><text:span text:style-name="T188">. Komitetų pavadinimus, jų skaičių ir jų narių skaičių Tarybai siūlo komitetai, Kolegija, 1/3 tarybos narių.“;</text:span></text:p>
      <text:p text:style-name="P189"><text:span text:style-name="T190">1.10</text:span><text:span text:style-name="T191">. pakeisti 29.3 papunktį ir jį išdėstyti taip</text:span><text:span text:style-name="T192">:</text:span></text:p>
      <text:p text:style-name="P193"><text:span text:style-name="T194">„</text:span><text:span text:style-name="T195">29.3</text:span><text:span text:style-name="T196">. Komitetų pirmininkais gali būti skiriami tik nepriekaištingos reputacijos, kaip ji apibrėžta Vietos savivaldos įstatymo 11 straipsnyje, Tarybos nariai.“;</text:span></text:p>
      <text:p text:style-name="P197"><text:span text:style-name="T198">1.11</text:span><text:span text:style-name="T199">. pakeisti 40 punktą ir jį išdėstyti taip</text:span><text:span text:style-name="T200">:</text:span></text:p>
      <text:p text:style-name="P201"><text:span text:style-name="T202">„</text:span><text:span text:style-name="T203">40</text:span><text:span text:style-name="T204">. Tarybos nariai gali jungtis į Tarybos narių frakciją (toliau – frakcija) ar Tarybos narių grupę (toliau – grupė). Frakciją turi sudaryti ne mažiau kaip 2 Tarybos nariai, o grupę – ne mažiau kaip 2 Tarybos nariai. Viešą pareiškimą apie jungimąsi į frakciją ar grupę perskaito frakcijos ar grupės įgaliotas asmuo Tarybos posėdyje. Frakcijos ir grupės gali jungtis į koalicijas.“;</text:span></text:p>
      <text:p text:style-name="P205"><text:span text:style-name="T206">1.12</text:span><text:span text:style-name="T207">. pakeisti 46 punktą ir jį išdėstyti taip</text:span><text:span text:style-name="T208">:</text:span></text:p>
      <text:p text:style-name="P209"><text:span text:style-name="T210">„</text:span><text:span text:style-name="T211">46</text:span><text:span text:style-name="T212">. Tarybos opozicijos lyderis – daugiau nei pusės Tarybos narių, priklausančių Tarybos opozicijai, Tarybos posėdyje viešu pareiškimu, įteiktu posėdžio pirmininkui, deklaruotas Tarybos opozicijai atstovaujantis tarybos narys. Jis atlieka Vietos savivaldos įstatymu ir šio Reglamento<text:s/></text:span><text:soft-page-break/><text:span text:style-name="T213">47 punkte jam pavestas funkcijas, turi Vietos savivaldos įstatyme ir šio Reglamento 48 punkte nustatytas teises.“;</text:span></text:p>
      <text:p text:style-name="P214"><text:span text:style-name="T215">1.13</text:span><text:span text:style-name="T216">. pakeisti 54.1 papunktį ir jį išdėstyti taip</text:span><text:span text:style-name="T217">:</text:span></text:p>
      <text:p text:style-name="P218"><text:span text:style-name="T219">„</text:span><text:span text:style-name="T220">54.1</text:span><text:span text:style-name="T221">. Nustatomas toks išrinkto savivaldybės tarybos nario priesaikos tekstas:</text:span></text:p>
      <text:p text:style-name="P222"><text:span text:style-name="T223">„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224"><text:span text:style-name="T225">1.14</text:span><text:span text:style-name="T226">. pakeisti 57.4 papunktį ir jį išdėstyti taip</text:span><text:span text:style-name="T227">:</text:span></text:p>
      <text:p text:style-name="P228"><text:span text:style-name="T229">„</text:span><text:span text:style-name="T230">57.4</text:span><text:span text:style-name="T231">. Tarybos posėdžio darbotvarkės projektas gali būti papildytas ar pakeistas Tarybos sprendimu, komiteto, komis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is), savivaldybės administracijos direktoriumi, Kontrolės komiteto ir Vietos savivaldos įstatyme nustatytos komisijos pirmininko pareiškimu. Ekstremaliųjų įvykių, atitinkančių Vyriausybės patvirtintus kriterijus, atvejais meras teikia Tarybai svarstyti klausimą ir siūlo priimti sprendimą skubos tvarka.“;</text:span></text:p>
      <text:p text:style-name="P232"><text:span text:style-name="T233">1.15</text:span><text:span text:style-name="T234">. pakeisti 62.13 papunktį ir jį išdėstyti taip</text:span><text:span text:style-name="T235">:</text:span></text:p>
      <text:p text:style-name="P236"><text:span text:style-name="T237">„</text:span><text:span text:style-name="T238">62.</text:span><text:span text:style-name="T239">13</text:span><text:span text:style-name="T240">. Meras patikslintą biudžeto projektą teikia Tarybai ne vėliau kaip 12 darbo dienų iki Tarybos posėdžio. Kartu su Tarybai teikiamu patikslintu biudžeto projektu teikiamas aiškinamasis raštas, kuriame nurodomos Finansų ir inovacijų komiteto, atsakingo už biudžeto projekto<text:s/></text:span><text:soft-page-break/><text:span text:style-name="T241">svarstymą, išvados dėl biudžeto projekto tikslinimo (į kuriuos šio komiteto pasiūlymus buvo atsižvelgta ir į kuriuos – neatsižvelgta).“;</text:span></text:p>
      <text:p text:style-name="P242"><text:span text:style-name="T243">1.16</text:span><text:span text:style-name="T244">. pakeisti 62.14 papunktį ir jį išdėstyti taip</text:span><text:span text:style-name="T245">:</text:span></text:p>
      <text:p text:style-name="P246"><text:span text:style-name="T247">„</text:span><text:span text:style-name="T248">62.</text:span><text:span text:style-name="T249">14</text:span><text:span text:style-name="T250">. Jei Taryba posėdyje priima sprendimą taisyti/tikslinti, jo svarstymas atidedamas iki artimiausio Tarybos posėdžio. Per šį laiką pataisytas biudžeto projektas turi būti apsvarstytas komitetuose.“;</text:span></text:p>
      <text:p text:style-name="P251"><text:span text:style-name="T252">1.17</text:span><text:span text:style-name="T253">. pakeisti 68.1 papunktį ir jį išdėstyti taip</text:span><text:span text:style-name="T254">:</text:span></text:p>
      <text:p text:style-name="P255"><text:span text:style-name="T256">„</text:span><text:span text:style-name="T257">68.1</text:span><text:span text:style-name="T258">. Parengtas sprendimo projektas derinamas su projektą rengusio Savivaldybės administracijos skyriaus vedėju, Juridinio skyriaus valstybės tarnautoju pagal nustatytas teisinės priežiūros sritis, Savivaldybės kalbos tvarkytoju, Ekonomikos ir biudžeto skyriaus vedėju, jeigu projektas susijęs su finansiniais klausimais, Savivaldybės administracijos direktoriumi, meru ar mero įgaliotu vicemeru, savivaldybės tarybos posėdžių sekretoriumi ir pasirašomas rengėjo.“;</text:span></text:p>
      <text:p text:style-name="P259"><text:span text:style-name="T260">1.18</text:span><text:span text:style-name="T261">. pakeisti 69 punktą ir jį išdėstyti taip</text:span><text:span text:style-name="T262">:</text:span></text:p>
      <text:p text:style-name="P263"><text:span text:style-name="T264">„</text:span><text:span text:style-name="T265">69</text:span><text:span text:style-name="T266">. Sprendimo projekto antikorupcinis vertinimas.</text:span></text:p>
      <text:p text:style-name="P267"><text:span text:style-name="T268">69.1</text:span><text:span text:style-name="T269">.<text:s/></text:span><text:span text:style-name="T270">Sprendimo projekto antikorupcinį vertinimą Lietuvos Respublikos korupcijos prevencijos įstatymo nustatytais atvejais ir tvarka atlieka paskirtas sprendimo projekto vertintojas.</text:span></text:p>
      <text:p text:style-name="P271"><text:span text:style-name="T272">69.2</text:span><text:span text:style-name="T273">. Kai sprendimo projektas yra suderintas ir pasirašytas DVS, teisės akto projekto rengėjas per DVS atlieka teisės akto projekto pateikimą projekto vertintojui, kuris, atlikęs vertinimą, įkelia teisės aktų projektų antikorupcinio vertinimo pažymą į DVS, susieja ją su teisės akto projektu ir pateikia teisės akto projekto rengėjui.</text:span></text:p>
      <text:p text:style-name="P274"><text:span text:style-name="T275">69.3</text:span><text:span text:style-name="T276">.</text:span><text:span text:style-name="T277"><text:s/>Atlikti vertinimai skelbiami Teisės aktų informacinėje sistemoje ir pridedami prie sprendimo projekto lydimosios (rengimo) medžiagos.“.</text:span></text:p>
      <text:p text:style-name="P278"><text:span text:style-name="T279">1.19</text:span><text:span text:style-name="T280">. pakeisti 70.2 papunktį ir jį išdėstyti taip</text:span><text:span text:style-name="T281">:</text:span></text:p>
      <text:p text:style-name="P282"><text:span text:style-name="T283">„</text:span><text:span text:style-name="T284">70.2</text:span><text:span text:style-name="T285">. Sprendimo projekto rengėjas iki sprendimo projekto įtraukimo į darbotvarkę raštu arba elektroninėje dokumentų valdymo sistemoje nurodo Tarybos posėdžių sekretoriui (-iams), kurio mėnesio Tarybos posėdžio svarstymui pageidauja teikti sprendimo projektą. Sprendimų projektai pateikiami Tarybos posėdžių sekretoriui (-iams) likus ne mažiau kaip 12 darbo dienų iki Tarybos posėdžio.“;</text:span></text:p>
      <text:p text:style-name="P286"><text:span text:style-name="T287">1.20</text:span><text:span text:style-name="T288">. pakeisti 70.3 papunktį ir jį išdėstyti taip:</text:span></text:p>
      <text:p text:style-name="P289"><text:span text:style-name="T290">„</text:span><text:span text:style-name="T291">70.3</text:span><text:span text:style-name="T292">. Po registracijos, nenuasmeninti sprendimo projektai ir jų priedai pateikiami Tarybos nariams. Nenuasmeninti sprendimo projektai ir jų priedai skirti tik Tarybos nariams. Užregistruoti sprendimų projektai ne vėliau kaip artimiausią darbo dieną po registracijos paskelbiami Savivaldybės interneto svetainėje.“;</text:span></text:p>
      <text:p text:style-name="P293"><text:span text:style-name="T294">1.21</text:span><text:span text:style-name="T295">. pakeisti 72 punktą ir jį išdėstyti taip</text:span><text:span text:style-name="T296">:</text:span></text:p>
      <text:p text:style-name="P297"><text:span text:style-name="T298">„</text:span><text:span text:style-name="T299">72</text:span><text:span text:style-name="T300">. Tarybos posėdžio darbotvarkės projekto rengimo tvarka:</text:span><text:span text:style-name="T301">“;</text:span></text:p>
      <text:p text:style-name="P302"><text:span text:style-name="T303">1.22</text:span><text:span text:style-name="T304">. pakeisti 72.1 papunktį ir jį išdėstyti taip</text:span><text:span text:style-name="T305">:</text:span></text:p>
      <text:p text:style-name="P306"><text:span text:style-name="T307">„</text:span><text:span text:style-name="T308">72.1</text:span><text:span text:style-name="T309">. Tarybos posėdžio darbotvarkės projektą rengia Tarybos posėdžių sekretorius (-iai).</text:span><text:span text:style-name="T310">“;</text:span></text:p>
      <text:p text:style-name="P311"><text:span text:style-name="T312">1.23</text:span><text:span text:style-name="T313">. pakeisti 97.1 papunktį ir jį išdėstyti taip</text:span><text:span text:style-name="T314">:</text:span></text:p>
      <text:p text:style-name="P315"><text:span text:style-name="T316">„</text:span><text:span text:style-name="T317">97.1</text:span><text:span text:style-name="T318">. Kolegija yra Tarybos patariamasis organas. Kolegijos posėdžius šaukia ir posėdžio darbotvarkę sudaro meras, o kai jo nėra, – merą pavaduojantis vicemeras, iškilus poreikiui.“;</text:span></text:p>
      <text:p text:style-name="P319"><text:span text:style-name="T320">1.24</text:span><text:span text:style-name="T321">. pakeisti 97.2 papunktį ir jį išdėstyti taip</text:span><text:span text:style-name="T322">:</text:span></text:p>
      <text:p text:style-name="P323"><text:span text:style-name="T324">„</text:span><text:span text:style-name="T325">97.2</text:span><text:span text:style-name="T326">. Kolegija sprendimus priima posėdžiuose. Kolegijos sprendimai įrašomi į posėdžių protokolą, kurį pasirašo Kolegijos posėdžio pirmininkas ir posėdžio sekretorius. Kolegijos posėdis yra teisėtas, jeigu jame dalyvauja daugiau kaip pusė Kolegijos narių.“;</text:span></text:p>
      <text:p text:style-name="P327"><text:span text:style-name="T328">1.25</text:span><text:span text:style-name="T329">. pakeisti 97.4 papunktį ir jį išdėstyti taip</text:span><text:span text:style-name="T330">:</text:span></text:p>
      <text:p text:style-name="P331"><text:span text:style-name="T332">„</text:span><text:span text:style-name="T333">97.4</text:span><text:span text:style-name="T334">.</text:span><text:span text:style-name="T335"><text:s/></text:span><text:span text:style-name="T336">Kolegijos svarstytinus klausimus ir sprendimų projektus ne vėliau kaip prieš 5 darbo dienas iki Kolegijos posėdžio dienos pateikia komitetai, komisijos, frakcijos, Savivaldybės meras, Tarybos nariai, Savivaldybės administracijos direktorius.“;</text:span></text:p>
      <text:p text:style-name="P337"><text:span text:style-name="T338">1.26</text:span><text:span text:style-name="T339">. panaikinti Kretingos rajono savivaldybės tarybos veiklos reglamento, patvirtinto Kretingos rajono savivaldybės tarybos 2009 m. kovo 26 d. sprendimu Nr. T2-77 priedą.</text:span></text:p>
      <text:h text:style-name="P340" text:outline-level="2"><text:span text:style-name="T341">2</text:span><text:span text:style-name="T342">. Teisės aktą skelbti Teisės aktų registre (TAR) ir savivaldybės interneto svetainėje.</text:span></text:h>
      <text:h text:style-name="P343" text:outline-level="2"><text:span text:style-name="T344">3</text:span><text:span text:style-name="T345">. Sprendimas įsigalioja nuo 2023 m. liepos 1 d.</text:span></text:h>
      <text:h text:style-name="P346" text:outline-level="2"/>
      <text:h text:style-name="P347" text:outline-level="2"/>
      <text:h text:style-name="P348" text:outline-level="2"/>
      <text:h text:style-name="P349" text:outline-level="2">Savivaldybės meras<text:tab/><text:tab/><text:tab/><text:tab/><text:tab/>Antanas Kalnius<text:s/></text:h>
      <text:h text:style-name="P35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3-06-30T10:40:00Z</meta:creation-date>
    <dc:date>2023-06-30T10:40:00Z</dc:date>
    <meta:print-date>2023-06-29T12:32:00Z</meta:print-date>
    <meta:template xlink:href="Normal.dotm" xlink:type="simple"/>
    <meta:editing-cycles>2</meta:editing-cycles>
    <meta:editing-duration>PT0S</meta:editing-duration>
    <meta:document-statistic meta:page-count="10" meta:paragraph-count="30" meta:word-count="2287" meta:character-count="15296" meta:row-count="108" meta:non-whitespace-character-count="13039"/>
  </office:meta>
</office:document-meta>
</file>