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tab-stops>
          <style:tab-stop style:type="left" style:position="1.00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0" style:parent-style-name="DefaultParagraphFont" style:family="text">
      <style:text-properties fo:color="#201F1E" style:font-size-complex="12pt" fo:background-color="#FFFFFF"/>
    </style:style>
    <style:style style:name="T101" style:parent-style-name="DefaultParagraphFont" style:family="text">
      <style:text-properties fo:color="#201F1E" style:font-size-complex="12pt" fo:background-color="#FFFFFF"/>
    </style:style>
    <style:style style:name="T102" style:parent-style-name="DefaultParagraphFont" style:family="text">
      <style:text-properties fo:color="#201F1E"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punctuation-wrap="simple" style:vertical-align="baseline">
        <style:tab-stops>
          <style:tab-stop style:type="left" style:position="4.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1 M. LIEPOS 1 D. ĮSAKYMO NR. V- 1194 „DĖL kvalifikacinių reikalavimų valstybinių ir savivaldybių švietimo įstaigų (išskyrus aukštąsias mokyklas) vadovams aprašo patvirtinimo“ pakeitimo</text:span></text:p>
      <text:p text:style-name="P16"/>
      <text:p text:style-name="P17">2020 m. liepos 20 d. Nr. V-1100</text:p>
      <text:p text:style-name="P18">Vilnius</text:p>
      <text:p text:style-name="P19"/>
      <text:p text:style-name="P20"/>
      <text:p text:style-name="P21"><text:span text:style-name="T22">1</text:span><text:span text:style-name="T23">.</text:span><text:span text:style-name="T24"><text:s/></text:span><text:span text:style-name="T25">P a k e i č i u <text:s/>Lietuvos Respublikos švietimo, mokslo ir s</text:span><text:span text:style-name="T26">porto ministro 2011 m. liepos 1 </text:span><text:span text:style-name="T27">d. įsakymą <text:s/>Nr. V-1194 „Dėl Kvalifikacinių reikalavimų valstybinių ir savivaldybių švietimo įstaigų (išskyrus aukštąsias mokyklas) vadovams aprašo patvirtinimo“:</text:span></text:p>
      <text:p text:style-name="P28"><text:span text:style-name="T29">1.1</text:span><text:span text:style-name="T30">. pakeičiu 2 punkto pirmąją pastraipą ir ją išdėstau taip:</text:span></text:p>
      <text:p text:style-name="P31"><text:span text:style-name="T32">„</text:span><text:span text:style-name="T33">2</text:span><text:span text:style-name="T34">. Į g a l i o j u Nacionalinę švietimo agentūrą:“;</text:span></text:p>
      <text:p text:style-name="P35"><text:span text:style-name="T36">1.2</text:span><text:span text:style-name="T37">. pakeičiu nurodytu įsakymu patvirtintą<text:s/></text:span><text:span text:style-name="T38">Kvalifikacinių reikalavimų</text:span><text:span text:style-name="T39"><text:s/>valstybinių ir savivaldybių švietimo įstaigų (išskyrus aukštąsias mokyklas) vadovams aprašą</text:span><text:span text:style-name="T40">:</text:span></text:p>
      <text:p text:style-name="P41"><text:span text:style-name="T42">1.2.1</text:span><text:span text:style-name="T43">. papildau 4.2.7 papunkčiu:</text:span></text:p>
      <text:p text:style-name="P44"><text:span text:style-name="T45">„</text:span><text:span text:style-name="T46">4.2.7</text:span><text:span text:style-name="T47">. turėti magistro kvalifikacinį laipsnį arba jam lygiavertę aukštojo mokslo kvalifikaciją, ne mažesnę kaip 3 metų profesinės veiklos švietimo srityje patirtį, kuri atitinka VI ar aukštesnį kvalifikacijų lygį pagal Lietuvos kvalifikacijų sandaros aprašą, ir kvalifikacinių reikalavimų aprašo 5.2.2 papunktyje apibrėžtos vadovavimo ugdymui ir mokymuisi kompetencijos įvertinimas yra ne žemesnio kaip aukšto lygio</text:span><text:span text:style-name="T48">;“;</text:span></text:p>
      <text:p text:style-name="P49"><text:span text:style-name="T50">1.2.2</text:span><text:span text:style-name="T51">.</text:span><text:span text:style-name="T52"><text:s/></text:span><text:span text:style-name="T53">pakeičiu 8 punktą ir jį išdėstau taip:</text:span></text:p>
      <text:p text:style-name="P54"><text:span text:style-name="T55">„</text:span><text:span text:style-name="T56">8</text:span><text:span text:style-name="T57">. Švietimo, mokslo ir sporto ministro įgaliota institucija, vadovaudamasi kvalifikacinių reikalavimų aprašu, atlieka<text:s/></text:span><text:span text:style-name="T58">kvalifikacinių reikalavimų aprašo 5.1.1, 5.1.2, 5.1.3, 5.1.4, 5.2.2 papunkčiuose nurodytų vadovavimo švietimo įstaigai kompetencijų vertinimą arba organizuoja ir atlieka švietimo įstaigų vadovų, kurie vienoje švietimo įstaigoje vadovo pareigas ėjo ne mažiau kaip 10 metų, aprašo 5.1.1, 5.1.2, 5.1.3, 5.1.4, 5.2.2 papunkčiuose nurodytų vadovavimo švietimo įstaigai kompetencijų vertinimui prilygintą vertinimą.<text:s/></text:span><text:span text:style-name="T59">Kvalifikacinių reikalavimų aprašo 5.1.5, 5.2.1, 5.2.3, 5.2.4, 5.2.5 papunkčiuose nurodytos kompetencijos vertinamos konkurso valstybinės ir savivaldybės švietimo įstaigos (išskyrus aukštąsias mokyklas) vadovo pareigoms eiti metu.</text:span><text:span text:style-name="T60">“</text:span><text:span text:style-name="T61">;</text:span></text:p>
      <text:p text:style-name="P62"><text:span text:style-name="T63">1.2.3</text:span><text:span text:style-name="T64">.</text:span><text:span text:style-name="T65"><text:tab/>pakeičiu priedą:</text:span></text:p>
      <text:p text:style-name="P66"><text:span text:style-name="T67">1.2.3.1</text:span><text:span text:style-name="T68">.</text:span><text:span text:style-name="T69"><text:tab/>pakeičiu 8 punktą ir jį išdėstau taip:</text:span></text:p>
      <text:p text:style-name="P70"><text:span text:style-name="T71">„</text:span><text:span text:style-name="T72">8</text:span><text:span text:style-name="T73">. Pretendentų kompetencijų vertinimas organizuojamas pagal institucijos nustatytus grafikus. Vertinimo vieta ir laikas pretendentams pranešami prašyme nurodytu</text:span><text:span text:style-name="T74"><text:s/></text:span><text:span text:style-name="T75">elektroniniu paštu ne vėliau kaip prieš 5 dienas iki vertinimo dienos. Tais atvejais, kai vertinimas turi įvykti greičiau, pretendentui apie vertinimo vietą ir laiką pranešama ne vėliau kaip prieš 2 dienas iki vertinimo.“;</text:span></text:p>
      <text:p text:style-name="P76"><text:span text:style-name="T77">1.2.3.2</text:span><text:span text:style-name="T78">.</text:span><text:span text:style-name="T79"><text:s/></text:span><text:span text:style-name="T80">pakeičiu 9 punktą ir jį išdėstau taip:</text:span></text:p>
      <text:p text:style-name="P81"><text:span text:style-name="T82">„</text:span><text:span text:style-name="T83">9</text:span><text:span text:style-name="T84">.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text:span text:style-name="T85">Pretendento vadovavimo švietimo įstaigai kompetencijų vertinimo ataskaita (toliau – vertinimo ataskaita)<text:s/></text:span><text:span text:style-name="T86">pateikiama ne vėliau kaip prieš 1 darbo dieną iki nustatyto dokumentų pateikimo konkurso organizatoriui galutinio termino.“;</text:span></text:p>
      <text:p text:style-name="P87"><text:span text:style-name="T88">1.2.3.3</text:span><text:span text:style-name="T89">. pakeičiu<text:s/></text:span><text:span text:style-name="T90">14 punktą ir jį išdėstau taip:</text:span></text:p>
      <text:p text:style-name="P91"><text:span text:style-name="T92">„</text:span><text:span text:style-name="T93">14</text:span><text:span text:style-name="T94">. V</text:span><text:span text:style-name="T95">ertinimo ataskaitoje pateikiamas pretendento kiekvienos iš vertinamųjų kompetencijų įvertinimas, nurodant jos raiškos lygį, kiekvienos iš vertinamųjų kompetencijų apibūdinimas ir rekomendacijos kompetencijoms tobulinti, pretendento įvertintų kompetencijų balų suma. Vertinimo ataskaita pretendentui pateikiama per 10 darbo dienų po vertinimo dienos, išskyrus šio priedo 9 punkte numatytą atvejį.“;</text:span></text:p>
      <text:p text:style-name="P96"><text:span text:style-name="T97">1.2.3.4</text:span><text:span text:style-name="T98">. pakeičiu 16 punktą ir jį išdėstau taip:</text:span></text:p>
      <text:p text:style-name="P99"><text:span text:style-name="T100">„</text:span><text:span text:style-name="T101">16</text:span><text:span text:style-name="T102">. Pakartotinai dalyvauti kompetencijų vertinime ar prilygintame vertinime asmuo gali ne anksčiau kaip praėjus pusei metų nuo ankstesnio kompetencijų ar prilyginto vertinimo.<text:s/></text:span><text:span text:style-name="T103">Atvykęs į pakartotinį kompetencijų vertinimą ar prilygintą vertinimą, pretendentas pateikia institucijai anksčiau atlikto kompetencijų ar prilyginto vertinimo ataskaitos originalą ir jos pagrindu išduotą pažymą dėl pretendento kompetencijų vertinimo ar prilyginto vertinimo metu nustatytų kompetencijų lygių atitikties raiškos lygiams (jeigu taikoma</text:span><text:span text:style-name="T104">).</text:span><text:span text:style-name="T105"><text:s/></text:span><text:span text:style-name="T106">Atlikus pakartotinį pretendento kompetencijų vertinimą ar prilygintą vertinimą anksčiau atlikto vertinimo rezultatai pripažįstami netekusiais galios.“;</text:span></text:p>
      <text:p text:style-name="P107"><text:span text:style-name="T108">1.2.3.5</text:span><text:span text:style-name="T109">. pakeičiu 18 punkto pirmąją pastraipą ir ją išdėstau taip:</text:span></text:p>
      <text:p text:style-name="P110"><text:span text:style-name="T111">„</text:span><text:span text:style-name="T112">18</text:span><text:span text:style-name="T113">. Pretendentas, kuris vienoje švietimo įstaigoje vadovo pareigas ėjo ne mažiau kaip 10</text:span><text:span text:style-name="T114"><text:s/></text:span><text:span text:style-name="T115">metų, siekdamas, kad būtų atliktas prilygintas jo kompetencijų vertinimas,</text:span><text:span text:style-name="T116"><text:s/></text:span><text:span text:style-name="T117">institucijai<text:s/></text:span><text:span text:style-name="T118">tiesiogiai, elektroniniu arba registruotu laišku<text:s/></text:span><text:span text:style-name="T119">turi pateikti:“;</text:span></text:p>
      <text:p text:style-name="P120"><text:span text:style-name="T121">1.2.3.6</text:span><text:span text:style-name="T122">.<text:s/></text:span><text:span text:style-name="T123">pakeičiu 18.3 papunktį ir jį išdėstau taip:</text:span></text:p>
      <text:p text:style-name="P124"><text:span text:style-name="T125">„</text:span><text:span text:style-name="T126">18.</text:span><text:span text:style-name="T127">3</text:span><text:span text:style-name="T128">.<text:s/></text:span><text:span text:style-name="T129">dokumentą, patvirtinantį, kad pretendentas<text:s/></text:span><text:span text:style-name="T130">vienoje švietimo įstaigoje vadovo pareigas ėjo ne mažiau kaip 10 metų;“;</text:span></text:p>
      <text:p text:style-name="P131"><text:span text:style-name="T132">1.2.3.7</text:span><text:span text:style-name="T133">.<text:s/></text:span><text:span text:style-name="T134">pakeičiu 19 punktą ir jį išdėstau taip:</text:span></text:p>
      <text:p text:style-name="P135"><text:span text:style-name="T136">„</text:span><text:span text:style-name="T137">19</text:span><text:span text:style-name="T138">. Prilygintas vertinimas organizuojamas ne anksčiau kaip po 20 kalendorinių dienų, bet ne vėliau kaip per 2 mėnesius (neįskaitant liepos ir rugpjūčio mėnesių, jei vykdoma veiklos stebėsena darbo vietoje mokykloje) nuo šio priedo 18 punkte įvardytų dokumentų pateikimo dienos. Jei pretendentas yra pateikęs prašymą dalyvauti konkurse, bet nepateikia visų šio priedo 18 punkte įvardytų dokumentų per 10 darbo dienų nuo konkurso paskelbimo dienos, prilygintas vertinimas neorganizuojamas, pateikti dokumentai grąžinami pretendentui. Vertinimo laikas pretendentams pranešamas prašyme nurodytu</text:span><text:span text:style-name="T139"><text:s/></text:span><text:span text:style-name="T140">elektroniniu paštu ne vėliau kaip prieš 5 kalendorinių dienų iki vertinimo dienos. Tais atvejais, kai vertinimas gali įvykti anksčiau, laikas su pretendentu derinamas, suderintas laikas fiksuojamas pranešant prašyme nurodytu</text:span><text:span text:style-name="T141"><text:s/></text:span><text:span text:style-name="T142">elektroniniu paštu ne vėliau kaip prieš 2 kalendorines dienas iki vertinimo.“;</text:span></text:p>
      <text:p text:style-name="P143"><text:span text:style-name="T144">1.2.3.8</text:span><text:span text:style-name="T145">.<text:s/></text:span><text:span text:style-name="T146">pakeičiu 20 punktą ir jį išdėstau taip:</text:span></text:p>
      <text:p text:style-name="P147"><text:span text:style-name="T148">„</text:span><text:span text:style-name="T149">20</text:span><text:span text:style-name="T150">. Skiriant<text:s/></text:span><text:span text:style-name="T151">prilyginto vertinimo<text:s/></text:span><text:span text:style-name="T152">laiką, pirmenybė teikiama pretendentui, kuris jau yra pateikęs prašymą dalyvauti konkurse. Jeigu pretendentas jau yra pateikęs prašymą dalyvauti konkurse, prilygintam vertinimui atlikti jis turi registruotis per 10 darbo dienų nuo konkurso paskelbimo dienos. Pretendentui nurodžius konkrečią konkurso datą,<text:s/></text:span><text:span text:style-name="T153">prilyginto<text:s/></text:span><text:span text:style-name="T154">vertinimo ataskaita<text:s/></text:span><text:span text:style-name="T155">pateikiama ne vėliau kaip prieš 1 darbo dieną iki nustatyto dokumentų pateikimo konkurso organizatoriui galutinio termino.</text:span><text:span text:style-name="T156">“</text:span></text:p>
      <text:p text:style-name="P157"><text:span text:style-name="T158">2</text:span><text:span text:style-name="T159">. N u s t a t a u, kad:</text:span></text:p>
      <text:p text:style-name="P160"><text:span text:style-name="T161">2.1</text:span><text:span text:style-name="T162">. asmenų, siekiančių eiti valstybinės ir savivaldybės švietimo įstaigos (išskyrus aukštąją mokyklą) vadovo pareigas, kompetencijų arba jam prilygintas vertinimas vykdomas pagal iki šio įsakymo įsigaliojimo galiojusias nuostatas, jeigu yra viena iš šių sąlygų:</text:span></text:p>
      <text:p text:style-name="P163"><text:span text:style-name="T164">2.2.1</text:span><text:span text:style-name="T165">. prašymas įvertinti kompetencijas ar atlikti prilygintą kompetencijų vertinimą yra pateiktas iki šio įsakymo įsigaliojimo;</text:span></text:p>
      <text:p text:style-name="P166"><text:span text:style-name="T167">2.2.2</text:span><text:span text:style-name="T168">. asmuo yra pateikęs prašymą dalyvauti konkurse valstybinės ir savivaldybės švietimo įstaigos (išskyrus aukštąją mokyklą) vadovo pareigoms eiti, kuris yra paskelbtas<text:s/></text:span><text:span text:style-name="T169">iki šio įsakymo įsigaliojimo dienos;</text:span></text:p>
      <text:p text:style-name="P170"><text:span text:style-name="T171">2.2</text:span><text:span text:style-name="T172">. asmenys, pateikę prašymą dalyvauti konkurse<text:s/></text:span><text:span text:style-name="T173">valstybinės ir savivaldybės švietimo įstaigos (išskyrus aukštąją mokyklą) vadovo pareigoms eiti</text:span><text:span text:style-name="T174"><text:s/>iki<text:s/></text:span><text:span text:style-name="T175">Lietuvos Respublikos švietimo įstatymo Nr. I-1489 5–1, 37, 53, 56–3, 59 ir 69 straipsnių pakeitimo įstatymo<text:s/></text:span><text:span text:style-name="T176">Nr. XIII-3266 įsigaliojimo dienos ir atitinkantys Lietuvos Respublikos švietimo įstatymo 59 straipsnio 2 dalies<text:s/></text:span><text:soft-page-break/><text:span text:style-name="T177">nuostatą, kad vienoje<text:s/></text:span><text:span text:style-name="T178">švietimo įstaigoje vadovo pareigas ėjo ne mažiau kaip 10 metų, o prašymų atlikti kompetencijų vertinimą ar jam prilygintą vertinimą pateikimo terminas iki šio įsakymo įsigaliojimo yra pasibaigęs, turi teisę per 10 darbo dienų nuo šio įsakymo įsigaliojimo dienos pateikti prašymą atlikti kompetencijų vertinimui prilygintą vertinimą.</text:span></text:p>
      <text:p text:style-name="P179"/>
      <text:p text:style-name="P180"/>
      <text:p text:style-name="P181"/>
      <text:p text:style-name="P182"><text:span text:style-name="T183">Švietimo, mokslo ir sporto ministras</text:span><text:span text:style-name="T18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9bd895-efeb-4053-b0a2-09c84399e8bc</dc:title>
    <meta:initial-creator>Razmantienė Audronė</meta:initial-creator>
    <dc:creator>adlibuser</dc:creator>
    <meta:creation-date>2020-07-20T10:07:00Z</meta:creation-date>
    <dc:date>2020-07-20T10:07:00Z</dc:date>
    <meta:print-date>2020-07-17T09: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379" meta:word-count="1063" meta:character-count="7588" meta:row-count="460" meta:non-whitespace-character-count="6904"/>
  </office:meta>
</office:document-meta>
</file>