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P13" style:parent-style-name="Normal" style:family="paragraph">
      <style:paragraph-properties fo:text-align="justify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39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11">AUDITO, APSKAITOS, TURTO VERTINIMO IR NEMOKUMO VALDYMO TARNYBOS PRIE LIETUVOS RESPUBLIKOS FINANSŲ MINISTERIJOS</text:span><text:span text:style-name="T12"><text:s/>direktoriAus</text:span></text:p>
      <text:p text:style-name="P13"/>
      <text:p text:style-name="P14">ĮSAKYMAS<text:s/></text:p>
      <text:p text:style-name="P15"><text:span text:style-name="T16">DĖL AUDITO, APSKAITOS, TURTO VERTINIMO IR NEMOKUMO VALDYMO TARNYBOS PRIE LIETUVOS RESPUBLIKOS FINANSŲ MINISTERIJOS Direktoriaus 2016 M. liepos 5 D. ĮSAKYMO nR. V3-18 „DĖL 2016 METŲ AUDiTORIŲ IR AUDITO ĮMONIŲ ATLIKTO AUDITO KOKYBĖS PERŽIŪRŲ PLANO TVIRTINIMO“ pakeitimo</text:span></text:p>
      <text:p text:style-name="P17"/>
      <text:p text:style-name="P18">2016 m. gruodžio 14 d. Nr. V3-29</text:p>
      <text:p text:style-name="P19">Vilnius</text:p>
      <text:p text:style-name="P20"/>
      <text:p text:style-name="Normal"/>
      <text:p text:style-name="P21"><text:span text:style-name="T22">Vadovaudamasis Lietuvos Respublikos audito įstatymo 34 straipsnio 6 dalies 3 punktu,</text:span><text:span text:style-name="T23"><text:s/>Audito kokybės užtikrinimo organizavimo tvarkos aprašo, patvirtinto Audito ir apskaitos tarnybos direktoriaus 2009 m. birželio 4 d. įsakymu Nr. VAA-14</text:span><text:span text:style-name="T24"><text:s/>„Dėl<text:s/></text:span><text:span text:style-name="T25">Audito kokybės užtikrinimo organizavimo tvarkos aprašo tvirtinimo“, 6.4 papunkčiu,</text:span><text:span text:style-name="T26"><text:s/>įvertinęs Lietuvos auditorių rūmų 2016 m. rugsėjo 14 <text:s/>d. raštu Nr. 1.9-S1225 ir 2016 m. lapkričio 11 d. raštu Nr. 1.9-S1466 pateiktą informaciją, atsižvelgdamas į<text:s/></text:span><text:span text:style-name="T27">Audito, apskaitos, turto vertinimo ir nemokumo valdymo tarnybos prie Lietuvos Respublikos finansų ministerijos (toliau – tarnyba)<text:s/></text:span><text:span text:style-name="T28">išnagrinėtas ir teisiškai įvertintas aplinkybes, remdamasis Audito priežiūros komiteto 2016 m. gruodžio 9 d. nutarimu Nr. A1-13-1,<text:s/></text:span></text:p>
      <text:p text:style-name="P29"><text:span text:style-name="T30">p a k e i č i u <text:s/>2016 metų auditorių ir audito įmonių atlikto audito kokybės peržiūrų planą, patvirtintą tarnybos direktoriaus 2016 m. liepos 5 d. įsakymu Nr. V3-18 „Dėl 2016 metų auditorių ir audito įmonių atlikto audito kokybės peržiūrų plano tvirtinimo“ ir iš jo išbraukiu:</text:span></text:p>
      <text:p text:style-name="P31"><text:span text:style-name="T32">1</text:span><text:span text:style-name="T33">. UAB „Milvisa“ ir auditores Mildą Karčiauskienę ir Danguolę Stripeikienę;<text:s/></text:span></text:p>
      <text:p text:style-name="P34"><text:span text:style-name="T35">2</text:span><text:span text:style-name="T36">. Audito įmonę UAB „Gudronas“ ir joje dirbančią auditorę Astą Vorauskienę;<text:s/></text:span></text:p>
      <text:p text:style-name="P37"><text:span text:style-name="T38">3</text:span><text:span text:style-name="T39">. Audito įmonę UAB „KRS auditas“ ir joje dirbančią auditorę Reginą Sajienę;<text:s/></text:span></text:p>
      <text:p text:style-name="P40"><text:span text:style-name="T41">4</text:span><text:span text:style-name="T42">. Audito įmonę UAB „Audito patarėjas“ ir joje dirbančią auditorę Gražiną Valnickienę;<text:s/></text:span></text:p>
      <text:p text:style-name="P43"><text:span text:style-name="T44">5</text:span><text:span text:style-name="T45">. Audito įmonę UAB „KRISTALINA“ ir joje dirbančią Kristiną Bagdonienę;<text:s/></text:span></text:p>
      <text:p text:style-name="P46"><text:span text:style-name="T47">6</text:span><text:span text:style-name="T48">. Audito įmonę uždarąją akcinę bendrovę „AUDITO GAIRĖS“ ir joje dirbančią auditorę Loretą Rupeikienę;<text:s/></text:span></text:p>
      <text:p text:style-name="P49"><text:span text:style-name="T50">7</text:span><text:span text:style-name="T51">. Audito įmonę UAB „Pietų auditas ir apskaita“ ir auditorę Vydą Marcevičienę;<text:s/></text:span></text:p>
      <text:p text:style-name="P52"><text:span text:style-name="T53">8</text:span><text:span text:style-name="T54">. Audito įmonę UAB „Audito firma Lanija“ ir joje dirbančią auditorę Nadeždą Laneckają;</text:span></text:p>
      <text:p text:style-name="P55"><text:span text:style-name="T56">9</text:span><text:span text:style-name="T57">. Audito įmonę uždarąją akcinę bendrovę „LUX“ auditas ir joje dirbantį auditorių Kęstutį Kibicką.</text:span></text:p>
      <text:p text:style-name="Normal"/>
      <text:p text:style-name="Normal"/>
      <text:p text:style-name="Normal"/>
      <text:p text:style-name="P58"><text:span text:style-name="T59">Direktorius<text:s/></text:span><text:span text:style-name="T60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.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354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text:p text:style-name="P6"><text:span text:style-name="T7"><text:page-number text:fixed="false">2</text:page-number></text:span></text:p></draw:text-box></draw:frame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P</meta:initial-creator>
    <dc:creator>adlibuser</dc:creator>
    <meta:creation-date>2017-01-09T08:34:00Z</meta:creation-date>
    <dc:date>2017-01-09T08:34:00Z</dc:date>
    <meta:print-date>2016-01-06T13:36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69" meta:character-count="2287" meta:row-count="47" meta:non-whitespace-character-count="2045"/>
  </office:meta>
</office:document-meta>
</file>