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134in"/>
          <style:tab-stop style:type="right" style:position="6.2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ab-stops>
          <style:tab-stop style:type="center" style:position="3.134in"/>
          <style:tab-stop style:type="right" style:position="6.268in"/>
        </style:tab-stops>
      </style:paragraph-properties>
      <style:text-properties fo:color="#000000" style:font-size-complex="12pt"/>
    </style:style>
    <style:style style:name="P10" style:parent-style-name="Normal" style:family="paragraph">
      <style:text-properties style:font-size-complex="12pt"/>
    </style:style>
    <style:style style:name="P11" style:parent-style-name="Normal" style:family="paragraph">
      <style:paragraph-properties fo:keep-together="always" fo:text-align="center" style:vertical-align="middle" fo:line-height="112%"/>
      <style:text-properties fo:color="#000000" style:font-size-complex="12pt" fo:hyphenate="false"/>
    </style:style>
    <style:style style:name="P12" style:parent-style-name="Normal" style:family="paragraph">
      <style:paragraph-properties fo:keep-together="always" fo:text-align="center" style:vertical-align="middle" fo:line-height="112%"/>
      <style:text-properties fo:color="#000000" style:font-size-complex="12pt" fo:hyphenate="false"/>
    </style:style>
    <style:style style:name="P13" style:parent-style-name="Normal" style:family="paragraph">
      <style:paragraph-properties fo:keep-together="always" fo:text-align="center" style:vertical-align="middle" fo:line-height="112%"/>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fo:line-height="112%"/>
      <style:text-properties fo:color="#000000" style:font-size-complex="12pt" fo:hyphenate="false"/>
    </style:style>
    <style:style style:name="P18" style:parent-style-name="Normal" style:family="paragraph">
      <style:paragraph-properties fo:keep-together="always" fo:text-align="center" style:vertical-align="middle" fo:line-height="11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fo:line-height="112%"/>
      <style:text-properties fo:color="#000000" style:font-size-complex="12pt" fo:hyphenate="false"/>
    </style:style>
    <style:style style:name="P20" style:parent-style-name="Normal" style:family="paragraph">
      <style:paragraph-properties fo:text-align="justify" style:vertical-align="middle" fo:line-height="112%"/>
      <style:text-properties fo:color="#000000"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line-height="112%" fo:text-indent="0.1972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2%" fo:text-indent="0.1972in"/>
      <style:text-properties fo:hyphenate="false"/>
    </style:style>
    <style:style style:name="T25" style:parent-style-name="DefaultParagraphFont" style:family="text">
      <style:text-properties fo:color="#000000" style:font-size-complex="12pt"/>
    </style:style>
    <style:style style:name="P26" style:parent-style-name="Normal" style:family="paragraph">
      <style:text-properties style:font-size-complex="12pt"/>
    </style:style>
    <style:style style:name="P27" style:parent-style-name="Normal" style:family="paragraph">
      <style:paragraph-properties style:vertical-align="middle" fo:line-height="112%">
        <style:tab-stops>
          <style:tab-stop style:type="right" style:position="6.8111in"/>
        </style:tab-stops>
      </style:paragraph-properties>
      <style:text-properties fo:text-transform="uppercase" fo:color="#000000" style:font-size-complex="12pt" fo:hyphenate="false"/>
    </style:style>
    <style:style style:name="P28" style:parent-style-name="Normal" style:family="paragraph">
      <style:paragraph-properties style:vertical-align="middle" fo:line-height="112%">
        <style:tab-stops>
          <style:tab-stop style:type="right" style:position="6.6937in"/>
        </style:tab-stops>
      </style:paragraph-properties>
      <style:text-properties fo:hyphenate="false"/>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P31" style:parent-style-name="Normal" style:family="paragraph">
      <style:paragraph-properties style:vertical-align="middle" fo:line-height="112%">
        <style:tab-stops>
          <style:tab-stop style:type="right" style:position="6.6937in"/>
        </style:tab-stops>
      </style:paragraph-properties>
      <style:text-properties fo:text-transform="uppercase" fo:color="#000000" style:font-size-complex="12pt" fo:hyphenate="false"/>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vertical-align="middle" fo:line-height="112%" fo:text-indent="0.2166in"/>
      <style:text-properties fo:color="#000000" style:font-size-complex="12pt" fo:hyphenate="false"/>
    </style:style>
    <style:style style:name="P46" style:parent-style-name="Normal" style:family="paragraph">
      <style:text-properties fo:font-size="5pt" style:font-size-asian="5pt" style:font-size-complex="5pt"/>
    </style:style>
    <style:style style:name="P47" style:parent-style-name="Normal" style:family="paragraph">
      <style:paragraph-properties fo:keep-together="always" fo:text-align="center" style:vertical-align="middle" fo:line-height="112%"/>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keep-together="always" fo:text-align="center" style:vertical-align="middle" fo:line-height="112%"/>
      <style:text-properties fo:font-weight="bold" style:font-weight-asian="bold" style:font-weight-complex="bold" fo:text-transform="uppercase" fo:color="#000000" style:font-size-complex="12pt"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keep-together="always" fo:text-align="center" style:vertical-align="middle" fo:line-height="112%"/>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keep-together="always" fo:text-align="center" style:vertical-align="middle" fo:line-height="112%"/>
      <style:text-properties fo:font-weight="bold" style:font-weight-asian="bold" style:font-weight-complex="bold" fo:text-transform="uppercase" fo:color="#000000" style:font-size-complex="12p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vertical-align="middle" fo:line-height="112%"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vertical-align="middle" fo:line-height="112%"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2%"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2%"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2%"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2%"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2%"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2%"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vertical-align="middle" fo:line-height="112%"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2%"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2%"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2%"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2%"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2%"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2%"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vertical-align="middle" fo:line-height="112%" fo:text-indent="0.2166in"/>
      <style:text-properties fo:color="#000000" style:font-size-complex="12pt" fo:hyphenate="false"/>
    </style:style>
    <style:style style:name="P111" style:parent-style-name="Normal" style:family="paragraph">
      <style:paragraph-properties fo:keep-together="always" fo:text-align="center" style:vertical-align="middle" fo:line-height="112%"/>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vertical-align="middle" fo:line-height="112%"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2%"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2%"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2%"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2%"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2%"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2%"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2%"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vertical-align="middle" fo:line-height="112%" fo:text-indent="0.2166in"/>
      <style:text-properties fo:color="#000000" style:font-size-complex="12pt" fo:hyphenate="false"/>
    </style:style>
    <style:style style:name="P146" style:parent-style-name="Normal" style:family="paragraph">
      <style:paragraph-properties fo:keep-together="always" fo:text-align="center" style:vertical-align="middle" fo:line-height="112%"/>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vertical-align="middle" fo:line-height="112%" fo:text-indent="0.2166in"/>
      <style:text-properties fo:color="#000000" style:font-size-complex="12pt" fo:hyphenate="false"/>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vertical-align="middle" fo:line-height="112%"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vertical-align="middle" fo:line-height="112%"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2%"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2%"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2%"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2%"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2%"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2%"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2%"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2%"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2%"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2%"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2%"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vertical-align="middle" fo:line-height="112%"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2%"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2%"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2%"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2%"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2%"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2%"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2%"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2%"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2%"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vertical-align="middle" fo:line-height="112%" fo:text-indent="0.2166in"/>
      <style:text-properties fo:color="#000000" style:font-size-complex="12pt" fo:hyphenate="false"/>
    </style:style>
    <style:style style:name="P227" style:parent-style-name="Normal" style:family="paragraph">
      <style:paragraph-properties fo:keep-together="always" fo:text-align="center" style:vertical-align="middle" fo:line-height="112%"/>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vertical-align="middle" fo:line-height="112%" fo:text-indent="0.2166in"/>
      <style:text-properties fo:color="#000000" style:font-size-complex="12pt" fo:hyphenate="false"/>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vertical-align="middle" fo:line-height="112%"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2%"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vertical-align="middle" fo:line-height="112%" fo:text-indent="0.2166in"/>
      <style:text-properties fo:color="#000000" style:font-size-complex="12pt" fo:hyphenate="false"/>
    </style:style>
    <style:style style:name="P242" style:parent-style-name="Normal" style:family="paragraph">
      <style:paragraph-properties fo:keep-together="always" fo:text-align="center" style:vertical-align="middle" fo:line-height="112%"/>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keep-together="always" fo:text-align="center" style:vertical-align="middle" fo:line-height="112%"/>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vertical-align="middle" fo:line-height="112%" fo:text-indent="0.2166in"/>
      <style:text-properties fo:text-transform="uppercase" fo:color="#000000" style:font-size-complex="12pt" fo:hyphenate="false"/>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vertical-align="middle" fo:line-height="112%"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2%"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vertical-align="middle" fo:line-height="112%"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2%"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2%"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2%"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2%"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2%"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2%"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2%"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2%"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vertical-align="middle" fo:line-height="112%" fo:text-indent="0.2166in"/>
      <style:text-properties fo:color="#000000" style:font-size-complex="12pt" fo:hyphenate="false"/>
    </style:style>
    <style:style style:name="P288" style:parent-style-name="Normal" style:family="paragraph">
      <style:paragraph-properties fo:text-align="justify" style:vertical-align="middle" fo:line-height="112%" fo:text-indent="0.2166in"/>
      <style:text-properties fo:hyphenate="false"/>
    </style:style>
    <style:style style:name="T2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vertical-align="middle" fo:line-height="112%"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2%"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2%"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2%"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vertical-align="middle" fo:line-height="112%"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2%"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2%"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middle" fo:line-height="112%"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2%"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2%"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2%"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2%"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2%"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vertical-align="middle" fo:line-height="112%" fo:text-indent="0.2166in"/>
      <style:text-properties fo:color="#000000" style:font-size-complex="12pt" fo:hyphenate="false"/>
    </style:style>
    <style:style style:name="P334" style:parent-style-name="Normal" style:family="paragraph">
      <style:paragraph-properties fo:text-align="justify" style:vertical-align="middle" fo:line-height="112%" fo:text-indent="0.2166in"/>
      <style:text-properties fo:color="#000000" style:font-size-complex="12pt" fo:hyphenate="false"/>
    </style:style>
    <style:style style:name="P335" style:parent-style-name="Normal" style:family="paragraph">
      <style:paragraph-properties fo:text-align="justify" style:vertical-align="middle" fo:line-height="112%" fo:text-indent="0.2166in"/>
      <style:text-properties fo:hyphenate="false"/>
    </style:style>
    <style:style style:name="T3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vertical-align="middle" fo:line-height="112%"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2%"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2%"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2%"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2%"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2%"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vertical-align="middle" fo:line-height="112%" fo:text-indent="0.2166in"/>
      <style:text-properties fo:color="#000000" style:font-size-complex="12pt" fo:hyphenate="false"/>
    </style:style>
    <style:style style:name="P358" style:parent-style-name="Normal" style:family="paragraph">
      <style:paragraph-properties fo:text-align="justify" style:vertical-align="middle" fo:line-height="112%" fo:text-indent="0.2166in"/>
      <style:text-properties fo:hyphenate="false"/>
    </style:style>
    <style:style style:name="T3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vertical-align="middle" fo:line-height="112%"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2%"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2%"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2%"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2%"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2%"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2%"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vertical-align="middle" fo:line-height="112%" fo:text-indent="0.2166in"/>
      <style:text-properties fo:color="#000000" style:font-size-complex="12pt" fo:hyphenate="false"/>
    </style:style>
    <style:style style:name="P385" style:parent-style-name="Normal" style:family="paragraph">
      <style:paragraph-properties fo:text-align="justify" style:vertical-align="middle" fo:line-height="112%" fo:text-indent="0.2166in"/>
      <style:text-properties fo:hyphenate="false"/>
    </style:style>
    <style:style style:name="T3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vertical-align="middle" fo:line-height="112%"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2%"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2%"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2%"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vertical-align="middle" fo:line-height="112%" fo:text-indent="0.2166in"/>
      <style:text-properties fo:color="#000000" style:font-size-complex="12pt" fo:hyphenate="false"/>
    </style:style>
    <style:style style:name="P402" style:parent-style-name="Normal" style:family="paragraph">
      <style:paragraph-properties fo:keep-together="always" fo:text-align="center" style:vertical-align="middle" fo:line-height="112%"/>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vertical-align="middle" fo:line-height="112%" fo:text-indent="0.2166in"/>
      <style:text-properties fo:color="#000000" style:font-size-complex="12pt" fo:hyphenate="false"/>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vertical-align="middle" fo:line-height="112%"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2%"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2%"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2%"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2%"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vertical-align="middle" fo:line-height="112%"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2%"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2%"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2%"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2%" fo:text-indent="0.1972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2%" fo:text-indent="0.1972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2%" fo:text-indent="0.1972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2%" fo:text-indent="0.1972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2%"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2%"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2%"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2%"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2%"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2%"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2%"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2%"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vertical-align="middle" fo:line-height="112%" fo:text-indent="0.2166in"/>
      <style:text-properties fo:color="#000000" style:font-size-complex="12pt" fo:hyphenate="false"/>
    </style:style>
    <style:style style:name="P476" style:parent-style-name="Normal" style:family="paragraph">
      <style:paragraph-properties fo:keep-together="always" fo:text-align="center" style:vertical-align="middle" fo:line-height="112%"/>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vertical-align="middle" fo:line-height="112%" fo:text-indent="0.2166in"/>
      <style:text-properties fo:color="#000000" style:font-size-complex="12p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vertical-align="middle" fo:line-height="112%"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2%"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2%"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2%"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2%" fo:text-indent="0.2166in"/>
      <style:text-properties fo:color="#000000" style:font-size-complex="12pt" fo:hyphenate="false"/>
    </style:style>
    <style:style style:name="P498" style:parent-style-name="Normal" style:family="paragraph">
      <style:paragraph-properties fo:text-align="justify" style:vertical-align="middle" fo:line-height="112%" fo:text-indent="0.2166in"/>
      <style:text-properties fo:color="#000000" style:font-size-complex="12pt" fo:hyphenate="false"/>
    </style:style>
    <style:style style:name="P499" style:parent-style-name="Normal" style:family="paragraph">
      <style:paragraph-properties fo:text-align="justify" style:vertical-align="middle" fo:line-height="112%" fo:text-indent="0.2166in"/>
      <style:text-properties fo:color="#000000" style:font-size-complex="12pt" fo:hyphenate="false"/>
    </style:style>
    <style:style style:name="P500" style:parent-style-name="Normal" style:family="paragraph">
      <style:paragraph-properties fo:text-align="justify" style:vertical-align="middle" fo:line-height="112%" fo:text-indent="0.2166in"/>
      <style:text-properties fo:color="#000000" style:font-size-complex="12pt" fo:hyphenate="false"/>
    </style:style>
    <style:style style:name="P501" style:parent-style-name="Normal" style:family="paragraph">
      <style:paragraph-properties fo:keep-together="always" fo:text-align="center" style:vertical-align="middle" fo:line-height="112%"/>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vertical-align="middle" fo:line-height="112%" fo:text-indent="0.2166in"/>
      <style:text-properties fo:color="#000000" style:font-size-complex="12pt" fo:hyphenate="false"/>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vertical-align="middle" fo:line-height="112%"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2%"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2%"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2%"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2%"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2%"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vertical-align="middle" fo:line-height="112%" fo:text-indent="0.2166in"/>
      <style:text-properties fo:color="#000000" style:font-size-complex="12pt" fo:hyphenate="false"/>
    </style:style>
    <style:style style:name="P528" style:parent-style-name="Normal" style:family="paragraph">
      <style:paragraph-properties fo:text-align="center" fo:line-height="112%"/>
    </style:style>
    <style:style style:name="T529" style:parent-style-name="DefaultParagraphFont" style:family="text">
      <style:text-properties style:font-name-asian="Calibri"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fo:line-height="112%"/>
      <style:text-properties style:font-name-asian="Calibri"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vertical-align="middle"/>
      <style:text-properties style:font-weight-complex="bold" fo:color="#000000" style:font-size-complex="12pt" fo:hyphenate="false"/>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style:vertical-align="middle"/>
      <style:text-properties fo:color="#000000" style:font-size-complex="12pt" fo:hyphenate="false"/>
    </style:style>
    <style:style style:name="P537" style:parent-style-name="Normal" style:family="paragraph">
      <style:paragraph-properties fo:text-align="justify"/>
    </style:style>
  </office:automatic-styles>
  <office:body>
    <office:text text:use-soft-page-breaks="true">
      <text:p text:style-name="P1"/>
      <text:p text:style-name="P8"/>
      <text:p text:style-name="P9">LIETUVOS AUDITORIŲ RŪMŲ PREZIDIUMO</text:p>
      <text:p text:style-name="P10"/>
      <text:p text:style-name="P11">NUTARIMAS</text:p>
      <text:p text:style-name="P12"/>
      <text:p text:style-name="P13"><text:span text:style-name="T14">DĖL<text:s/></text:span><text:span text:style-name="T15">LIETUVOS AUDITORIŲ RŪMŲ NARIŲ</text:span><text:span text:style-name="T16"><text:s/>PROFESINĖS KVALIFIKACIJOS KĖLIMO TVARKOS APRAŠO TVIRTINIMO</text:span></text:p>
      <text:p text:style-name="P17"/>
      <text:p text:style-name="P18">2018 m. vasario 14 d. Nr. 1.4-7.2.6.3</text:p>
      <text:p text:style-name="P19">Vilnius</text:p>
      <text:p text:style-name="P20"/>
      <text:p text:style-name="P21"/>
      <text:p text:style-name="P22"><text:span text:style-name="T23">Vadovaudamasis Lietuvos Respublikos finansinių ataskaitų audito įstatymo 73 straipsnio 5 dalimi Lietuvos auditorių rūmų prezidiumas nutaria:</text:span></text:p>
      <text:p text:style-name="P24"><text:span text:style-name="T25">tvirtinti Lietuvos auditorių rūmų narių profesinės kvalifikacijos kėlimo tvarkos aprašą (pridedama).</text:span></text:p>
      <text:p text:style-name="P26"/>
      <text:p text:style-name="P27"/>
      <text:p text:style-name="Normal"/>
      <text:p text:style-name="P28"><text:span text:style-name="T29">PREZIDENTAs<text:s/></text:span><text:span text:style-name="T30"><text:tab/>Saulius Lapšinskas</text:span></text:p>
      <text:p text:style-name="P31"/>
      <text:p text:style-name="P32"/>
      <text:soft-page-break/>
      <text:p text:style-name="P33">PATVIRTINTA</text:p>
      <text:p text:style-name="P40">Lietuvos auditorių rūmų prezidiumo</text:p>
      <text:p text:style-name="P41">2018 m. vasario 14 d. nutarimu<text:s/></text:p>
      <text:p text:style-name="P42"><text:span text:style-name="T43">Nr. 1.4-7.2.6.3</text:span></text:p>
      <text:p text:style-name="P44"/>
      <text:p text:style-name="P45"/>
      <text:p text:style-name="P46"/>
      <text:p text:style-name="P47"><text:span text:style-name="T48">LIETUVOS AUDITORIŲ RŪMŲ NARIŲ</text:span><text:span text:style-name="T49"><text:s/>PROFESINĖS KVALIFIKACIJOS KĖLIMO</text:span><text:span text:style-name="T50"><text:line-break/>TVARKOS APRAŠAS</text:span></text:p>
      <text:p text:style-name="P51"/>
      <text:p text:style-name="P52"/>
      <text:p text:style-name="P53"/>
      <text:p text:style-name="P54"><text:span text:style-name="T55">I</text:span><text:span text:style-name="T56">.<text:s/></text:span><text:span text:style-name="T57">BENDROSIOS NUOSTATOS IR SĄVOKOS</text:span></text:p>
      <text:p text:style-name="P58"/>
      <text:p text:style-name="P59"/>
      <text:p text:style-name="P60"/>
      <text:p text:style-name="P61"><text:span text:style-name="T62">1</text:span><text:span text:style-name="T63">. Lietuvos auditorių rūmų (toliau – LAR) narių profesinės kvalifikacijos kėlimo tvarkos aprašas (toliau – aprašas) nustato:</text:span></text:p>
      <text:p text:style-name="P64"/>
      <text:p text:style-name="P65"><text:span text:style-name="T66">1.1</text:span><text:span text:style-name="T67">. LAR narių kvalifikacijos kėlimo kursų turinio reikalavimus;</text:span></text:p>
      <text:p text:style-name="Normal"/>
      <text:p text:style-name="P68"><text:span text:style-name="T69">1.2</text:span><text:span text:style-name="T70">. Lietuvos auditorių rūmų (toliau – LAR) organizuojamų LAR narių kvalifikacijos kėlimo kursų organizavimo tvarką, kuri užtikrina LAR narių teorinių žinių ir jų pritaikymo praktikoje stiprinimą pagal LAR narių kvalifikacijos kėlimo programą;</text:span></text:p>
      <text:p text:style-name="Normal"/>
      <text:p text:style-name="P71"><text:span text:style-name="T72">1.3</text:span><text:span text:style-name="T73">. ne LAR organizuojamų kursų įskaitymo tvarką;</text:span></text:p>
      <text:p text:style-name="Normal"/>
      <text:p text:style-name="P74"><text:span text:style-name="T75">1.4</text:span><text:span text:style-name="T76">. lygiaverčio profesinės kvalifikacijos tobulinimo kurso įskaitymo tvarką.</text:span></text:p>
      <text:p text:style-name="Normal"/>
      <text:p text:style-name="P77"><text:span text:style-name="T78">2</text:span><text:span text:style-name="T79">. Šis aprašas parengtas vadovaujantis Lietuvos Respublikos finansinių ataskaitų audito įstatymo, LAR statuto, LAR veiklos reglamento, Tarptautinės buhalterių federacijos Buhalterių profesionalų etikos kodekso nuostatomis (toliau – TBF Buhalterių profesionalų etikos kodeksas) ir gerąja kursų bei kvalifikacijos kėlimo organizavimo praktika.</text:span></text:p>
      <text:p text:style-name="Normal"/>
      <text:p text:style-name="P80"><text:span text:style-name="T81">3</text:span><text:span text:style-name="T82">. LAR nario profesinės kvalifikacijos tobulinimas turi būti nuolatinis procesas, savo turiniu ir forma atitinkantis šiame apraše nustatytus reikalavimus.</text:span></text:p>
      <text:p text:style-name="Normal"/>
      <text:p text:style-name="P83"><text:span text:style-name="T84">4</text:span><text:span text:style-name="T85">. Šiame apraše vartojamos sąvokos:</text:span></text:p>
      <text:p text:style-name="P86"/>
      <text:p text:style-name="P87"><text:span text:style-name="T88">4.1</text:span><text:span text:style-name="T89">. LAR nariai – tikrieji LAR nariai yra auditoriai ir asocijuotieji LAR nariai.</text:span></text:p>
      <text:p text:style-name="Normal"/>
      <text:p text:style-name="P90"><text:span text:style-name="T91">4.2</text:span><text:span text:style-name="T92">. Auditorių kursai – LAR organizuojami auditorių kvalifikacijos kėlimo arba ne LAR organizuojami kursai, kurie turi būti organizuoti taip, kad užtikrintų LAR narių teorinių žinių ir jų pritaikymo praktikoje stiprinimą pagal LAR narių kvalifikacijos kėlimo programą.</text:span></text:p>
      <text:p text:style-name="Normal"/>
      <text:p text:style-name="P93"><text:span text:style-name="T94">4.3</text:span><text:span text:style-name="T95">. LAR narių kvalifikacijos kėlimo programa (toliau – programa) – tai LAR prezidiumo nutarimu patvirtintas LAR narių kvalifikacijos kėlimui tinkamų temų sąrašas.</text:span></text:p>
      <text:p text:style-name="Normal"/>
      <text:p text:style-name="P96"><text:span text:style-name="T97">4.4</text:span><text:span text:style-name="T98">. Lygiavertis profesinės kvalifikacijos tobulinimo kursas – kursas, kuris atsižvelgiant į jo teikiamą LAR narių teorinių žinių ir jų pritaikymo praktikoje stiprinimą pagal LAR narių kvalifikacijos kėlimo programą visiškai ar iš dalies (proporcingai programos temoms tenkančios valandoms) prilygintinas auditorių kursams, tačiau rengiamas kitais nei LAR narių profesinės<text:s/></text:span><text:soft-page-break/><text:span text:style-name="T99">kvalifikacijos tobulinimo tikslais. Auditorių kursams iš dalies gali būti prilyginama ir kito pobūdžio LAR narių profesinės kvalifikacijos tobulinimą užtikrinanti veikla.</text:span></text:p>
      <text:p text:style-name="Normal"/>
      <text:p text:style-name="P100"><text:span text:style-name="T101">4.5</text:span><text:span text:style-name="T102">. LAR narių kvalifikacijos kėlimo kursų turinys – apima LAR narių kvalifikacijos kėlimo programą, privalomųjų valandų paskirstymą pagal programose nurodytas temas, kvalifikacinius reikalavimus LAR narių kursų lektoriams.</text:span></text:p>
      <text:p text:style-name="Normal"/>
      <text:p text:style-name="P103"><text:span text:style-name="T104">5</text:span><text:span text:style-name="T105">. Kitos šiame apraše vartojamos sąvokos suprantamos taip, kaip jos vartojamos Lietuvos Respublikos finansinių ataskaitų audito įstatyme, LAR statute, LAR veiklos reglamente.</text:span></text:p>
      <text:p text:style-name="Normal"/>
      <text:p text:style-name="P106"><text:span text:style-name="T107">6</text:span><text:span text:style-name="T108">. Šio tvarkos aprašo nuostatos taikomos LAR nariams jeigu nenumatyta kitaip.</text:span></text:p>
      <text:p text:style-name="P109"/>
      <text:p text:style-name="P110"/>
      <text:p text:style-name="Normal"/>
      <text:p text:style-name="P111"><text:span text:style-name="T112">II</text:span><text:span text:style-name="T113">.<text:s/></text:span><text:span text:style-name="T114">LAR NARIŲ kvalifikacijos kėlimo KURSŲ turinio reikalavimai<text:s/></text:span><text:span text:style-name="T115"><text:line-break/></text:span></text:p>
      <text:p text:style-name="P116"/>
      <text:p text:style-name="P117"><text:span text:style-name="T118">7</text:span><text:span text:style-name="T119">. Auditorius per kiekvienus vienus paskui kitą einančius 3 kalendorinius metus privalo išklausyti ne mažiau kaip 120 akademinių valandų (toliau – valandos) auditorių kursų arba išeiti lygiavertį profesinės kvalifikacijos tobulinimo kursą (toliau auditorių kursai ir lygiavertis profesinės kvalifikacijos tobulinimo kursas – kvalifikacijos kėlimo kursai), iš kurių ne mažiau kaip 48 valandas (40 proc. visų valandų) privalomos iš programos I dalyje išvardintų temų sąrašo (1 priedas).</text:span></text:p>
      <text:p text:style-name="Normal"/>
      <text:p text:style-name="P120"><text:span text:style-name="T121">8</text:span><text:span text:style-name="T122">. Asocijuotasis LAR narys per kiekvienus vienus paskui kitą einančius 3 kalendorinius metus privalo išklausyti ne mažiau kaip 120 valandų kvalifikacijos kėlimo kursų.</text:span></text:p>
      <text:p text:style-name="Normal"/>
      <text:p text:style-name="P123"><text:span text:style-name="T124">9</text:span><text:span text:style-name="T125">. Auditoriams į privalomas 120 valandas kvalifikacijos kėlimo kursų ir iš jų privalomas 48 valandas iš programos I dalyje išvardintų temų sąrašo įskaitomos tik tos išeito lygiaverčio profesinės kvalifikacijos tobulinimo kurso valandos, kurios priskirtinos atitinkamoms programos temoms.</text:span></text:p>
      <text:p text:style-name="Normal"/>
      <text:p text:style-name="P126"><text:span text:style-name="T127">10</text:span><text:span text:style-name="T128">. Jeigu LAR narys per kiekvienus vienus paskui kitą einančius 3 metus neišklauso jam priklausomų 120 valandų kvalifikacijos kėlimo kursų dėl nepateisinamų priežasčių, gali būti keliamas klausimas, ar LAR narys nepažeidė TBF Buhalterių profesionalų etikos kodekso reikalavimų.</text:span></text:p>
      <text:p text:style-name="Normal"/>
      <text:p text:style-name="P129"><text:span text:style-name="T130">11</text:span><text:span text:style-name="T131">. LAR narys per 3 metus gali išklausyti mažiau nei 120 valandų kvalifikacijos kėlimo kursų skaičių tik dėl svarbių priežasčių. Svarbiomis priežastimis gali būti laikoma ilgalaikė liga, nėštumo ir gimdymo, motinystės (tėvystės) atostogos, užimamos vadovybės pareigos, taip kaip jos suprantamos Lietuvos Respublikos vadovybės apsaugos įstatyme, ilgalaikės komandiruotės ar stažuotės dėl darbo Europos Sąjungos institucijose ar kitų Europos Sąjungos šalių narių organizacijose ar panašūs atvejai.</text:span></text:p>
      <text:p text:style-name="Normal"/>
      <text:p text:style-name="P132"><text:span text:style-name="T133">12</text:span><text:span text:style-name="T134">. LAR nariai, kurie dėl LAR direktoriaus svarbiomis pripažintų priežasčių negali išklausyti kvalifikacijos kėlimo kursų valandų skaičiaus, yra atleidžiami nuo išklausymo tiek auditorių kursų valandų, kiek jų proporcingai tenka laikotarpiui, dėl kurio nėra galimybės išklausyti kvalifikacijos<text:s/></text:span><text:soft-page-break/><text:span text:style-name="T135">kėlimo kursus, laikotarpį skaičiuojant mėnesių tikslumu, o kvalifikacijos kėlimo valandas apvalinant iki sveiko skaičiaus. Asmenys, negalintys išklausyti kvalifikacijos kėlimo kursų, privalo pateikti LAR<text:s/></text:span><text:span text:style-name="T136">prašymus už einamuosius metus ne vėliau kaip iki ateinančių metų vasario 1 d., nurodydami priežastis, dėl kurių negali išklausyti kursų</text:span><text:span text:style-name="T137">.</text:span></text:p>
      <text:p text:style-name="Normal"/>
      <text:p text:style-name="P138"><text:span text:style-name="T139">13</text:span><text:span text:style-name="T140">. Asmeniui, kuriam išduodamas auditoriaus arba asocijuotojo LAR nario pažymėjimas LAR buvo suteiktas vėliau nei prieš trejus metus, pareiga išklausyti 120 valandų kvalifikacijos kėlimo kursų skaičiuojama proporcingai jo buvimo auditorių arba asocijuotųjų LAR narių sąrašuose laikui, laikotarpį skaičiuojant mėnesių tikslumu, o kvalifikacijos kėlimo valandas apvalinant iki sveiko skaičiaus.</text:span></text:p>
      <text:p text:style-name="Normal"/>
      <text:p text:style-name="P141"><text:span text:style-name="T142">14</text:span><text:span text:style-name="T143">. Kvalifikacijos kėlimo kursų lektoriai privalo atitikti 4 priede nustatytus reikalavimus, išskyrus Lietuvos ir Europos Sąjungos audito viešosios priežiūros institucijų, Europos buhalterių federacijos, Tarptautinės buhalterių federacijos, Tarptautinio nepriklausomų audito priežiūros organizacijų forumo (IFIAR) organizuojamus kursus. Išklausytų kursų, kurių dėstytojai šių reikalavimų neatitinka, valandos į privalomą 120 auditorių kursų valandų skaičių neįskaitomos.</text:span></text:p>
      <text:p text:style-name="P144"/>
      <text:p text:style-name="P145"/>
      <text:p text:style-name="Normal"/>
      <text:p text:style-name="P146"><text:span text:style-name="T147">III</text:span><text:span text:style-name="T148">.<text:s/></text:span><text:span text:style-name="T149">REIKALAVIMAI AUDITORIŲ KURSŲ GRAFIKUI, LAR ORGANIZUOJAMI AUDITORIŲ KURSAI</text:span></text:p>
      <text:p text:style-name="P150"/>
      <text:p text:style-name="P151"/>
      <text:p text:style-name="P152"/>
      <text:p text:style-name="P153"><text:span text:style-name="T154">15</text:span><text:span text:style-name="T155">. Ne vėliau kaip iki einamųjų metų rugsėjo 15 d. LAR savo interneto tinklalapyje paskelbia metinį auditorių kursų grafiką, kuriame nurodoma:</text:span></text:p>
      <text:p text:style-name="P156"/>
      <text:p text:style-name="P157"><text:span text:style-name="T158">15.1</text:span><text:span text:style-name="T159">. auditorių kursų data;</text:span></text:p>
      <text:p text:style-name="Normal"/>
      <text:p text:style-name="P160"><text:span text:style-name="T161">15.2</text:span><text:span text:style-name="T162">. auditorių kursų temų pavadinimai;</text:span></text:p>
      <text:p text:style-name="Normal"/>
      <text:p text:style-name="P163"><text:span text:style-name="T164">15.3</text:span><text:span text:style-name="T165">. auditorių kursų temos atitiktis konkrečiam programos punktui;</text:span></text:p>
      <text:p text:style-name="Normal"/>
      <text:p text:style-name="P166"><text:span text:style-name="T167">15.4</text:span><text:span text:style-name="T168">. kiekvienos temos detalus aprašymas;</text:span></text:p>
      <text:p text:style-name="Normal"/>
      <text:p text:style-name="P169"><text:span text:style-name="T170">15.5</text:span><text:span text:style-name="T171">. dėstytojo vardas ir pavardė;</text:span></text:p>
      <text:p text:style-name="Normal"/>
      <text:p text:style-name="P172"><text:span text:style-name="T173">15.6</text:span><text:span text:style-name="T174">. auditorių kursų trukmė;</text:span></text:p>
      <text:p text:style-name="Normal"/>
      <text:p text:style-name="P175"><text:span text:style-name="T176">15.7</text:span><text:span text:style-name="T177">. miestai, kuriuose organizuojami auditorių kursai.</text:span></text:p>
      <text:p text:style-name="Normal"/>
      <text:p text:style-name="P178"><text:span text:style-name="T179">16</text:span><text:span text:style-name="T180">. Auditorių kursų grafike ne mažiau kaip 40 proc. visų temų turi būti iš programos I dalies.</text:span></text:p>
      <text:p text:style-name="Normal"/>
      <text:p text:style-name="P181"><text:span text:style-name="T182">17</text:span><text:span text:style-name="T183">. Iki einamųjų metų rugsėjo 15 d. LAR Tarnybai pateikia metinį auditorių kursų grafiką, dėl kurio prireikus Lietuvos Respublikos Vyriausybės įgaliotai atlikti auditorių ir audito įmonių viešą priežiūrą tarnybai (toliau – Tarnyba) gali teikti pastabų ir pasiūlymų, o LAR į juos turi atsižvelgti organizuodami kvalifikacijos kėlimo kursus. Paskelbtas metinis auditorių kursų grafikas gali būti keičiamas ir koreguojamas, atsižvelgus į Tarnybos teiktas pastabas ir pasiūlymus, įvertinus LAR narių pageidavimus praplėsti ar siaurinti pristatomas temas, įvertinus aktualijas ar kitas aplinkybes.<text:s/></text:span><text:soft-page-break/><text:span text:style-name="T184">Bet kuriuo atveju koreguotame metiniame auditorių kursų grafike ne mažiau kaip 40 proc. visų temų turi būti iš programos I dalies.</text:span></text:p>
      <text:p text:style-name="Normal"/>
      <text:p text:style-name="P185"><text:span text:style-name="T186">18</text:span><text:span text:style-name="T187">. Metiniame auditorių kursų grafike nurodytų temų pavadinimai turi būti siejami su programos temomis ir jų anotacijomis, tačiau nebūtinai turi būti identiški lingvistine prasme. Metiniame auditorių kursų grafike paskelbtos temos gali būti koreguojamos įvertinus laikmečio aktualijas ar auditorijos poreikius. Temos, kurių pavadinimas yra kitoks nei programoje, savo turinio esme turėtų būti tapačios programos temoms.</text:span></text:p>
      <text:p text:style-name="Normal"/>
      <text:p text:style-name="P188"><text:span text:style-name="T189">19</text:span><text:span text:style-name="T190">. Auditorių kursų grafiko datų ar lektorių keitimas nėra laikomas grafiko turinio keitimu.</text:span></text:p>
      <text:p text:style-name="Normal"/>
      <text:p text:style-name="P191"><text:span text:style-name="T192">20</text:span><text:span text:style-name="T193">. Programoje nurodytos temos gali būti pristatomos skirtingais mokymosi metodais:</text:span></text:p>
      <text:p text:style-name="P194"/>
      <text:p text:style-name="P195"><text:span text:style-name="T196">20.1</text:span><text:span text:style-name="T197">. mokymai. Teorinės informacijos pateikimas su galimais pavieniais praktinių pavyzdžių pateikimais. Grupės iki 50 žmonių. Pasyvus dalyvavimas tobulinimosi procese;</text:span></text:p>
      <text:p text:style-name="Normal"/>
      <text:p text:style-name="P198"><text:span text:style-name="T199">20.2</text:span><text:span text:style-name="T200">. praktinis taikymas. Teorinės informacijos pateikimas naudojant praktinius pavyzdžius. Darbas grupėse iki 35 žmonių. Pavienių asmenų aktyvus dalyvavimas tobulinimosi procese;</text:span></text:p>
      <text:p text:style-name="Normal"/>
      <text:p text:style-name="P201"><text:span text:style-name="T202">20.3</text:span><text:span text:style-name="T203">. atvejų analizė. Situacijų analizė atliekant konkrečias praktines užduotis ir analizuojant konkrečias praktines situacijas. Darbas grupėse iki 30 žmonių. Aktyvus kiekvieno asmens dalyvavimas tobulinimosi procese;</text:span></text:p>
      <text:p text:style-name="Normal"/>
      <text:p text:style-name="P204"><text:span text:style-name="T205">20.4</text:span><text:span text:style-name="T206">. diskusija. Diskusijos aktualiomis temomis, nuomonės, jų aptarimas. Dėstytojas prieš diskusijas pristato aktualią temą ar nuomonę, kuria siūloma diskutuoti. Darbas grupėse iki 25 žmonių. Aktyvus kiekvieno asmens dalyvavimas tobulinimosi procese.</text:span></text:p>
      <text:p text:style-name="Normal"/>
      <text:p text:style-name="P207"><text:span text:style-name="T208">21</text:span><text:span text:style-name="T209">. LAR narys į LAR organizuojamus auditorių kursus registruojasi LAR interneto tinklalapyje, naudodamasis jam suteiktu individualiu prisijungimo vardu ir slaptažodžiu. Registracija į LAR organizuojamus auditorių kursus nutraukiama likus trims darbo dienoms iki jų pradžios arba kai susidaro pagal mokymosi metodą nustatyta dalyvių grupė.</text:span></text:p>
      <text:p text:style-name="Normal"/>
      <text:p text:style-name="P210"><text:span text:style-name="T211">22</text:span><text:span text:style-name="T212">. LAR organizuojami auditorių kursai yra mokami. Kursų valandinį įkainį nustato visuotinis LAR narių susirinkimas. Užsiregistravęs į LAR organizuojamus auditorių kursus LAR narys už juos sumoka iki jų pradžios į LAR atsiskaitomąją sąskaitą banke. Nepriklausomai nuo to, kiek laiko LAR narys dalyvavo kvalifikacijos kėlimo kursuose, sumokamas visas atitinkamo auditorių kvalifikacijos kėlimo kurso kainos mokestis. Užsiregistravęs į LAR organizuojamus auditorių kursus ir juose nedalyvavęs asmuo sumoka LAR 50 proc. atitinkamo auditorių kurso kainos mokestį, skirtą auditorių kurso organizavimo sąnaudoms padengti, išskyrus atvejus, kai vietoje užsiregistravusio asmens dalyvauja kitas asmuo.</text:span></text:p>
      <text:p text:style-name="Normal"/>
      <text:p text:style-name="P213"><text:span text:style-name="T214">23</text:span><text:span text:style-name="T215">. LAR narys, atvykęs į auditorių kursus, turi turėti su savimi asmens tapatybę patvirtinantį dokumentą ir registracijos metu, jeigu jo bus paprašyta, privalo jį parodyti atsakingam LAR darbuotojui. LAR nario dalyvavimas LAR organizuojamuose auditorių kursuose yra patvirtinamas jo parašu (parašais) LAR organizuojamo auditorių kurso dalyvių sąraše (sąrašuose) kursų pradžioje.</text:span></text:p>
      <text:p text:style-name="Normal"/>
      <text:p text:style-name="P216"><text:span text:style-name="T217">24</text:span><text:span text:style-name="T218">. LAR narys, negalintis išklausyti auditorių kursų iki pabaigos, turi pasižymėti specialiame lape, kuriame nurodo savo vardą, pavardę ir laiką, kada išėjo iš auditorių kursų ir grįžo į auditorių kursus. Tokiu atveju LAR nariui užskaitomos faktiškai išklausytos kvalifikacijos kėlimo valandos, apvalinant jas valandų tikslumu.</text:span></text:p>
      <text:p text:style-name="Normal"/>
      <text:p text:style-name="P219"><text:span text:style-name="T220">25</text:span><text:span text:style-name="T221">. LAR esant poreikiui gali organizuoti auditorių kursų lankomumo tikrinimą. Lankomumo tikrinimo pasirinkimo būdas kiekvienu atveju gali būti pasirinktas atskirai, įvertinus aplinkybes. Lankomumo tikrinimui gali būti pasitelktos tokios priemonės kaip atsitiktinis lankomumo patikrinimas. Jei LAR atsitiktinio lankomumo tikrinimo metu nustatoma, kad LAR narys neišklausė visos paskaitos ir nepasižymėjo specialiame lape, jam neužskaitomos visos tikrinamos paskaitos auditorių kvalifikacijos kėlimo valandos.</text:span></text:p>
      <text:p text:style-name="Normal"/>
      <text:p text:style-name="P222"><text:span text:style-name="T223">26</text:span><text:span text:style-name="T224">. LAR organizuojamų auditorių kursų dalyviams yra pateikiamos nevardinės anketos, kurias dalyviai grąžina kursų pabaigoje.</text:span></text:p>
      <text:p text:style-name="P225"/>
      <text:p text:style-name="P226"/>
      <text:p text:style-name="Normal"/>
      <text:p text:style-name="P227"><text:span text:style-name="T228">IV</text:span><text:span text:style-name="T229">.<text:s/></text:span><text:span text:style-name="T230">NE LAR ORGANIZUOJAMI AUDITORIŲ KURSAI</text:span></text:p>
      <text:p text:style-name="P231"/>
      <text:p text:style-name="P232"/>
      <text:p text:style-name="P233"/>
      <text:p text:style-name="P234"><text:span text:style-name="T235">27</text:span><text:span text:style-name="T236">. Ne LAR organizuojami auditorių kursai įskaitomi į LAR narių profesinės kvalifikacijos kėlimą, jei jie atitinka programą ir, jei juos dėstė lektoriai, atitinkantys 4 priede nurodytus kvalifikacinius reikalavimus.</text:span></text:p>
      <text:p text:style-name="Normal"/>
      <text:p text:style-name="P237"><text:span text:style-name="T238">28</text:span><text:span text:style-name="T239">. LAR nario išklausytų, ne LAR organizuotų auditorių kursų valandos įskaitomos pagal programos temas dalijant valandas į programos I ir II dalis.</text:span></text:p>
      <text:p text:style-name="P240"/>
      <text:p text:style-name="P241"/>
      <text:p text:style-name="Normal"/>
      <text:p text:style-name="P242"><text:span text:style-name="T243">V</text:span><text:span text:style-name="T244">.<text:s/></text:span><text:span text:style-name="T245">reikalavimai LYGIAVERčiAM PROFESINĖS KVALIFIKACIJOS<text:s/></text:span></text:p>
      <text:p text:style-name="P246"/>
      <text:p text:style-name="P247"><text:span text:style-name="T248">TOBULINIMO KURSui</text:span></text:p>
      <text:p text:style-name="P249"/>
      <text:p text:style-name="P250"/>
      <text:p text:style-name="P251"/>
      <text:p text:style-name="P252"><text:span text:style-name="T253">29</text:span><text:span text:style-name="T254">. Lygiaverčiu profesinės kvalifikacijos tobulinimo kursu tiek, kiek tai atitinka bei neprieštarauja šiuo aprašu nustatytai tvarkai (specialiesiems reikalavimams kursų dėstytojams ir kt.) ir LAR narių kvalifikacijos kėlimo programos turiniui, laikomas dalyvavimas lygiaverčiuose auditorių kursams kursuose. Taip pat auditorių kursams iš dalies prilygintina ir kita šio aprašo 30 punkte numatyta veikla.</text:span></text:p>
      <text:p text:style-name="Normal"/>
      <text:p text:style-name="P255"><text:span text:style-name="T256">30</text:span><text:span text:style-name="T257">. Auditorių kursams iš dalies prilyginama ši veikla:</text:span></text:p>
      <text:p text:style-name="P258"/>
      <text:p text:style-name="P259"><text:span text:style-name="T260">30.1</text:span><text:span text:style-name="T261">. paskaitų, programoje nurodytomis temomis, parengimas ir skaitymas;</text:span></text:p>
      <text:p text:style-name="Normal"/>
      <text:p text:style-name="P262"><text:span text:style-name="T263">30.2</text:span><text:span text:style-name="T264">. pranešimų LAR organizuojamuose konferencijose ar kituose LAR viešuose renginiuose rengimas ir skaitymas;</text:span></text:p>
      <text:p text:style-name="Normal"/>
      <text:p text:style-name="P265"><text:span text:style-name="T266">30.3</text:span><text:span text:style-name="T267">. pranešimų mokslinėse konferencijose ar kituose viešuose renginiuose rengimas ir skaitymas;</text:span></text:p>
      <text:p text:style-name="Normal"/>
      <text:p text:style-name="P268"><text:span text:style-name="T269">30.4</text:span><text:span text:style-name="T270">. kitų tarptautinių profesinių organizacijų savo nariams organizuotų tarptautinių konferencijų, kurias savo nariams kitos tarptautinės profesinės organizacijos užskaito, kaip auditoriaus kvalifikacijos kėlimo kursus;<text:s/></text:span></text:p>
      <text:p text:style-name="Normal"/>
      <text:p text:style-name="P271"><text:span text:style-name="T272">30.5</text:span><text:span text:style-name="T273">. mokslinių straipsnių taip pat ir disertacijų, monografijų, vadovėlių, knygų ir pan. parengimas;</text:span></text:p>
      <text:p text:style-name="Normal"/>
      <text:p text:style-name="P274"><text:span text:style-name="T275">30.6</text:span><text:span text:style-name="T276">. straipsnių laikraščiuose ir žurnaluose rengimas ir publikavimas;</text:span></text:p>
      <text:p text:style-name="Normal"/>
      <text:p text:style-name="P277"><text:span text:style-name="T278">30.7</text:span><text:span text:style-name="T279">. dalyvavimas LAR kolegialių organų veikloje;</text:span></text:p>
      <text:p text:style-name="Normal"/>
      <text:p text:style-name="P280"><text:span text:style-name="T281">30.8</text:span><text:span text:style-name="T282">. auditoriaus egzamino išlaikymas tais pačiais metais, kai asmuo įrašytas į auditoriaus sąrašą;</text:span></text:p>
      <text:p text:style-name="Normal"/>
      <text:p text:style-name="P283"><text:span text:style-name="T284">30.9</text:span><text:span text:style-name="T285">. asocijuotojo LAR nario egzamino (teisės ir (arba) mokesčių ir (arba) apskaitos) išlaikymas tais pačiais metais, kai asmuo įrašytas į asocijuotų LAR narių sąrašą.</text:span></text:p>
      <text:p text:style-name="P286"/>
      <text:p text:style-name="P287"/>
      <text:p text:style-name="Normal"/>
      <text:p text:style-name="P288"><text:span text:style-name="T289">Dėstymas, pranešimų skaitymas</text:span></text:p>
      <text:p text:style-name="P290"/>
      <text:p text:style-name="P291"><text:span text:style-name="T292">31</text:span><text:span text:style-name="T293">. Auditoriui, kuris dėsto ar skaito pranešimus, kaip nurodyta šio aprašo 30.1–30.3 punktuose, atitinkančius programą, kvalifikacijos kėlimui priskiriama ir paskaitos ar pranešimo parengimas, ir dėstymo laikas.</text:span></text:p>
      <text:p text:style-name="Normal"/>
      <text:p text:style-name="P294"><text:span text:style-name="T295">32</text:span><text:span text:style-name="T296">. Asocijuotajam LAR nariui, kuris dėsto ar skaito pranešimus, kaip nurodyta šio aprašo 30.1–30.2 punktuose, atitinkančius programą, kvalifikacijos kėlimui priskiriama ir paskaitos ar pranešimo parengimas, ir dėstymo laikas.</text:span></text:p>
      <text:p text:style-name="Normal"/>
      <text:p text:style-name="P297"><text:span text:style-name="T298">33</text:span><text:span text:style-name="T299">. Už paskaitos ar pranešimo parengimą, jei paskaita ar pranešimas rengiamas pirmą kartą per kalendorinius metus, skiriamos kvalifikacijos kėlimo valandos. Jos yra skiriamos neatsižvelgiant į tai, kad paskaita ar pranešimas jau buvo skaityti ankstesniais kalendoriniais metais.</text:span></text:p>
      <text:p text:style-name="Normal"/>
      <text:p text:style-name="P300"><text:span text:style-name="T301">34</text:span><text:span text:style-name="T302">. LAR nariui, kuris dėsto LAR organizuojamuose auditorių kursuose, mokymuose ar seminaruose ir skaito paskaitą vienas, skaito pranešimą LAR ir kitų šalių auditorių rūmų organizuojamuose konferencijose ar kituose LAR viešuose renginiuose, auditorių kursų valandos įskaitomos pagal programos temas:</text:span></text:p>
      <text:p text:style-name="P303"/>
      <text:p text:style-name="P304"><text:span text:style-name="T305">34.1</text:span><text:span text:style-name="T306">. Dėstytų valandų skaičius įskaitomas santykiu 1:1 (viena dėstoma akademinė valanda įskaitoma kaip 1 auditorių kursų valanda) bei medžiagai parengti sugaištos valandos įskaitomos santykiu 1:3 (viena dėstoma akademinė valanda įskaitoma kaip 3 auditorių kursų valandos).</text:span></text:p>
      <text:p text:style-name="Normal"/>
      <text:p text:style-name="P307"><text:span text:style-name="T308">34.2</text:span><text:span text:style-name="T309">. Tais pačiais metais dėstomos pasikartojančios temos įskaitomos santykiu 1:1 (viena dėstoma akademinė valanda įskaitoma kaip 1 auditorių kursų valanda).</text:span></text:p>
      <text:p text:style-name="Normal"/>
      <text:p text:style-name="P310"><text:span text:style-name="T311">35</text:span><text:span text:style-name="T312">. Jeigu temą tuo pačiu metu dėsto du ar daugiau lektorių, tai kiekvienam iš jų valandos užskaitomos taip:</text:span></text:p>
      <text:p text:style-name="P313"/>
      <text:p text:style-name="P314"><text:span text:style-name="T315">35.1</text:span><text:span text:style-name="T316">. Dėstytų valandų skaičius įskaitomas santykiu 1:0,7 (viena dėstoma akademinė valanda įskaitoma kaip 0,7 auditorių kursų valandos) bei medžiagai parengti sugaištos valandos įskaitomos santykiu 1:2 (viena dėstoma akademinė valanda įskaitoma kaip 2 auditorių kursų valandos).</text:span></text:p>
      <text:p text:style-name="Normal"/>
      <text:p text:style-name="P317"><text:span text:style-name="T318">35.2</text:span><text:span text:style-name="T319">. Tais pačiais metais dėstomos pasikartojančios temos įskaitomos santykiu 1:0,7 (viena dėstoma akademinė valanda įskaitoma kaip 0,7 auditorių kursų valandos).</text:span></text:p>
      <text:p text:style-name="Normal"/>
      <text:p text:style-name="P320"><text:span text:style-name="T321">36</text:span><text:span text:style-name="T322">. Auditoriui, dėstančiam ne LAR organizuojamuose auditorių kursuose, suaugusiųjų mokymuose aukštosiose universitetinėse ir neuniversitetinėse mokymo įstaigose, mokymuose ar seminaruose, taip pat skaitančiam pranešimus mokslinėse konferencijose ar kituose viešuose renginiuose, įskaitomos valandos pagal dėstytų temų atitiktį programoms santykiu 1:1 (viena dėstoma akademinė valanda įskaitoma kaip 1 auditorių kursų valanda), bet ne daugiau nei 16 val. per kalendorinius metus.</text:span></text:p>
      <text:p text:style-name="Normal"/>
      <text:p text:style-name="P323"><text:span text:style-name="T324">37</text:span><text:span text:style-name="T325">. Auditorių pranešimų LAR ir kitų šalių auditorių rūmų organizuojamuose konferencijose ar kituose LAR ar kitų šalių auditorių rūmų viešuose renginiuose rengimas ir skaitymas bei pranešimų mokslinėse konferencijose ar kituose viešuose renginiuose audito, apskaitos ir kita susijusia tematika rengimas ir skaitymas, kai šie pranešimai atitinka LAR narių kvalifikacijos kėlimo programas, įskaitomas pagal programoje nurodytas temas, tačiau ne daugiau nei 40 valandų per kalendorinius metus.</text:span></text:p>
      <text:p text:style-name="Normal"/>
      <text:p text:style-name="P326"><text:span text:style-name="T327">38</text:span><text:span text:style-name="T328">. <text:s/>Asocijuotųjų LAR narių pranešimų LAR ir kitų šalių auditorių rūmų organizuojamuose konferencijose ar kituose LAR ar kitų šalių auditorių rūmų viešuose renginiuose rengimas ir skaitymas, kai šie pranešimai atitinka LAR narių kvalifikacijos kėlimo programas, įskaitomas pagal programoje nurodytas temas, tačiau ne daugiau nei 40 valandų per kalendorinius metus.</text:span></text:p>
      <text:p text:style-name="Normal"/>
      <text:p text:style-name="P329"><text:span text:style-name="T330">39</text:span><text:span text:style-name="T331">. Auditoriui, dalyvaujančiam kitų tarptautinių profesinių organizacijų savo nariams organizuotose tarptautinėse konferencijose, kurias savo nariams tarptautinės profesinės organizacijos užskaito, kaip auditoriaus kvalifikacijos kėlimą.</text:span></text:p>
      <text:p text:style-name="P332"/>
      <text:p text:style-name="P333"/>
      <text:p text:style-name="P334"/>
      <text:p text:style-name="Normal"/>
      <text:p text:style-name="P335"><text:span text:style-name="T336">Publikacijų rengimas</text:span></text:p>
      <text:p text:style-name="P337"/>
      <text:p text:style-name="P338"><text:span text:style-name="T339">40</text:span><text:span text:style-name="T340">. Auditorių parašytos ir kalendoriniais metais išspausdintos publikacijos (straipsniai, knygos, brošiūros, publikavimas konferencijų leidiniuose) įskaitomos į lygiavertį profesinės kvalifikacijos tobulinimo kursą pagal LAR narių kvalifikacijos kėlimo programos temas.</text:span></text:p>
      <text:p text:style-name="Normal"/>
      <text:p text:style-name="P341"><text:span text:style-name="T342">41</text:span><text:span text:style-name="T343">. Straipsniai, pranešimai, publikacijos, brošiūros – 1 pilnai parašytas A4 formato lapas (1600 ženklų be tarpų) užskaitomas kaip 2 auditorių kursų valandos.</text:span></text:p>
      <text:p text:style-name="Normal"/>
      <text:p text:style-name="P344"><text:span text:style-name="T345">42</text:span><text:span text:style-name="T346">. Skaičiuojant straipsnio su bendraautoriumi (bendraautoriais) apimtį, auditoriaus indėlis įvertinamas padalijus pilnai parašytų A4 formato lapų skaičių lygiomis dalimis visiems bendraautoriams.</text:span></text:p>
      <text:p text:style-name="Normal"/>
      <text:p text:style-name="P347"><text:span text:style-name="T348">43</text:span><text:span text:style-name="T349">. Už straipsnių, pranešimų, publikacijų, brošiūrų parengimą užskaitoma ne daugiau kaip 40 valandų per kalendorinius metus.</text:span></text:p>
      <text:p text:style-name="Normal"/>
      <text:p text:style-name="P350"><text:span text:style-name="T351">44</text:span><text:span text:style-name="T352">. Atskirai tiražuotas leidinys (mokslinė disertacija, monografija, vadovėlis, knyga ir pan.) nepriklausomai nuo publikacijos apimties įskaitomas kaip 50 kvalifikacijos kėlimo valandų kalendoriniais metais pagal LAR narių kvalifikacijos kėlimo programos temas.</text:span></text:p>
      <text:p text:style-name="Normal"/>
      <text:p text:style-name="P353"><text:span text:style-name="T354">45</text:span><text:span text:style-name="T355">. Jei atskirai tiražuotas leidinys yra parengtas kartu su bendraautoriais, auditoriui kaip kvalifikacijos kėlimas skaičiuojamos jo parengtos leidinio dalys, jeigu jas galima aiškiai atskirti. 1 pilnai parašytas A4 formato lapas (1600 ženklų be tarpų) užskaitomas, kaip 2 auditorių kursų valandos, iš viso negali būti užskaitoma daugiau kaip 50 kvalifikacijos kėlimo valandų kalendoriniais metais. Jeigu konkrečiam autoriui negalima priskirti atskirai tiražuoto leidinio dalių, laikoma, kad auditorius parengė lygią dalį su visais leidinio autoriais.</text:span></text:p>
      <text:p text:style-name="P356"/>
      <text:p text:style-name="P357"/>
      <text:p text:style-name="Normal"/>
      <text:p text:style-name="P358"><text:span text:style-name="T359">Dalyvavimas LAR veikloje</text:span></text:p>
      <text:p text:style-name="P360"/>
      <text:p text:style-name="P361"><text:span text:style-name="T362">46</text:span><text:span text:style-name="T363">. Atsižvelgiant į tai, kad LAR nariai, dalyvaujantys LAR kolegialių organų veikloje, prisideda prie audito metodologijos tobulinimo, Buhalterių profesionalų etikos kodekso nuostatų puoselėjimo ir kitaip skatina auditorių ir audito įmonių veiklos vystymąsi, šiems LAR nariams yra užskaitomas kvalifikacijos kėlimas.</text:span></text:p>
      <text:p text:style-name="Normal"/>
      <text:p text:style-name="P364"><text:span text:style-name="T365">47</text:span><text:span text:style-name="T366">. Kvalifikacijos kėlimas užskaitomas tik už dalyvavimą šių LAR kolegialių organų veikloje: LAR garbės teisme, LAR narystės komisijoje, Kokybės kontrolės komitete, Kvalifikacinių auditoriaus egzaminų komisijoje, Etikos komitete, Audito komitete ir Apskaitos ir mokesčių komitete.</text:span></text:p>
      <text:p text:style-name="Normal"/>
      <text:p text:style-name="P367"><text:span text:style-name="T368">48</text:span><text:span text:style-name="T369">. LAR nariui, neatlygintinai dalyvaujančiam LAR kolegialių organų veikloje, įskaitomos auditorių kursų valandos atsižvelgiant į posėdžių lankomumą per kalendorinius metus. Už didesnį kaip 80 proc. lankomumą įskaitoma 16 auditorių kursų valandų, už mažesnį nei 80 proc., bet didesnį kaip 50 proc. lankomumą įskaitoma 8 auditorių kursų valandos, jei per kalendorinius metus organizuojama ne mažiau kaip 8 posėdžiai. Jeigu organizuojama mažiau posėdžių, kvalifikacijos kėlimo valandos užskaitomos proporcingai.</text:span></text:p>
      <text:p text:style-name="Normal"/>
      <text:p text:style-name="P370"><text:span text:style-name="T371">49</text:span><text:span text:style-name="T372">. Auditoriams dalyvavimas LAR garbės teismo, Kokybės kontrolės komiteto, Etikos komiteto, Audito komiteto veikloje ir Kvalifikacinių auditoriaus egzaminų komisijoje prilyginamas kvalifikacijos kėlimui iš programos I dalies, kitų kolegialių organų – programos II dalies.</text:span></text:p>
      <text:p text:style-name="Normal"/>
      <text:p text:style-name="P373"><text:span text:style-name="T374">50</text:span><text:span text:style-name="T375">. Asocijuotiesiems LAR nariams dalyvavimas LAR garbės teismo, LAR narystės komisijoje, Kokybės kontrolės komiteto, Etikos komiteto, Audito komiteto ir Apskaitos ir mokesčių komiteto veikloje prilyginamas kvalifikacijos kėlimui.</text:span></text:p>
      <text:p text:style-name="Normal"/>
      <text:p text:style-name="P376"><text:span text:style-name="T377">51</text:span><text:span text:style-name="T378">. Jeigu LAR kolegialus organas parengia teisės akto projektą, metodines rekomendacijas, tai tokiu atveju už parengtą dokumentą kolegialaus organo nariams skiriama 10 auditorių kursų valandų. Parengus teisės akto projektą, metodines rekomendacijas LAR kolegialaus organo<text:s/></text:span><text:soft-page-break/><text:span text:style-name="T379">pirmininkas paskirsto šias valandas pagal programos projekto rengime dalyvavusiems asmenims ir teikia informaciją LAR direktoriui.</text:span></text:p>
      <text:p text:style-name="Normal"/>
      <text:p text:style-name="P380"><text:span text:style-name="T381">52</text:span><text:span text:style-name="T382">. Dalyvavimas LAR kolegialių organų veikloje pripažįstamas kaip iš dalies auditorių kursams prilyginama veikla pagal LAR narių kvalifikacijos kėlimo programą.</text:span></text:p>
      <text:p text:style-name="P383"/>
      <text:p text:style-name="P384"/>
      <text:p text:style-name="Normal"/>
      <text:p text:style-name="P385"><text:span text:style-name="T386">Kiti profesinės kvalifikacijos tobulinimo atvejai</text:span></text:p>
      <text:p text:style-name="P387"/>
      <text:p text:style-name="P388"><text:span text:style-name="T389">53</text:span><text:span text:style-name="T390">. Asmeniui, kuriam auditoriaus pažymėjimas LAR buvo išduotas einamaisiais kalendoriniais metais, už einamaisiais kalendoriniais metais kiekvieną išlaikytą bendrąjį, audito, teisės, mokesčių, apskaitos egzaminą užskaitoma po 8 val. kvalifikacijos kėlimo kursų pagal LAR narių kvalifikacijos kėlimo programą.</text:span></text:p>
      <text:p text:style-name="Normal"/>
      <text:p text:style-name="P391"><text:span text:style-name="T392">54</text:span><text:span text:style-name="T393">. Asmeniui, kuris einamaisiais kalendoriniais metais buvo įrašytas į asocijuotų LAR narių sąrašą ir už einamaisiais kalendoriniais metais kiekvieną išlaikytą teisės, mokesčių, apskaitos egzaminą užskaitoma po 8 val. kvalifikacijos kėlimo kursų.</text:span></text:p>
      <text:p text:style-name="Normal"/>
      <text:p text:style-name="P394"><text:span text:style-name="T395">55</text:span><text:span text:style-name="T396">. Kitos šiuo aprašu neįvardintos priemonės, kurios užtikrina LAR narių profesinės kompetencijos ir kvalifikacijos augimą, gali būti užskaitomos kaip kvalifikacijos kėlimas, kai LAR narys pateikia LAR prašymą ir įvykusios priemonės įrodymų patvirtinimą.</text:span></text:p>
      <text:p text:style-name="Normal"/>
      <text:p text:style-name="P397"><text:span text:style-name="T398">56</text:span><text:span text:style-name="T399">. Jeigu informacijos apie lygiavertį profesinės kvalifikacijos tobulinimo kursą ar iš dalies auditorių kursams prilyginama veiklą, išskyrus informaciją apie LAR nario dėstymą LAR organizuojamuose auditorių kursuose ir dalyvavimą LAR kolegialių organų veikloje, auditorius nepateikia LAR pagal VI skyriuje nurodytą tvarką, laikoma, kad šio kurso jis neišklausė.</text:span></text:p>
      <text:p text:style-name="P400"/>
      <text:p text:style-name="P401"/>
      <text:p text:style-name="Normal"/>
      <text:p text:style-name="P402"><text:span text:style-name="T403">VI</text:span><text:span text:style-name="T404">.<text:s/></text:span><text:span text:style-name="T405">DOKUMENTŲ TEIKIMO TVARKA IR TERMINAI</text:span></text:p>
      <text:p text:style-name="P406"/>
      <text:p text:style-name="P407"/>
      <text:p text:style-name="P408"/>
      <text:p text:style-name="P409"><text:span text:style-name="T410">57</text:span><text:span text:style-name="T411">. Visi pagal aprašo 2 ir 3 priedus pateikti prašymai dėl auditorių kursų ar lygiaverčio profesinės kvalifikacijos tobulinimo kurso įskaitymo yra teikiami LAR.</text:span></text:p>
      <text:p text:style-name="Normal"/>
      <text:p text:style-name="P412"><text:span text:style-name="T413">58</text:span><text:span text:style-name="T414">. LAR paskirtas atsakingas darbuotojas, patikrinęs pateiktų prašymų ir su jų turiniu susijusių patvirtinančių dokumentų atitiktį, tinkamai suformuotus prašymus su reikalinga papildoma ir pakankama pagrindimui medžiaga perduoda LAR direktoriui. LAR paskirtas atsakingas darbuotojas nustatęs reikšmingas (akivaizdžias) teikiamų duomenų ir dokumentų formos ar turinio neatitiktis, ne vėliau kaip per 10 darbo dienų, kreipiasi į duomenų ir (ar) dokumentų pateikėją, prašydamas papildyti teikiamą informaciją. <text:s text:c="2"/></text:span></text:p>
      <text:p text:style-name="Normal"/>
      <text:p text:style-name="P415"><text:span text:style-name="T416">59</text:span><text:span text:style-name="T417">. LAR narys, kėlęs kvalifikaciją ne LAR organizuotuose auditorių ar jiems lygiaverčiuose kursuose, teikia prašymą (2 priedas) dėl išklausytų ne LAR organizuotų auditorių ar jiems lygiaverčių kursų įskaitymo, kaip numatyta šio aprašo 61 punkte. Kartu su prašymu pateikiamos dokumentų patvirtinančių auditorių ar jiems lygiaverčių kursų išklausymą, kopijos, LAR narių ar jiems lygiaverčių kursų programos (aprašymai, kursų medžiaga ar pan.), informaciją apie kursų<text:s/></text:span><text:soft-page-break/><text:span text:style-name="T418">organizatorius, dėstytojus ir jų kvalifikaciją. Jeigu ne LAR organizuotų auditorių ar jiems lygiaverčių kursų organizatoriai neišduoda pažymėjimų, patvirtinančių šių kursų išklausymą, LAR narys pateikia kursų organizatorių parengtą laisvos formos raštą, kuriame turi būti šiame punkte nurodyta informacija.</text:span></text:p>
      <text:p text:style-name="Normal"/>
      <text:p text:style-name="P419"><text:span text:style-name="T420">60</text:span><text:span text:style-name="T421">. Jei LAR narys kvalifikaciją kėlė vykdydamas šio aprašo 30 punkte numatytą auditorių kursams iš dalies prilygintą veiklą, jis teikia prašymą (3 priedas) dėl auditorių kursų įskaitymo, kaip numatyta šio aprašo 61 punkte. Kartu su prašymu pateikiami dokumentai, patvirtinantys šios veiklos vykdymą.</text:span></text:p>
      <text:p text:style-name="Normal"/>
      <text:p text:style-name="P422"><text:span text:style-name="T423">61</text:span><text:span text:style-name="T424">. Prašymo teikimo terminai:</text:span></text:p>
      <text:p text:style-name="P425"/>
      <text:p text:style-name="P426"><text:span text:style-name="T427">61.1</text:span><text:span text:style-name="T428">. Jeigu LAR narys kėlė kvalifikaciją einamųjų metų vasario, kovo ir balandžio mėn. ir prašymą pateikia iki einamųjų metų gegužės 1 d., LAR direktorius sprendimus priiminės, kaip numatyta šio aprašo 70 punkte;</text:span></text:p>
      <text:p text:style-name="Normal"/>
      <text:p text:style-name="P429"><text:span text:style-name="T430">61.2</text:span><text:span text:style-name="T431">. Jeigu LAR narys kėlė kvalifikaciją einamųjų metų gegužės, birželio ir liepos mėn. ir prašymą <text:s/>pateikia iki einamųjų metų rugpjūčio 1 d. LAR direktorius sprendimus priiminės, kaip numatyta šio aprašo 70 <text:s/>punkte;</text:span></text:p>
      <text:p text:style-name="Normal"/>
      <text:p text:style-name="P432"><text:span text:style-name="T433">61.3</text:span><text:span text:style-name="T434">. Jeigu LAR narys kėlė kvalifikaciją einamųjų metų rugpjūčio, rugsėjo ir spalio mėn. ir prašymą <text:s/>pateikia iki einamųjų metų lapkričio 1 d. LAR direktorius sprendimus priiminės, kaip numatyta šio aprašo 70 <text:s/>punkte;</text:span></text:p>
      <text:p text:style-name="Normal"/>
      <text:p text:style-name="P435"><text:span text:style-name="T436">61.4</text:span><text:span text:style-name="T437">. Jeigu LAR narys kėlė kvalifikaciją einamųjų metų lapkričio, gruodžio mėn. ir ateinančių metų sausio mėn. ir <text:s/>prašymą <text:s/>pateikia iki ateinančių metų vasario 1 d. LAR direktorius sprendimus priiminės, kaip numatyta šio aprašo 70 <text:s/>punkte;</text:span></text:p>
      <text:p text:style-name="Normal"/>
      <text:p text:style-name="P438"><text:span text:style-name="T439">61.5</text:span><text:span text:style-name="T440">. Jeigu LAR narys prašymą pateikia po einamųjų metų gegužės 1 d, LAR direktorius sprendimus priiminės po einamųjų metų rugpjūčio 1 d., kaip numatyta šio aprašo 70 punkte,<text:s/></text:span></text:p>
      <text:p text:style-name="Normal"/>
      <text:p text:style-name="P441"><text:span text:style-name="T442">61.6</text:span><text:span text:style-name="T443">. Jeigu LAR narys prašymą pateikia po einamųjų metų rugpjūčio 1 d., LAR direktorius sprendimus priiminės po einamųjų metų lapkričio 1 d., kaip numatyta šio aprašo 70 punkte;</text:span></text:p>
      <text:p text:style-name="Normal"/>
      <text:p text:style-name="P444"><text:span text:style-name="T445">61.7</text:span><text:span text:style-name="T446">. Jeigu LAR narys prašymą pateikia po einamųjų metų lapkričio 1 d., LAR direktorius sprendimus priiminės po ateinančių metų vasario 1 d., kaip numatyta šio aprašo 70 punkte;</text:span></text:p>
      <text:p text:style-name="Normal"/>
      <text:p text:style-name="P447"><text:span text:style-name="T448">61.8</text:span><text:span text:style-name="T449">. Galutinis terminas LAR nariui prašymą pateikti už einamuosius metus iki ateinančių metų vasario 1 d., LAR direktorius sprendimus priiminės po ateinančių metų vasario 1 d., kaip numatyta šio aprašo 70 punkte.</text:span></text:p>
      <text:p text:style-name="Normal"/>
      <text:p text:style-name="P450"><text:span text:style-name="T451">62</text:span><text:span text:style-name="T452">. Teikiant prašymą užskaityti paskelbtas publikacijas, LAR pateikiamos publikacijos, taip pat leidiniai, kuriuose jie buvo išspausdinti, tiražuotų leidinių (knygų, brošiūrų ar pan.) vienas egzempliorius. Leidiniai, kuriuose buvo išspausdinta publikacija, gali būti nepateikiami, jeigu jie paskelbti Lietuvos profesinėje spaudoje. LAR visais atvejais lieka teisė prašyti, kad būtų pateiktas ir Lietuvos profesinėje spaudoje publikuoto straipsnio leidinys.</text:span></text:p>
      <text:p text:style-name="Normal"/>
      <text:p text:style-name="P453"><text:span text:style-name="T454">63</text:span><text:span text:style-name="T455">. Teikiant prašymą užskaityti pranešimo skaitymą, prie prašymo pridedama skaitytų pranešimų medžiaga bei dalyvavimą renginiuose patvirtinanti informacija.</text:span></text:p>
      <text:p text:style-name="Normal"/>
      <text:p text:style-name="P456"><text:span text:style-name="T457">64</text:span><text:span text:style-name="T458">. Jei auditorius einamaisiais metais išlaikė auditoriaus kvalifikacinius egzaminus, LAR mokymų organizavimo specialistas pateikia LAR direktoriui apie einamųjų metų užskaitomas auditorių kvalifikacijos kėlimo kursų valandas po ateinančių metų vasario 1 d.</text:span></text:p>
      <text:p text:style-name="Normal"/>
      <text:p text:style-name="P459"><text:span text:style-name="T460">65</text:span><text:span text:style-name="T461">. Jei asocijuotasis LAR narys einamaisiais metais išlaikė teisės ir (arba) mokesčių ir (arba) apskaitos egzaminus ir tais pačiais metais asmuo buvo įrašytas į asocijuotų LAR narių sąrašą, LAR mokymų organizavimo specialistas pateikia LAR direktoriui apie einamųjų metų užskaitomas asocijuotųjų LAR narių kvalifikacijos kėlimo kursų valandas po ateinančių metų vasario 1 d.</text:span></text:p>
      <text:p text:style-name="Normal"/>
      <text:p text:style-name="P462"><text:span text:style-name="T463">66</text:span><text:span text:style-name="T464">. Nepateikus laiku informacijos (prašymo ir jį lydinčių dokumentų) apie LAR nario profesinės kvalifikacijos kėlimą (tobulinimą), laikoma, kad profesinės kvalifikacijos jis nekėlė dėl tų valandų, dėl kurių nebuvo pateikta informacija.</text:span></text:p>
      <text:p text:style-name="Normal"/>
      <text:p text:style-name="P465"><text:span text:style-name="T466">67</text:span><text:span text:style-name="T467">. Vėliau pateikti dokumentai gali būti nagrinėjami šiame punkte nurodytais terminais, jei šie dokumentai pateikti pavėluotai dėl svarbiomis laikytinų priežasčių. Jei dokumentai dėl kvalifikacijos kėlimo užskaitymo pateikiami vėliau kaip ateinančių metų vasario 1 d., kartu pateikiamas vėlavimo paaiškinimas ir, jei reikia, vėlavimo priežastis patvirtinantys dokumentai.</text:span></text:p>
      <text:p text:style-name="Normal"/>
      <text:p text:style-name="P468"><text:span text:style-name="T469">68</text:span><text:span text:style-name="T470">. Jeigu LAR narys pateikia ne visus LAR direktoriui sprendimo priėmimui reikalingus dokumentus, iš jo gali būti prašoma pateikti papildomos informacijos, duomenų ar dokumentų per LAR nurodytą terminą, ne trumpesnį kaip 10 darbo dienų.</text:span></text:p>
      <text:p text:style-name="Normal"/>
      <text:p text:style-name="P471"><text:span text:style-name="T472">69</text:span><text:span text:style-name="T473">. Jei LAR lankomumo tikrinimo metu nustato, kad LAR narys neišklausė visos paskaitos, LAR direktoriui informacija LAR mokymų organizavimo specialisto teikiama per 5 darbo dienas po LAR lankomumo tikrino dienos. Jei LAR direktorius nusprendžia neužskaityti kvalifikacijos kėlimo, apie priimtą sprendimą LAR narys informuojamas per 5 darbo dienas po priimto sprendimo.</text:span></text:p>
      <text:p text:style-name="P474"/>
      <text:p text:style-name="P475"/>
      <text:p text:style-name="Normal"/>
      <text:p text:style-name="P476"><text:span text:style-name="T477">VII</text:span><text:span text:style-name="T478">.<text:s/></text:span><text:span text:style-name="T479">SPRENDIMŲ PRIĖMIMO TVARKA</text:span></text:p>
      <text:p text:style-name="P480"/>
      <text:p text:style-name="P481"/>
      <text:p text:style-name="P482"/>
      <text:p text:style-name="P483"><text:span text:style-name="T484">70</text:span><text:span text:style-name="T485">. LAR direktorius per 20 darbo dienų nuo prašymų ir visos reikalingos sprendimo priėmimui informacijos gavimo dienos, priima sprendimą užskaityti, neužskaityti kvalifikacijos kėlimą arba paprašyti pateikti papildomus dokumentus, įrodančius kvalifikacijos kėlimo atitiktį šiam aprašui.</text:span></text:p>
      <text:p text:style-name="Normal"/>
      <text:p text:style-name="P486"><text:span text:style-name="T487">71</text:span><text:span text:style-name="T488">. Apie LAR direktoriaus priimtą sprendimą LAR administracija per 5 darbo dienas praneša LAR nariui.</text:span></text:p>
      <text:p text:style-name="Normal"/>
      <text:p text:style-name="P489"><text:span text:style-name="T490">72</text:span><text:span text:style-name="T491">. LAR narys, visai ar iš dalies nesutinkantis su LAR direktoriaus sprendimu, per</text:span><text:span text:style-name="T492"><text:s/></text:span><text:span text:style-name="T493">20 darbo dienų nuo pranešimo apie sprendimą įteikimo dienos turi teisę šį sprendimą apskųsti LAR prezidiumui.</text:span></text:p>
      <text:p text:style-name="Normal"/>
      <text:p text:style-name="P494"><text:span text:style-name="T495">73</text:span><text:span text:style-name="T496">. Auditorius, kurio skundo dėl kvalifikacijos kursų neįskaitymo ar tik dalinio įskaitymo nepatenkino LAR prezidiumas, turi teisę pateikti skundą Lietuvos Respublikos finansinių ataskaitų audito įstatymo 76 straipsnio 2 dalies 3 punkto ir 76 straipsnio 3 dalies nustatyta tvarka ir terminais.</text:span></text:p>
      <text:p text:style-name="P497"/>
      <text:p text:style-name="P498"/>
      <text:p text:style-name="P499"/>
      <text:p text:style-name="P500"/>
      <text:p text:style-name="Normal"/>
      <text:p text:style-name="P501"><text:span text:style-name="T502">VIII</text:span><text:span text:style-name="T503">.<text:s/></text:span><text:span text:style-name="T504">BAIGIAMOSIOS NUOSTATOS</text:span></text:p>
      <text:p text:style-name="P505"/>
      <text:p text:style-name="P506"/>
      <text:p text:style-name="P507"/>
      <text:p text:style-name="P508"><text:span text:style-name="T509">74</text:span><text:span text:style-name="T510">. LAR narių kvalifikacijos kėlimo valandų skaičiavimą už kiekvienus kalendorinius metus atlieka LAR paskirtas mokymų organizavimo specialistas. Kalendoriniams metams pasibaigus, iki kovo 1 d. jis suformuoja ir pateikia LAR direktoriui auditorių kvalifikacijos kėlimo valandų skaičiavimo ir asocijuotųjų LAR narių kvalifikacijos kėlimo valandų skaičiavimo ataskaitas.</text:span></text:p>
      <text:p text:style-name="Normal"/>
      <text:p text:style-name="P511"><text:span text:style-name="T512">75</text:span><text:span text:style-name="T513">. LAR administracija kasmet iki kitų metų gegužės 1 d. pateikia LAR prezidiumui LAR mokymo organizavimo specialisto sudarytą auditorių kvalifikacijos kėlimo valandų skaičiavimo ir asocijuotųjų LAR narių kvalifikacijos kėlimo valandų skaičiavimo ataskaitas. LAR prezidiumas patvirtina auditorių kvalifikacijos kėlimo ataskaitą ir asocijuotųjų LAR narių kvalifikacijos kėlimo ataskaitą. Po LAR prezidiumo patvirtinimo auditorių kvalifikacijos kėlimo ataskaita pateikiama susipažinimui Tarnybai.</text:span></text:p>
      <text:p text:style-name="Normal"/>
      <text:p text:style-name="P514"><text:span text:style-name="T515">76</text:span><text:span text:style-name="T516">. Jei LAR narys neišklausė 120 val. auditorių kursų per trejus metus, LAR kreipiasi į LAR narį, kad šis pateiktų paaiškinimą dėl neišklausytų kvalifikacijos kėlimo valandų. Paaiškinimas turi būti pateiktas per LAR nustatytą terminą.</text:span></text:p>
      <text:p text:style-name="Normal"/>
      <text:p text:style-name="P517"><text:span text:style-name="T518">77</text:span><text:span text:style-name="T519">. Dėl LAR narių, kurie neišklausė 120 val. auditorių kursų per trejus metus ir pateikė paaiškinimus, LAR administracija teikia informaciją LAR prezidiumui.</text:span></text:p>
      <text:p text:style-name="Normal"/>
      <text:p text:style-name="P520"><text:span text:style-name="T521">78</text:span><text:span text:style-name="T522">. Dėl LAR narių, kurie neišklausė 120 val. auditorių kursų per trejus metus ir nepateikė paaiškinimų, kuriuose nurodytos aplinkybės galima būtų laikyti svarbiomis, LAR administracija teikia informaciją LAR prezidiumui su galimomis rekomendacijomis dėl sankcijų taikymo, kai LAR narys pažeidžia aprašo nuostatas.</text:span></text:p>
      <text:p text:style-name="Normal"/>
      <text:p text:style-name="P523"><text:span text:style-name="T524">79</text:span><text:span text:style-name="T525">. LAR narys, pažeidęs šio aprašo nuostatas, pateikęs melagingus duomenis dėl lygiaverčio profesinės kvalifikacijos tobulinimo kurso įskaitymo į profesinės kvalifikacijos kėlimo valandas arba apie auditorių kursus, kuriuos organizavo ne LAR, atsako Lietuvos Respublikos finansinių ataskaitų audito įstatymo nustatyta tvarka.</text:span></text:p>
      <text:p text:style-name="P526"/>
      <text:p text:style-name="P527"/>
      <text:p text:style-name="Normal"/>
      <text:p text:style-name="P528"><text:span text:style-name="T529">_________________</text:span></text:p>
      <text:p text:style-name="P530"/>
      <text:p text:style-name="P531"/>
      <text:p text:style-name="P532"/>
      <text:p text:style-name="P533">SUDERINTA</text:p>
      <text:p text:style-name="P534">Audito, apskaitos, turto vertinimo ir nemokumo<text:s/></text:p>
      <text:soft-page-break/>
      <text:p text:style-name="P535">valdymo tarnybos prie Finansų ministerijos</text:p>
      <text:p text:style-name="P536">2018 m. vasario 1 d. raštu Nr. (7.4)D2-335</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5" style:parent-style-name="DefaultParagraphFont" style:family="text">
      <style:text-properties style:font-name="Calibri" style:font-name-asian="Calibri" fo:font-size="11pt" style:font-size-asian="11pt" style:font-size-complex="11pt" style:language-asian="lt" style:country-asian="LT"/>
    </style:style>
    <style:style style:name="P3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lt" style:country-asian="LT"/>
    </style:style>
    <style:style style:name="P37"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7-05T11:16:00Z</meta:creation-date>
    <dc:date>2019-07-05T11:16:00Z</dc:date>
    <meta:print-date>2017-09-14T12:10:00Z</meta:print-date>
    <meta:template xlink:href="Normal.dotm" xlink:type="simple"/>
    <meta:editing-cycles>2</meta:editing-cycles>
    <meta:editing-duration>PT0S</meta:editing-duration>
    <meta:document-statistic meta:page-count="14" meta:paragraph-count="259" meta:word-count="4023" meta:character-count="31649" meta:row-count="796" meta:non-whitespace-character-count="27885"/>
  </office:meta>
</office:document-meta>
</file>