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GARDOS TEISMO TEISĖJO ATLEIDIMO</text:p>
      <text:p text:style-name="P16"/>
      <text:p text:style-name="P17">2020 m. birželio 5 d. Nr. 1K-307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s Lietuvos Respublikos Konstitucijos 84 straipsnio 11 punktu, 112 straipsnio ketvirtąja ir penktąja dalimis, 115 straipsnio 2 punktu, Lietuvos Respublikos teismų įstatymo 90 straipsnio 1 dalies 2 punktu, 6 ir 7 dalimis, atsižvelgdamas į Teisėjų tarybos patarimą,</text:span></text:p>
      <text:p text:style-name="P25">a t l e i d ž i u 2020 m. birželio 10 d. Aušrą Baubienę iš Kauno apygardos teismo teisėjo pareigų, sulaukus įstatyme nustatyto pensinio amžiaus.</text:p>
      <text:p text:style-name="Normal"/>
      <text:p text:style-name="P26"><text:span text:style-name="T27">Respublikos Prezidentas</text:span><text:span text:style-name="T28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20-06-05T12:26:00Z</meta:creation-date>
    <dc:date>2020-06-05T12:26:00Z</dc:date>
    <meta:template xlink:href="Normal.dotm" xlink:type="simple"/>
    <meta:editing-cycles>2</meta:editing-cycles>
    <meta:editing-duration>PT0S</meta:editing-duration>
    <meta:document-statistic meta:page-count="1" meta:paragraph-count="10" meta:word-count="89" meta:character-count="607" meta:row-count="14" meta:non-whitespace-character-count="528"/>
  </office:meta>
</office:document-meta>
</file>