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20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21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5 M. RUGPJŪČIO 25 D. ĮSAKYMO NR. D1-610 „DĖL VIKTORO BERGO PREMIJOS SKYRIMO NUOSTATŲ, ČESLOVO KUDABOS PREMIJOS SKYRIMO NUOSTATŲ IR JUOZO VIRBICKO PREMIJOS SKYRIMO NUOSTATŲ PATVIRTINIMO“ PAKEITIMO</text:p>
      <text:p text:style-name="P8"/>
      <text:p text:style-name="P9">2016 m. balandžio 11 d. Nr. D1-248</text:p>
      <text:p text:style-name="P10">Vilnius<text:line-break/></text:p>
      <text:p text:style-name="P11"/>
      <text:p text:style-name="P12"><text:span text:style-name="T13">Vadovaudamasis Lietuvos Respublikos aplinkos apsaugos rėmimo programos įstatymo 2 straipsniu, 4 straipsnio 1 dalies 8 punktu ir Lietuvos Respublikos aplinkos ministro 2016 m. sausio 18 d. įsakymu Nr. D1-35 „D</text:span><text:span text:style-name="T14">ėl aplinkos apsaugos rėmimo programos 2016 m. išlaidų sąmatos patvirtinimo</text:span><text:span text:style-name="T15">“ patvirtintos „Aplinkos apsaugos rėmimo programos 2016 m. išlaidų sąmatos“ 2016.P.8.2. papunkčiu,</text:span></text:p>
      <text:p text:style-name="P16"><text:span text:style-name="T17">P a k e i č i u <text:s/>Lietuvos Respublikos aplinkos ministerijos Česlovo Kudabos premijos skyrimo nuostatų, patvirtintų Lietuvos Respublikos aplinkos ministro 2015 m. rugpjūčio 25 d. įsakymu Nr. D1-610 „Dėl Viktoro Bergo premijos skyrimo nuostatų, Česlovo Kudabos premijos skyrimo nuostatų ir Juozo Virbicko premijos skyrimo nuostatų patvirtinimo“, 3 punktą ir jį išdėstau taip:</text:span></text:p>
      <text:p text:style-name="P18"><text:span text:style-name="T19">„</text:span><text:span text:style-name="T20">3</text:span><text:span text:style-name="T21">.<text:s/></text:span><text:span text:style-name="T22">Premijos dydis – 3 000 (trys tūkstančiai) eurų.</text:span><text:span text:style-name="T23">“.</text:span></text:p>
      <text:p text:style-name="P24"/>
      <text:p text:style-name="P25"/>
      <text:p text:style-name="P26"/>
      <text:p text:style-name="P27"><text:span text:style-name="T28">Aplinkos ministras</text:span><text:span text:style-name="T2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gruselionyte</meta:initial-creator>
    <dc:creator>Adlib User</dc:creator>
    <meta:creation-date>2016-04-14T05:28:00Z</meta:creation-date>
    <dc:date>2016-04-14T05:28:00Z</dc:date>
    <meta:print-date>2016-04-11T05:41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40" meta:character-count="1183" meta:row-count="48" meta:non-whitespace-character-count="1064"/>
  </office:meta>
</office:document-meta>
</file>