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zh" style:country-asian="CN" fo:hyphenate="false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6pt" style:language-asian="zh" style:country-asian="CN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zh" style:country-asian="CN"/>
    </style:style>
    <style:style style:name="P9" style:parent-style-name="Normal" style:family="paragraph"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pl" fo:country="PL" style:language-asian="zh" style:country-asian="CN"/>
    </style:style>
    <style:style style:name="T12" style:parent-style-name="DefaultParagraphFont" style:family="text">
      <style:text-properties style:language-asian="zh" style:country-asian="CN"/>
    </style:style>
    <style:style style:name="T13" style:parent-style-name="DefaultParagraphFont" style:family="text">
      <style:text-properties fo:language="pl" fo:country="PL" style:language-asian="zh" style:country-asian="CN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language="pl" fo:country="PL" style:language-asian="zh" style:country-asian="CN"/>
    </style:style>
    <style:style style:name="P16" style:parent-style-name="Normal" style:family="paragraph"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text-properties fo:font-weight="bold" style:font-weight-asian="bold" fo:color="#000000" style:language-asian="zh" style:country-asian="CN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fo:color="#000000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fo:language="en" fo:country="AU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fo:language="en" fo:country="AU" style:language-asian="zh" style:country-asian="CN"/>
    </style:style>
    <style:style style:name="T39" style:parent-style-name="DefaultParagraphFont" style:family="text">
      <style:text-properties fo:color="#000000" fo:font-size="10pt" style:font-size-asian="10pt" fo:language="en" fo:country="AU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h text:style-name="P3" text:outline-level="6">ŠIAULIŲ RAJONO SAVIVALDYBĖS TARYBA</text:h>
      <text:p text:style-name="P4"/>
      <text:p text:style-name="P5"><text:span text:style-name="T6">SPRENDIMAS</text:span></text:p>
      <text:p text:style-name="P7"><text:span text:style-name="T8">DĖL ŠIAULIŲ RAJONO SAVIVALDYBĖS TARYBOS 2013 M. BIRŽELIO 27 D. SPRENDIMO NR. T-163 „DĖL RENGINIŲ ORGANIZAVIMO ŠIAULIŲ RAJONO SAVIVALDYBĖS TERITORIJOJE TAISYKLIŲ PATVIRTINIMO“ PAKEITIMO</text:span></text:p>
      <text:p text:style-name="P9"/>
      <text:p text:style-name="P10"><text:span text:style-name="T11">2015 m.<text:s/></text:span><text:span text:style-name="T12">liepos</text:span><text:span text:style-name="T13"><text:s/>9 d. Nr. T-188</text:span></text:p>
      <text:h text:style-name="P14" text:outline-level="5"><text:span text:style-name="T15">Šiauliai</text:span></text:h>
      <text:p text:style-name="P16"/>
      <text:p text:style-name="P17"/>
      <text:p text:style-name="P18"><text:span text:style-name="T19">Vadovaudamasi Lietuvos Respublikos vietos savivaldos įstatymo 16 straipsnio 2 dalies 36 punktu, 18 straipsnio 1 dalimi, Šiaulių rajono savivaldybės taryba n u s p r e n d ž i a:</text:span><text:span text:style-name="T20"><text:s/></text:span></text:p>
      <text:p text:style-name="P21"><text:span text:style-name="T22">1</text:span><text:span text:style-name="T23">. Pakeisti Renginių organizavimo Šiaulių rajono savivaldybės teritorijoje taisyklių, patvirtintų Šiaulių rajono savivaldybės tarybos 2013 m. birželio 27 d. sprendimu Nr. T-163<text:s/></text:span><text:span text:style-name="T24">„Dėl Renginių organizavimo Šiaulių rajono savivaldybės teritorijoje taisyklių patvirtinimo“,</text:span><text:span text:style-name="T25"><text:s/>9.11 ir 19 punktus ir juos išdėstyti taip: <text:s/></text:span></text:p>
      <text:p text:style-name="P26"><text:span text:style-name="T27">„</text:span><text:span text:style-name="T28">9.11</text:span><text:span text:style-name="T29">. užtverti renginio teritoriją, jei tai įmanoma pagal renginio pobūdį ir vietą; užtikrinti, kad į renginio teritoriją nebūtų įsinešami alkoholiniai ar kiti gėrimai, narkotikai ar kitos psichotropinės medžiagos; užtikrinti, kad į renginio teritoriją nebūtų įleidžiami neblaivūs ar nuo psichotropinių medžiagų apsvaigę asmenys; užtikrinti, kad į renginio teritoriją nebūtų galima įsinešti ginklų, kitų draudžiamųjų daiktų, kuriais galima sužaloti ar sukelti grėsmę kitiems<text:s/></text:span><text:soft-page-break/><text:span text:style-name="T30">asmenims; matomoje vietoje pateikti informaciją žiūrovams apie į renginį draudžiamus įsinešti daiktus.“</text:span></text:p>
      <text:p text:style-name="P31"><text:span text:style-name="T32">„</text:span><text:span text:style-name="T33">19</text:span><text:span text:style-name="T34">. Renginiams, kuriuos organizuoja Savivaldybės administracija, Savivaldybės biudžetinės, viešosios įstaigos ir nevyriausybinės organizacijos, Administracijos direktoriaus leidimo gauti nereikia.“<text:s/></text:span></text:p>
      <text:p text:style-name="P35"><text:span text:style-name="T36">2</text:span><text:span text:style-name="T37">. Pripažinti netekusiais galios Renginių organizavimo Šiaulių rajono savivaldybės teritorijoje taisyklių, patvirtintų Šiaulių rajono savivaldybės tarybos 2013 m. birželio 27 d. sprendimu Nr. T-163<text:s/></text:span><text:span text:style-name="T38">„Dėl Renginių organizavimo Šiaulių rajono savivaldybės teritorijoje taisyklių patvirtinimo“,</text:span><text:span text:style-name="T39"><text:s/></text:span><text:span text:style-name="T40">9.13 ir 32 punktus.<text:s/></text:span></text:p>
      <text:p text:style-name="P41"><text:span text:style-name="T42">3</text:span><text:span text:style-name="T43">. Šis sprendimas skelbiamas Teisės aktų registre.<text:s/></text:span></text:p>
      <text:p text:style-name="P44"><text:span text:style-name="T45">4</text:span><text:span text:style-name="T46">. Paskelbti šio sprendimo tekstą Šiaulių rajono savivaldybės interneto svetainėje.<text:s/>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Antanas Bezaras<text:s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3-12-21T07:26:00Z</meta:creation-date>
    <dc:date>2023-12-21T07:26:00Z</dc:date>
    <meta:print-date>2015-07-14T10:4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5" meta:character-count="2167" meta:row-count="58" meta:non-whitespace-character-count="1925"/>
  </office:meta>
</office:document-meta>
</file>