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21" style:parent-style-name="Normal" style:family="paragraph">
      <style:paragraph-properties fo:text-align="center" fo:margin-right="-0.0736in"/>
      <style:text-properties style:font-size-complex="12pt" style:language-asian="lt" style:country-asian="LT"/>
    </style:style>
    <style:style style:name="P22" style:parent-style-name="Normal" style:family="paragraph">
      <style:paragraph-properties fo:text-align="center" fo:margin-right="-0.0736in"/>
      <style:text-properties fo:font-weight="bold" style:font-weight-asian="bold"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3312in"/>
        </style:tab-stops>
      </style:paragraph-properties>
    </style:style>
    <style:style style:name="P39" style:parent-style-name="Normal" style:master-page-name="MPF1" style:family="paragraph">
      <style:paragraph-properties fo:break-before="page" fo:text-align="justify" fo:text-indent="6.202in" style:page-number="1">
        <style:tab-stops>
          <style:tab-stop style:type="left" style:position="4.3312in"/>
        </style:tab-stops>
      </style:paragraph-properties>
      <style:text-properties style:font-size-complex="12pt"/>
    </style:style>
    <style:style style:name="P45"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46"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47" style:parent-style-name="Normal" style:family="paragraph">
      <style:paragraph-properties fo:text-align="justify" fo:margin-left="3.5437in" fo:margin-right="0.0979in" fo:text-indent="2.6583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6.202in">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scale="105%" style:font-size-complex="12pt"/>
    </style:style>
    <style:style style:name="T58" style:parent-style-name="DefaultParagraphFont" style:family="text">
      <style:text-properties fo:font-weight="bold" style:font-weight-asian="bold" fo:letter-spacing="0.0048in" style:text-scale="105%" style:font-size-complex="12pt"/>
    </style:style>
    <style:style style:name="T59" style:parent-style-name="DefaultParagraphFont" style:family="text">
      <style:text-properties fo:font-weight="bold" style:font-weight-asian="bold" style:text-scale="105%" style:font-size-complex="12pt"/>
    </style:style>
    <style:style style:name="T60" style:parent-style-name="DefaultParagraphFont" style:family="text">
      <style:text-properties fo:font-weight="bold" style:font-weight-asian="bold" fo:letter-spacing="-0.0055in" style:text-scale="105%" style:font-size-complex="12pt"/>
    </style:style>
    <style:style style:name="T61" style:parent-style-name="DefaultParagraphFont" style:family="text">
      <style:text-properties fo:font-weight="bold" style:font-weight-asian="bold" style:text-scale="105%" style:font-size-complex="12pt"/>
    </style:style>
    <style:style style:name="P62" style:parent-style-name="Normal" style:family="paragraph">
      <style:text-properties fo:font-size="9pt" style:font-size-asian="9pt" style:font-size-complex="9pt"/>
    </style:style>
    <style:style style:name="TableColumn64" style:family="table-column">
      <style:table-column-properties style:column-width="0.5458in"/>
    </style:style>
    <style:style style:name="TableColumn65" style:family="table-column">
      <style:table-column-properties style:column-width="3.109in"/>
    </style:style>
    <style:style style:name="TableColumn66" style:family="table-column">
      <style:table-column-properties style:column-width="6.1909in"/>
    </style:style>
    <style:style style:name="Table63" style:family="table">
      <style:table-properties style:width="9.8458in" style:rel-width="98.34%" fo:margin-left="0.0395in" table:align="left"/>
    </style:style>
    <style:style style:name="TableRow67" style:family="table-row">
      <style:table-row-properties style:min-row-height="0.71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15%" fo:margin-left="-0.0416in" fo:margin-right="-0.1263in">
        <style:tab-stops/>
      </style:paragraph-properties>
    </style:style>
    <style:style style:name="T70" style:parent-style-name="DefaultParagraphFont" style:family="text">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style>
    <style:style style:name="TableRow77" style:family="table-row">
      <style:table-row-properties style:min-row-height="0.57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fo:margin-left="0.2361in" fo:margin-right="-0.1263in" fo:text-indent="-0.4173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ableRow86" style:family="table-row">
      <style:table-row-properties style:min-row-height="0.812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fo:margin-left="0.2361in" fo:margin-right="-0.1263in" fo:text-indent="-0.4173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05%"/>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style:text-properties style:font-size-complex="12pt"/>
    </style:style>
    <style:style style:name="TableRow94" style:family="table-row">
      <style:table-row-properties style:min-row-height="0.693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fo:margin-left="0.2361in" fo:margin-right="-0.1263in" fo:text-indent="-0.4173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05%"/>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weight-complex="bold" fo:color="#000000" style:font-size-complex="12pt" style:language-asian="lt" style:country-asian="LT"/>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6937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05%"/>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style-complex="italic" style:font-size-complex="12pt"/>
    </style:style>
    <style:style style:name="TableRow142" style:family="table-row">
      <style:table-row-properties style:min-row-height="0.693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5%"/>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5%"/>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justify" fo:line-height="115%"/>
      <style:text-properties style:font-name-asian="Calibri" style:font-size-complex="12pt" style:language-asian="lt" style:country-asian="LT"/>
    </style:style>
    <style:style style:name="P151" style:parent-style-name="Normal" style:family="paragraph">
      <style:paragraph-properties fo:text-align="justify" fo:line-height="115%"/>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min-row-height="0.6937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fo:margin-left="0.2361in" fo:margin-right="-0.1263in" fo:text-indent="-0.4173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5%"/>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15%"/>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MyriadPro-Regular"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name-asian="Calibri" style:font-style-complex="italic" fo:color="#000000" style:font-size-complex="12pt" style:language-asian="lt" style:country-asian="LT"/>
    </style:style>
    <style:style style:name="TableRow175" style:family="table-row">
      <style:table-row-properties style:min-row-height="0.6937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fo:margin-left="0.2361in" fo:margin-right="-0.1263in" fo:text-indent="-0.4173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05%"/>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fo:line-height="115%">
        <style:tab-stops>
          <style:tab-stop style:type="left" style:position="0.3937in"/>
          <style:tab-stop style:type="right" style:leader-style="dotted" style:leader-text="." style:position="6.6937in"/>
        </style:tab-stops>
      </style:paragraph-properties>
    </style:style>
    <style:style style:name="T182" style:parent-style-name="DefaultParagraphFont" style:family="text">
      <style:text-properties style:font-name-asian="Calibri"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ja" style:country-asian="JP"/>
    </style:style>
    <style:style style:name="T185" style:parent-style-name="DefaultParagraphFont" style:family="text">
      <style:text-properties style:font-name-asian="Calibri" style:font-size-complex="12pt" style:language-asian="ja" style:country-asian="JP"/>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ja" style:country-asian="JP"/>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ja" style:country-asian="JP"/>
    </style:style>
    <style:style style:name="T190" style:parent-style-name="DefaultParagraphFont" style:family="text">
      <style:text-properties style:font-name-asian="Calibri" style:font-style-complex="italic" fo:color="#000000" style:font-size-complex="12pt" style:language-asian="lt" style:country-asian="LT"/>
    </style:style>
    <style:style style:name="T191" style:parent-style-name="DefaultParagraphFont" style:family="text">
      <style:text-properties style:font-name-asian="Calibri" style:font-style-complex="italic" fo:color="#000000" style:text-position="sub 66.6%" style:font-size-complex="12pt" style:language-asian="lt" style:country-asian="LT"/>
    </style:style>
    <style:style style:name="T192" style:parent-style-name="DefaultParagraphFont" style:family="text">
      <style:text-properties style:font-name-asian="Calibri" style:font-style-complex="italic"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tyle-complex="italic"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tyle-complex="italic" fo:color="#000000" style:font-size-complex="12pt" style:language-asian="lt" style:country-asian="LT"/>
    </style:style>
    <style:style style:name="TableRow197" style:family="table-row">
      <style:table-row-properties style:min-row-height="0.693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fo:margin-left="0.2361in" fo:margin-right="-0.1263in" fo:text-indent="-0.4173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05%"/>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5%"/>
      <style:text-properties style:font-size-complex="12pt" style:language-asian="lt" style:country-asian="LT"/>
    </style:style>
    <style:style style:name="P204" style:parent-style-name="Normal" style:family="paragraph">
      <style:paragraph-properties fo:text-align="justify" fo:line-height="115%"/>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693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fo:margin-left="0.2361in" fo:margin-right="-0.1263in" fo:text-indent="-0.4173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05%"/>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language="en" fo:country="US"/>
    </style:style>
    <style:style style:name="P223" style:parent-style-name="Normal" style:family="paragraph">
      <style:paragraph-properties fo:text-align="justify">
        <style:tab-stops>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20 M. RUGPJŪČIO 6 D. ĮSAKYMO NR. 1K-233 „DĖL<text:s/></text:span><text:span text:style-name="T17">MEDICINOS PRIEMONIŲ (PRIETAISŲ), BŪTINŲ SVEIKATOS PRIEŽIŪRAI NAMUOSE UŽTIKRINTI,<text:s/></text:span><text:span text:style-name="T18">FUNKCIJŲ TECHNINIO APRAŠYMO PATVIRTINIMO“ PAKEITIMO</text:span></text:p>
      <text:p text:style-name="P19"/>
      <text:p text:style-name="P20">2021 <text:s/>m. <text:s/>gruodžio 28 d. Nr. 1K-405</text:p>
      <text:p text:style-name="P21">Vilnius</text:p>
      <text:p text:style-name="P22"/>
      <text:p text:style-name="P23"><text:span text:style-name="T24">1</text:span><text:span text:style-name="T25">.<text:s/></text:span><text:span text:style-name="T26">Pakeičiu</text:span><text:span text:style-name="T27"><text:s/></text:span>Medicinos priemonių (prietaisų), būtinų sveikatos priežiūrai namuose užtikrinti, funkcijų techninį aprašymą<text:span text:style-name="T28">, patvirtintą Valstybinės ligonių kasos prie Sveikatos apsaugos ministerijos direktoriaus 2020 m. rugpjūčio 6 d. įsakymu Nr. 1K-233 „Dėl<text:s/></text:span><text:span text:style-name="T29">Medicinos priemonių (prietaisų), būtinų sveikatos priežiūrai namuose užtikrinti,<text:s/></text:span><text:span text:style-name="T30">funkcijų techninio aprašymo patvirtinimo“, ir jį išdėstau nauja redakcija (pridedama).</text:span></text:p>
      <text:p text:style-name="P31">2. S k e l b i u šį įsakymą Teisės aktų registre.</text:p>
      <text:p text:style-name="P32"/>
      <text:p text:style-name="P33"/>
      <text:p text:style-name="P34"/>
      <text:p text:style-name="P35"><text:span text:style-name="T36">Direktorius</text:span><text:span text:style-name="T37"><text:tab/><text:s/>Gintaras Kacevičius</text:span></text:p>
      <text:p text:style-name="P38"/>
      <text:soft-page-break/>
      <text:p text:style-name="P39">PATVIRTINTA</text:p>
      <text:p text:style-name="P45">Valstybinės ligonių kasos prie</text:p>
      <text:p text:style-name="P46">Sveikatos apsaugos ministerijos</text:p>
      <text:p text:style-name="P47">direktoriaus 2020 m. rugpjūčio 6 d. įsakymu<text:s/></text:p>
      <text:p text:style-name="P48">Nr. 1K-233 (Valstybinės ligonių kasos prie</text:p>
      <text:p text:style-name="P49">Sveikatos apsaugos ministerijos direktoriaus<text:s/></text:p>
      <text:p text:style-name="P50"><text:span text:style-name="T51">2021 <text:s/>m. gruodžio 28 d. įsakymo Nr. 1K-405</text:span><text:span text:style-name="T52"><text:s/></text:span><text:span text:style-name="T53">redakcija)</text:span></text:p>
      <text:p text:style-name="P54"/>
      <text:p text:style-name="P55"><text:span text:style-name="T56">MEDICINOS PRIEMONIŲ (PRIETAISŲ), BŪTINŲ SVEIKATOS PRIEŽIŪRAI NAMUOSE UŽTIKRINTI,</text:span><text:s/><text:span text:style-name="T57">FUNKCIJŲ</text:span><text:span text:style-name="T58"><text:s/></text:span><text:span text:style-name="T59">TECHNINIS</text:span><text:span text:style-name="T60"><text:s/></text:span><text:span text:style-name="T61">APRAŠYMA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Eil. Nr.</text:span></text:p>
          </table:table-cell>
          <table:table-cell table:style-name="TableCell71">
            <text:p text:style-name="P72"><text:span text:style-name="T73">Medicinos priemonių (prietaisų), būtinų sveikatos priežiūrai namuose užtikrinti,</text:span><text:s/><text:span text:style-name="T74">pavadinimas</text:span></text:p>
          </table:table-cell>
          <table:table-cell table:style-name="TableCell75">
            <text:p text:style-name="P76">Funkcijų techninis aprašymas</text:p>
          </table:table-cell>
        </table:table-row>
        <table:table-row table:style-name="TableRow77">
          <table:table-cell table:style-name="TableCell78">
            <text:p text:style-name="P79">1.<text:s/></text:p>
          </table:table-cell>
          <table:table-cell table:style-name="TableCell80">
            <text:p text:style-name="P81">Insulino pompa su glikemijos duomenų įvertinimo, naudojant diagnostines juosteles gliukozės kiekiui nustatyti, funkcija</text:p>
          </table:table-cell>
          <table:table-cell table:style-name="TableCell82">
            <text:p text:style-name="P83"><text:span text:style-name="T84">Sergantiesiems cukriniu diabetu skirta medicinos priemonė, kuria nuolat ir tolygiai leidžiamas insulinas į poodinį sluoksnį ir įvertinama glikemija, naudojant diagnostines juosteles gliukozės kiekiui nustatyti. Insulino pompą su glikemijos duomenų įvertinimo, naudojant diagnostines juosteles gliukozės kiekiui nustatyti, funkcija sudaro: insulino pompa ir vienkartinės keičiamosios dalys (10 pasirinktų kateterių, 4 rezervuarai) insulinui suleisti į poodį. Insulino pompos atliekamos funkcijos: gliukozės kiekio duomenų nuskaitymo funkcija (atliekama naudojant pultelį arba mobiliojo telefono programėlę, arba rankiniu būdu, įvedant gliukozės kiekio reikšmę iš prietaiso, kuris gliukozės kiekį nustato iš kapiliarinio kraujo, naudojant diagnostines juosteles); insulino pompos ir boliuso suleidimo valdymas (boliuso skaičiuoklė).</text:span><text:span text:style-name="T85"><text:s/></text:span></text:p>
          </table:table-cell>
        </table:table-row>
        <table:table-row table:style-name="TableRow86">
          <table:table-cell table:style-name="TableCell87">
            <text:p text:style-name="P88">2.<text:s/></text:p>
          </table:table-cell>
          <table:table-cell table:style-name="TableCell89">
            <text:p text:style-name="P90">Insulino pompa su glikemijos įvertinimo, naudojant nuolatinio gliukozės matavimo jutiklį (4 jutiklius per mėnesį), ir insulino švirkštimo sustabdymo, sumažėjus glikemijai, funkcija</text:p>
          </table:table-cell>
          <table:table-cell table:style-name="TableCell91">
            <text:p text:style-name="P92">Sergantiesiems cukriniu diabetu skirta medicinos priemonė, kuria nuolat ir tolygiai leidžiamas insulinas į poodinį sluoksnį ir įvertinama glikemija, naudojant nuolatinio gliukozės matavimo jutiklius.<text:s/></text:p>
            <text:p text:style-name="P93">Insulino pompą su glikemijos įvertinimo, naudojant nuolatinio gliukozės matavimo jutiklį (4 jutiklius per mėnesį), ir insulino švirkštimo sustabdymo, sumažėjus glikemijai, funkcija sudaro: insulino pompa (rezervuaro langelis, kuriame matomas insulino kiekis, rezervuaras su pritvirtintomis vamzdelio jungtimis, įstatytas į pompos rezervuaro skyrių, baterijos skyrius, ekranas ir pompos mygtukai, kurie naudojami naršyti meniu ir pompos operacijoms nustatyti); vienkartinės keičiamosios dalys (10 pasirinktų kateterių, 4 rezervuarai, 4 jutikliai) insulinui suleisti į poodį; integruotas gliukozės matuoklio valdymo pultelis (arba be jo). Insulino pompos atliekamos funkcijos: glikemijos duomenų nuskaitymo funkcija (vykdoma per siųstuvą, jungiamą prie nuolatinio gliukozės kiekio matavimo jutiklio); insulino pompos ir boliuso suleidimo valdymas (boliuso skaičiuoklė).<text:s/></text:p>
          </table:table-cell>
        </table:table-row>
        <table:table-row table:style-name="TableRow94">
          <table:table-cell table:style-name="TableCell95">
            <text:p text:style-name="P96">3.<text:s/></text:p>
          </table:table-cell>
          <table:table-cell table:style-name="TableCell97">
            <text:p text:style-name="P98">Išorinė automatinė infuzinė pompa ilgalaikei opioidinių analgetikų infuzijai atlikti su užrakinimo funkcija (apsauga nuo paciento savavališko vaistų dozės reguliavimo)</text:p>
          </table:table-cell>
          <table:table-cell table:style-name="TableCell99">
            <text:p text:style-name="P100"><text:span text:style-name="T101">Medicinos priemonė skirta infuziniams tirpalams lašinti (</text:span><text:span text:style-name="T102">milimetrais per valandą (ml / h))</text:span><text:span text:style-name="T103">.<text:s/></text:span><text:span text:style-name="T104">Infuzinė pompa su boliuso taikymo funkcija ir įdėklu su užraktu (keičiamosios ir komplektuojamosios dalys: švirkštai 50 ml su guminiu stūmokliu ir<text:s/></text:span><text:span text:style-name="T105">Luer lock</text:span><text:span text:style-name="T106"><text:s/>jungtimi<text:s/></text:span><text:span text:style-name="T107">(ne mažiau kaip 30 vnt. / mėn.)</text:span><text:span text:style-name="T108">; ilginamoji linija<text:s/></text:span><text:span text:style-name="T109">(ne mažiau kaip 30 vnt. per mėn.)</text:span><text:span text:style-name="T110">;<text:s/></text:span><text:span text:style-name="T111">Butterfly</text:span><text:span text:style-name="T112"><text:s/>(drugelio tipo) adata poodiniam nuskausminimui atlikti<text:s/></text:span><text:span text:style-name="T113">(ne mažiau kaip 30 vnt. per mėn.)</text:span><text:span text:style-name="T114">; pleistrai adatai fiksuoti (ne mažiau kaip 30 vnt. per mėn.); vienkartinės AAA baterijos (ne mažiau kaip 2 vnt. per mėn.)).</text:span></text:p>
            <text:p text:style-name="P115"><text:span text:style-name="T116">Išorinę automatinę infuzinę pompą ilgalaikei opioidinių analgetikų infuzijai atlikti su užrakinimo funkcija (apsauga nuo paciento savavališko vaistų dozės reguliavimo)<text:s/></text:span><text:span text:style-name="T117">sudaro:</text:span><text:span text:style-name="T118"><text:s/></text:span><text:span text:style-name="T119">infuzinė pompa;<text:s/></text:span><text:span text:style-name="T120">vienkartinės keičiamosios dalys;</text:span><text:span text:style-name="T121"><text:s/>skaitinė klaviatūra; spalvotas LCD ekranas. Infuzinės pompos</text:span><text:span text:style-name="T122"><text:s/>atliekamos funkcijos:</text:span><text:span text:style-name="T123"><text:s/>klaviatūros užrakto funkcija (naudojant slaptažodį arba jo nenaudojant); infuzijos nustatymo funkcija – srauto greitis, tūris, lašinimo laikas; paskutinių nustatymų atmintis; likusio laiko rodymas – signalo kartojimo funkcija; garsinis signalas.</text:span></text:p>
          </table:table-cell>
        </table:table-row>
        <table:table-row table:style-name="TableRow124">
          <table:table-cell table:style-name="TableCell125">
            <text:p text:style-name="P126">4.</text:p>
          </table:table-cell>
          <table:table-cell table:style-name="TableCell127">
            <text:p text:style-name="P128">Deguonies aparatas (deguonies koncentratorius, suspausto deguonies cilindras, suskystinto deguonies rezervuaras), skirtas kvėpavimo nepakankamumui gydyti</text:p>
          </table:table-cell>
          <table:table-cell table:style-name="TableCell129">
            <text:p text:style-name="P130"><text:span text:style-name="T131">Medicinos priemonė, kuri, taikant šiuolaikines technologijas, iš aplinkos oro išskiria deguonį, jį filtruoja, koncentruoja ir tiekia pacientui per kaukę ar kaniulę.<text:s/></text:span><text:span text:style-name="T132">Deguonies koncentratorius<text:s/></text:span><text:span text:style-name="T133">veikia įjungtas</text:span><text:span text:style-name="T134"><text:s/>į elektros tinklą</text:span><text:span text:style-name="T135">. Deguonies aparatą<text:s/></text:span><text:span text:style-name="T136">sudaro:<text:s/></text:span><text:span text:style-name="T137">deguonies išleidimo anga, srauto matuoklis, laiko matuoklis, deguonies grynumo indikatorių lemputės / gedimų ir maitinimo indikatorių lemputės, perjungiklis, maitinimo jungtis, maitinimo kabelis, išleidimo jungtis, korpuso filtras ir vienkartinės<text:s/></text:span><text:span text:style-name="T138">keičiamosios dalys (i</text:span><text:span text:style-name="T139">šoriniai filtrai iki – 21 vnt. per metus, kaniulės / kaukės – 21 vnt. per metus, bakteriniai filtrai – 21 vnt. per metus,<text:s/></text:span><text:span text:style-name="T140">vandens drėkintuvai ~ 21<text:s/></text:span><text:span text:style-name="T141">vnt. per metus).</text:span></text:p>
          </table:table-cell>
        </table:table-row>
        <table:table-row table:style-name="TableRow142">
          <table:table-cell table:style-name="TableCell143">
            <text:p text:style-name="P144">5.</text:p>
          </table:table-cell>
          <table:table-cell table:style-name="TableCell145">
            <text:p text:style-name="P146"><text:span text:style-name="T147">Dirbtinės plaučių ventiliacijos (toliau – DPV) aparatas, veikiantis invaziniu arba neinvaziniu būdu, kai naudojamas tracheostominis vamzdelis</text:span></text:p>
            <text:p text:style-name="P148"/>
          </table:table-cell>
          <table:table-cell table:style-name="TableCell149">
            <text:p text:style-name="P150">Medicinos priemonė, skirta plaučiams ventiliuoti per intubacinį ar tracheostominį vamzdelį, apeinant viršutinius kvėpavimo takus (invazinis būdas). Ventiliatorius skirtas vaikams ir suaugusiems pacientams (individualiai pagal paciento plaučių tūrį arba svorį). Ventiliacija gali būti valdoma atsižvelgiant į oro slėgį arba plaučių tūrį.</text:p>
            <text:p text:style-name="P151"><text:span text:style-name="T152">DPV sudaro: DPV aparatas su maitinimo bloku, pagrindiniu maitinimo laidu ir baterija bei vienkartinės keičiamosios dalys (tracheostominiai</text:span><text:span text:style-name="T153"><text:s/>vamzdeliai; vieno sprindžio (iki 12 vnt. per metus) arba dviejų sprindžių (iki 6 vnt. per metus);</text:span><text:span text:style-name="T154"><text:s/>DPV kontūrai DPV aparatui, skiriami suaugusiesiems arba vaikams – 12 vnt. per metus;<text:s/></text:span><text:span text:style-name="T155">dulkių filtrai – 12 vnt. per metus,<text:s/></text:span><text:span text:style-name="T156">antibakteriniai filtrai, dedami tarp tracheostominio vamzdelio ir DPV kontūro, – 365 vnt. per metus).</text:span></text:p>
          </table:table-cell>
        </table:table-row>
        <table:table-row table:style-name="TableRow157">
          <table:table-cell table:style-name="TableCell158">
            <text:p text:style-name="P159">6.</text:p>
          </table:table-cell>
          <table:table-cell table:style-name="TableCell160">
            <text:p text:style-name="P161">DPV aparatas, veikiantis neinvaziniu būdu, kai naudojama kaukė arba kaniulės</text:p>
          </table:table-cell>
          <table:table-cell table:style-name="TableCell162">
            <text:p text:style-name="P163"><text:span text:style-name="T164">Medicinos priemonė, skirta plaučiams ventiliuoti,<text:s/></text:span><text:span text:style-name="T165">į paciento kvėpavimo takus tiekiant teigiamo slėgio orą (ar oro ir deguonies mišinį). DPV</text:span><text:span text:style-name="T166"><text:s/>ventiliatorius užtikrina nepertraukiamos ventiliacijos palaikymą asmenims, kuriems reikalinga mechaninė ventiliacija. Ventiliatorius skirtas vaikams ir suaugusiems pacientams (individualiai pagal paciento plaučių tūrį arba svorį).</text:span><text:span text:style-name="T167"><text:s/></text:span></text:p>
            <text:p text:style-name="P168"><text:span text:style-name="T169">Medicinos priemonę sudaro</text:span><text:span text:style-name="T170">:</text:span><text:span text:style-name="T171"><text:s/>DPV aparatas</text:span><text:span text:style-name="T172">, kvėpavimo kontūras, maitinimo blokas, transportavimo krepšys, SD kortelė ir<text:s/></text:span><text:span text:style-name="T173">vienkartinės keičiamosios dalys (kvėpavimo kontūras – 2 vnt. per metus, veido arba nosies kaukė (tipą nustato gydytojas) – 2 vnt. per <text:s/>metus,</text:span><text:span text:style-name="T174"><text:s/>dulkių filtrai – 12 vnt. per metus).</text:span></text:p>
          </table:table-cell>
        </table:table-row>
        <table:table-row table:style-name="TableRow175">
          <table:table-cell table:style-name="TableCell176">
            <text:p text:style-name="P177">7.</text:p>
          </table:table-cell>
          <table:table-cell table:style-name="TableCell178">
            <text:p text:style-name="P179">Nešiojamasis gyvybinių funkcijų stebėjimo aparatas</text:p>
          </table:table-cell>
          <table:table-cell table:style-name="TableCell180">
            <text:p text:style-name="P181"><text:span text:style-name="T182">Medicinos priemonė,<text:s/></text:span><text:span text:style-name="T183">skirta naudoti namuose. Tinkama suaugusiesiems, vaikams ir naujagimiams.<text:s/></text:span><text:span text:style-name="T184">Gyvybinės</text:span><text:span text:style-name="T185"><text:s/>funkcijos matuojamos prijungus tam skirtus daviklius prie paciento. Monitoriaus ekrane</text:span><text:span text:style-name="T186"><text:s/></text:span><text:span text:style-name="T187">rodomi</text:span><text:span text:style-name="T188"><text:s/>tiek grafinės, tiek skaitinės išraiškos rodikliai</text:span><text:span text:style-name="T189">. Užfiksavęs rodiklius, rodančius gyvybei pavojingą būklę, monitorius skleidžia garsinį aliarmo signalą. Monitorius turi galimybę veikti maitinamas iš vidinės baterijos.<text:s/></text:span><text:span text:style-name="T190">Nešiojamasis gyvybinių funkcijų stebėjimo monitorius naudojamas kartu su daugkartinio naudojimo SpO</text:span><text:span text:style-name="T191">2</text:span><text:span text:style-name="T192"><text:s/>matavimo<text:s/></text:span><text:span text:style-name="T193">pulsoksimetru</text:span><text:span text:style-name="T194">, ilginamuoju laidu, įkrovikliu, duomenų perkėlimo į kompiuterį „</text:span><text:span text:style-name="T195">Multimedia</text:span><text:span text:style-name="T196">“ kortele.</text:span></text:p>
          </table:table-cell>
        </table:table-row>
        <table:table-row table:style-name="TableRow197">
          <table:table-cell table:style-name="TableCell198">
            <text:p text:style-name="P199">8.</text:p>
          </table:table-cell>
          <table:table-cell table:style-name="TableCell200">
            <text:p text:style-name="P201">DPV aparatas, veikiantis slėgio adaptuotos palaikomosios ventiliacijos režimu</text:p>
          </table:table-cell>
          <table:table-cell table:style-name="TableCell202">
            <text:p text:style-name="P203">Medicinos priemonė, skirta pagerinti kvėpavimą, tiekiant suslėgtą orą pacientui, dėvinčiam nosies ar veido kaukę. Prietaisas atpažįsta paciento kvėpavimo pastangas, atlikdamas oro srauto monitoringą, ir tiekia atitinkamo slėgio orą įkvėpimo ir iškvėpimo fazėse. Viršutinių kvėpavimo takų obstrukcija gydoma automatiškai prisitaikančiu iškvepiamo oro slėgiu.<text:s/></text:p>
            <text:p text:style-name="P204"><text:span text:style-name="T205">Medicinos priemonę sudaro DPV aparatas, maitinimo blokai ir vienkartinės keičiamosios dalys (kvėpavimo kontūras – 2 vnt. per metus, veido</text:span><text:span text:style-name="T206"><text:s/></text:span><text:span text:style-name="T207">arba nosies kaukė<text:s/></text:span><text:span text:style-name="T208">(tipą nustato gydytojas)</text:span><text:span text:style-name="T209"><text:s/>– 2 vnt. per metus, dulkių filtrai – 12 vnt. per metus, terapinis oro drėkintuvas – 1 vnt. per metus).</text:span></text:p>
          </table:table-cell>
        </table:table-row>
        <table:table-row table:style-name="TableRow210">
          <table:table-cell table:style-name="TableCell211">
            <text:p text:style-name="P212">9.</text:p>
          </table:table-cell>
          <table:table-cell table:style-name="TableCell213">
            <text:p text:style-name="P214">DPV aparatas, veikiantis invaziniu arba neinvaziniu būdu per kaukę arba kandiklį</text:p>
          </table:table-cell>
          <table:table-cell table:style-name="TableCell215">
            <text:p text:style-name="P216"><text:span text:style-name="T217">Medicinos priemonė, skirta plaučiams ventiliuoti per intubacinį ar tracheostominį vamzdelį, apeinant viršutinius kvėpavimo takus (invazinis būdas), arba per kaukę ar kandiklį (neinvazinis būdas) sudėtingais atvejais, kai kiti DPV aparatai yra neefektyvūs. DPV ventiliatorius palaiko asmenų, kuriems reikalinga mechaninė ventiliacija, nenutrūkstamą plaučių ventiliaciją. Ventiliatorius skirtas vaikams ir suaugusiems pacientams (individualiai pagal paciento plaučių tūrį arba svorį). Ventiliacija gali būti valdoma atsižvelgiant į oro slėgį ir plaučių tūrį. Medicinos priemonę sudaro DPV aparatas, maitinimo blokai, baterija ir vienkartinės keičiamosios dalys (kvėpavimo kontūras – 2 vnt. per metus, veido arba nosies kaukė (tipą nustato gydytojas) – 2 vnt. per metus, specializuotas lankstus kontūras, skirtas ventiliacijai per kandiklį (MPV) – 2 vnt. per metus, dulkių filtrai – 12 vnt.</text:span><text:span text:style-name="T218"><text:s/>per<text:s/></text:span><text:span text:style-name="T219">metus</text:span><text:span text:style-name="T220">).</text:span></text:p>
          </table:table-cell>
        </table:table-row>
      </table:table>
      <text:p text:style-name="Normal"/>
      <text:p text:style-name="Normal"/>
      <text:p text:style-name="P221"><text:span text:style-name="T222">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0833in" fo:margin-bottom="0.3937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1-12-28T14:39:00Z</meta:creation-date>
    <dc:date>2021-12-28T14:39: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61" meta:word-count="1214" meta:character-count="9825" meta:row-count="197" meta:non-whitespace-character-count="8672"/>
  </office:meta>
</office:document-meta>
</file>