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margin-left="3.3472in">
        <style:tab-stops/>
      </style:paragraph-properties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text-properties fo:color="#000000" style:language-asian="lt" style:country-asian="LT"/>
    </style:style>
    <style:style style:name="P99" style:parent-style-name="Normal" style:family="paragraph">
      <style:text-properties fo:color="#000000" style:language-asian="lt" style:country-asian="LT"/>
    </style:style>
    <style:style style:name="P100" style:parent-style-name="Normal" style:family="paragraph">
      <style:text-properties fo:color="#000000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regionų socialinės, ekonominės plėtros ir (arba) infrastruktūros projektų pripažinimo regioninės svarbos projektais kriterijų Aprašo<text:s/>PATVIRTINIMO</text:p>
      <text:p text:style-name="P18"/>
      <text:p text:style-name="P19"><text:span text:style-name="T20">2015 m. lapkričio 11 d.</text:span><text:span text:style-name="T21"><text:s/>Nr.<text:s/></text:span><text:span text:style-name="T22">1184</text:span><text:span text:style-name="T23"><text:line-break/>Vilnius</text:span></text:p>
      <text:p text:style-name="P24"/>
      <text:p text:style-name="P25"/>
      <text:p text:style-name="P26"><text:span text:style-name="T27">Vadovaudamasi Lietuvos Respublikos regioninės plėtros įstatymo 12 straipsnio 8 punktu ir siekdama Lietuvos Respublikos<text:s/></text:span><text:span text:style-name="T28">valstybės biudžeto, Europos Sąjungos finansinės paramos ir kitų finansavimo šal</text:span><text:span text:style-name="T29">tinių lėšų, skiriamų nacionalinei regioninei politikai įgyvendinti, ekonomiškumo, efektyvumo ir rezultatyvumo</text:span><text:span text:style-name="T30">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 pridedamą Regionų socialinės, ekonominės plėtros ir (arba) infrastruktūros projektų<text:s/></text:span><text:span text:style-name="T37">pripažinimo regioninės svarbos projektais kriterijų aprašą (toliau – Aprašas).</text:span></text:p>
      <text:p text:style-name="P38"><text:span text:style-name="T39">2</text:span><text:span text:style-name="T40">. Tuo atveju, kai regioninės svarbos projekto statusas suteikia pagrindą skirti Lietuvos Respublikos valstybės biudžeto, Europos Sąjungos finansinės paramos ar kitų finansa</text:span><text:span text:style-name="T41">vimo šaltinių lėšas<text:s/></text:span><text:span text:style-name="T42">regiono socialinės, ekonominės plėtros ir (arba) infrastruktūros projektui (toliau – projektas) įgyvendinti,<text:s/></text:span><text:span text:style-name="T43">pavesti finansavimą skiriantiems asignavimų valdytojams ir (ar) įgyvendinančiosioms institucijoms, kurioms Lietuvos Respublikos</text:span><text:span text:style-name="T44"><text:s/>Vyriausybės<text:s/></text:span><text:span text:style-name="T45">2014 m. birželio 4 d. nutarimu Nr. 528</text:span><text:span text:style-name="T46"><text:s/>„Dėl atsakomybės ir funkcijų paskirstymo tarp institucijų, įgyvendinant 2014–2020 metų Europos Sąjungos struktūrinių fondų investicijų veiksmų programą“ pavesta atlikti<text:s/></text:span><text:span text:style-name="T47">2013 m. gruodžio 17 d.</text:span><text:span text:style-name="T48"><text:s/>Europos Parlamento ir Tarybos reglamento (ES) Nr. 1303/2013, kuriuo nustatomos Europos regioninės plėtros fondui, Europos socialiniam fondui, Sanglaudos fondui, Europos žemės ūkio fondui kaimo plėtrai ir Europos jūros reikalų ir žuvininkystės fondui bendr</text:span><text:span text:style-name="T49">os nuostatos ir Europos regioninės plėtros fondui, Europos socialiniam fondui, Sanglaudos fondui ir Europos jūros reikalų ir žuvininkystės fondui taikytinos bendrosios nuostatos ir panaikinamas Tarybos reglamentas (EB) Nr. 1083/2006 (OL 2013 L 347, p. 320)</text:span><text:span text:style-name="T50">, 123 straipsnyje nustatytas vadovaujančiosios institucijos funkcijas, susijusias su šio reglamento 125 straipsnyje numatytų vadovaujančiosios institucijos funkcijų atlikimu:</text:span></text:p>
      <text:p text:style-name="P51"><text:span text:style-name="T52">2.1</text:span><text:span text:style-name="T53">. įtraukti papildomas nuostatas dėl atitikties Aprašo 4–8 punktuose nurodyti</text:span><text:span text:style-name="T54">ems kriterijams užtikrinimo į sutartį tarp projekto vykdytojo ir finansavimą skyrusio asignavimų valdytojo ir (ar) įgyvendinančiosios institucijos (toliau – sutartis), o šios papildomos nuostatos<text:s/></text:span><text:soft-page-break/><text:span text:style-name="T55">turi galioti iki visiško projekto vykdytojo įsipareigojimų į</text:span><text:span text:style-name="T56">vykdymo; sutartyje nustatomi projekto vykdytojo visiško įsipareigojimų, užtikrinančių Aprašo 4–8 punktuose nurodytų kriterijų pasiekimą, įvykdymo terminai negali būti trumpesni kaip nurodyti šiuose punktuose;</text:span></text:p>
      <text:p text:style-name="P57"><text:span text:style-name="T58">2.2</text:span><text:span text:style-name="T59">. kasmet iki einamųjų metų kovo 1 d. pat</text:span><text:span text:style-name="T60">eikti regiono plėtros tarybai informaciją apie regioninės svarbos projekto įgyvendinimą, pasiektų ir nepasiektų rezultatų įvertinimą pagal Apraše nustatytus kriterijus, pagal kuriuos projektui suteiktas regioninės svarbos projekto statusas, sutartyje nusta</text:span><text:span text:style-name="T61">tytų įsipareigojimų, užtikrinančių Aprašo 4–8 punktuose nurodytų kriterijų pasiekimą, įvykdymą;</text:span></text:p>
      <text:p text:style-name="P62"><text:span text:style-name="T63">2.3</text:span><text:span text:style-name="T64">. nustačius nuo projekto vykdytojo priklausančias aplinkybes, dėl kurių įgyvendinamas projektas neatitinka ar neatitiks bent 4 Apraše nustatytų kriterijų</text:span><text:span text:style-name="T65">, pagal kuriuos projektui suteiktas regioninės svarbos projekto statusas, ir (ar) nėra vykdomi sutartyje nustatyti įsipareigojimai, užtikrinantys Aprašo 4–8 punktuose nurodytų kriterijų pasiekimą, ne vėliau kaip per 2 savaites nuo šių aplinkybių paaiškėjim</text:span><text:span text:style-name="T66">o dienos raštu pranešti apie šias aplinkybes projektą regioninės svarbos projektu pripažinusiai regiono plėtros tarybai; jeigu projekto vykdytojas nepašalina šių aplinkybių per vienus metus nuo jų paaiškėjimo dienos, teikti regiono plėtros tarybai siūlymą<text:s/></text:span><text:span text:style-name="T67">panaikinti sprendimą dėl projekto pripažinimo regioninės svarbos projektu.</text:span></text:p>
      <text:p text:style-name="P68"><text:span text:style-name="T69">3</text:span><text:span text:style-name="T70">. Nustatyti, kad laikotarpis tarp regiono plėtros tarybos sprendimo dėl projekto pripažinimo regioninės svarbos projektu ir sprendimo dėl Lietuvos Respublikos<text:s/></text:span><text:span text:style-name="T71">valstybės biudž</text:span><text:span text:style-name="T72">eto, Europos Sąjungos finansinės paramos ir (ar) kitų finansavimo šaltinių lėšų</text:span><text:span text:style-name="T73"><text:s/>skyrimo turi būti ne ilgesnis kaip 2 metai.</text:span></text:p>
      <text:p text:style-name="P74"/>
      <text:p text:style-name="P75"/>
      <text:p text:style-name="P76"/>
      <text:p text:style-name="P77"><text:span text:style-name="T78">Ministras Pirmininkas</text:span><text:span text:style-name="T79"><text:tab/>Algirdas Butkevičius</text:span></text:p>
      <text:p text:style-name="P80"/>
      <text:p text:style-name="P81"/>
      <text:p text:style-name="P82"/>
      <text:p text:style-name="P83">Vidaus reikalų ministras<text:tab/>Saulius Skvernelis</text:p>
      <text:p text:style-name="P84"/>
      <text:p text:style-name="P85"><text:span text:style-name="T86">PATVIRTINTA</text:span><text:span text:style-name="T87"><text:line-break/>Lietuvos Respubliko</text:span><text:span text:style-name="T88">s Vyriausybės</text:span><text:span text:style-name="T89"><text:line-break/></text:span><text:span text:style-name="T90">2015 m. lapkričio 11 d.</text:span><text:span text:style-name="T91"><text:s/>nutarimu Nr.<text:s/></text:span><text:span text:style-name="T92">1184</text:span></text:p>
      <text:p text:style-name="P93"/>
      <text:p text:style-name="P94"/>
      <text:p text:style-name="P95"/>
      <text:p text:style-name="P96"><text:span text:style-name="T97">REGIONŲ SOCIALINĖS, EKONOMINĖS PLĖTROS IR (ARBA) INFRASTRUKTŪROS PROJEKTŲ PRIPAŽINIMO REGIONINĖS SVARBOS PROJEKTAIS KRITERIJŲ APRAŠAS</text:span></text:p>
      <text:p text:style-name="P98"/>
      <text:p text:style-name="P99"/>
      <text:p text:style-name="P100"/>
      <text:p text:style-name="P101"><text:span text:style-name="T102">Regioninės svarbos projektais gali būti pripažinti regionų</text:span><text:span text:style-name="T103"><text:s/>socialinės, ekonominės plėtros ir (arba) infrastruktūros projektai (toliau – projektai), kuriais siekiama regiono plėtros plane nustatytų regiono plėtros tikslų ir uždavinių, jeigu projektai, įvertinti pagal Lietuvos Respublikos valstybės biudžeto, Europo</text:span><text:span text:style-name="T104">s Sąjungos finansinės paramos ar kitų finansavimo šaltinių lėšų naudojimą reglamentuojančių teisės aktų nustatyta tvarka parengtus techninius ir</text:span><text:span text:style-name="T105"><text:s/>finansinius dokumentus,</text:span><text:span text:style-name="T106"><text:s/>atitinka ne mažiau kaip 4 iš šių kriterijų:</text:span></text:p>
      <text:p text:style-name="P107"><text:span text:style-name="T108">1</text:span><text:span text:style-name="T109">.</text:span><text:span text:style-name="T110"><text:s/>Projekto investicijų vertė – ne mažesn</text:span><text:span text:style-name="T111">ė kaip 1 mln. eurų, jeigu investuojama į projektus, kuriais numatoma sukurti arba rekonstruoti regiono gyventojų, viešųjų ir privačių juridinių asmenų ir juridinio asmens statuso neturinčių organizacijų poreikius tenkinančią inžinerinę infrastruktūrą, soci</text:span><text:span text:style-name="T112">alinę infrastruktūrą, kaip šių rūšių infrastruktūra apibrėžta Lietuvos Respublikos teritorijų planavimo įstatyme, verslo aplinkos infrastruktūrą (pramoninius parkus, mokslo ir technologijų parkus, inkubatorius, verslo, konferencijų ir parodų centrus ir kit</text:span><text:span text:style-name="T113">ą infrastruktūrą, tiesiogiai naudojamą ekonominei veiklai vykdyti), mokslinių tyrimų infrastruktūrą (mokslo tyrimų centrus, laboratorijas, kitas priemones ir išteklius, kurie naudojami moksliniams tyrimams atlikti), taip pat privačių juridinių asmenų ir ju</text:span><text:span text:style-name="T114">ridinio asmens statuso neturinčių organizacijų gamybos srities projektus, arba 250 tūkst. eurų, išskyrus investicijas į pastatų ir statinių statybą, rekonstravimą ir remontą, jeigu investuojama į socialinėms ir viešosioms paslaugoms teikti reikalingų produ</text:span><text:span text:style-name="T115">ktų, technologijų, procesų, metodų sukūrimą ar tobulinimą, žmogiškųjų išteklių kvalifikacijos tobulinimą, privačių juridinių asmenų ir juridinio asmens statuso neturinčių organizacijų paslaugų srities projektus.</text:span></text:p>
      <text:p text:style-name="P116"><text:span text:style-name="T117">2</text:span><text:span text:style-name="T118">. Projekto veiklos susijusios su Lietuv</text:span><text:span text:style-name="T119">os Respublikos Vyriausybės nustatytomis prioritetinėmis mokslinių tyrimų ir eksperimentinės (socialinės, kultūrinės) plėtros bei inovacijų raidos (sumanios specializacijos) kryptimis (toliau – sumanios specializacijos kryptys) ir (arba) inovatyvių socialin</text:span><text:span text:style-name="T120">ių paslaugų plėtra. Tai yra projekte numatyta kurti inovatyvias technologijas, produktus, procesus ir (arba) metodus pagal sumanios specializacijos kryptis arba įgyvendinant projektą naudoti sukurtas inovatyvias technologijas, produktus, procesus ir (arba)</text:span><text:span text:style-name="T121"><text:s/>metodus pagal sumanios specializacijos kryptis, pritaikant juos visuomenės poreikiams ir (arba) diegiant į rinką, ir (arba) kurti, plėsti socialines inovacijas, siekiant efektyviau teikti socialines paslaugas šeimai, vaikams ar kitoms socialiai pažeidžiam</text:span><text:span text:style-name="T122">oms grupėms.<text:s/></text:span></text:p>
      <text:p text:style-name="P123"><text:span text:style-name="T124">3</text:span><text:span text:style-name="T125">. Projektą numatoma įgyvendinti vienoje iš Lietuvos Respublikos partnerystės sutarties, patvirtintos 2014 m. birželio 20 d. Europos Komisijos sprendimu Nr. C(2014) 4234, 3.1.2 dalyje nurodytų integruotų teritorijų plėtros programų įgyven</text:span><text:span text:style-name="T126">dinimo teritorijų.</text:span></text:p>
      <text:p text:style-name="P127"><text:span text:style-name="T128">4</text:span><text:span text:style-name="T129">. Į projektą ir su projektu susijusią veiklą, tai yra pagal projektą sukurtos infrastruktūros būklės palaikymą, įrangos atnaujinimą, gamybos vykdymą ir (ar) paslaugos teikimą ir kitą projekto vykdytojo ar partnerio (-ių) veiklą,<text:s/></text:span><text:span text:style-name="T130">kurią vykdyti sudaro sąlygas įgyvendintas projektas, per 5 metus nuo projekto įgyvendinimo pradžios numatoma pritraukti privačių tiesioginių vidaus ar užsienio investicijų, sudarančių ne mažiau kaip:</text:span></text:p>
      <text:p text:style-name="P131"><text:span text:style-name="T132">4.1</text:span><text:span text:style-name="T133">. 10 procentų projekto vertės, jeigu investuojama į</text:span><text:span text:style-name="T134"><text:s/>socialinėms paslaugoms teikti naudojamą infrastruktūrą ir socialinių paslaugų kūrimą ar tobulinimą;</text:span></text:p>
      <text:p text:style-name="P135"><text:span text:style-name="T136">4.2</text:span><text:span text:style-name="T137">. 25 procentus projekto vertės, jeigu investuojama į<text:s/></text:span><text:span text:style-name="T138">šio aprašo<text:s/></text:span><text:span text:style-name="T139">4.1 papunktyje nenurodytas veiklas.</text:span></text:p>
      <text:p text:style-name="P140"><text:span text:style-name="T141">5</text:span><text:span text:style-name="T142">. Įgyvendinus projektą bus sukurta ir ne<text:s/></text:span><text:span text:style-name="T143">trumpiau kaip 3 metus nuo projekto įgyvendinimo pabaigos išlaikyta ne mažiau kaip:</text:span></text:p>
      <text:p text:style-name="P144"><text:span text:style-name="T145">5.1</text:span><text:span text:style-name="T146">. 10 darbo vietų, kuriose mokamas vidutinis mėnesinis bruto darbo užmokestis – didesnis negu Lietuvos statistikos departamento paskelbtas paskutinis savivaldybės, kurio</text:span><text:span text:style-name="T147">je numatyta įgyvendinti projektą, vidutinis mėnesinis bruto darbo užmokestis, jeigu projektą numatoma įgyvendinti savivaldybėje, kurioje yra mažiau kaip 15 000 gyventojų;</text:span></text:p>
      <text:p text:style-name="P148"><text:span text:style-name="T149">5.2</text:span><text:span text:style-name="T150">. 15 darbo vietų, kuriose mokamas vidutinis mėnesinis bruto darbo užmokestis –</text:span><text:span text:style-name="T151"><text:s/>didesnis negu Lietuvos statistikos departamento paskelbtas paskutinis savivaldybės, kurioje numatyta įgyvendinti projektą, vidutinis mėnesinis bruto darbo užmokestis, jeigu projektą numatoma įgyvendinti savivaldybėje, kurioje yra 15 000 ir daugiau gyvento</text:span><text:span text:style-name="T152">jų.</text:span></text:p>
      <text:p text:style-name="P153"><text:span text:style-name="T154">6</text:span><text:span text:style-name="T155">. Per 3 metus nuo projekto įgyvendinimo pabaigos ne mažiau kaip 33 procentai sukuriamos produkcijos arba paslaugų bus eksportuojama.</text:span></text:p>
      <text:p text:style-name="P156"><text:span text:style-name="T157">7</text:span><text:span text:style-name="T158">. Pagal projektą kuriamų ar tobulinamų socialinių ar viešųjų paslaugų nauda ir rezultatai tenka ne mažiau k</text:span><text:span text:style-name="T159">aip pusei konkrečiame regione esančių savivaldybių; tiesioginių naudos gavėjų (paslaugos gavėjų) dalis, kurią sudaro vienos savivaldybės gyventojai, neturi būti didesnė kaip 70 procentų projekto įgyvendinimo laikotarpiu ir 3 metus nuo jo įgyvendinimo pabai</text:span><text:span text:style-name="T160">gos.</text:span></text:p>
      <text:p text:style-name="P161"><text:span text:style-name="T162">8</text:span><text:span text:style-name="T163">. Pagal projektą kuriamų ar tobulinamų socialinių ar viešųjų paslaugų tiesioginių naudos gavėjų (paslaugos gavėjų) projekto įgyvendinimo laikotarpiu ir 3 metus nuo jo įgyvendinimo pabaigos – ne mažiau kaip 100 asmenų.</text:span></text:p>
      <text:p text:style-name="P164"/>
      <text:p text:style-name="P165"/>
      <text:p text:style-name="P166"/>
      <text:p text:style-name="P167"><text:span text:style-name="T168">––––––––––––––––––––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7:01:00Z</meta:creation-date>
    <dc:date>2021-04-29T17:01:00Z</dc:date>
    <meta:print-date>2015-11-11T13:43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1260" meta:character-count="9510" meta:row-count="523" meta:non-whitespace-character-count="8383"/>
  </office:meta>
</office:document-meta>
</file>