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 style:page-number="1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7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72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5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KELIŲ TRANSPORTO INSPEKCIJOS<text:s/></text:span><text:span text:style-name="T18">PRIE SUSISIEKIMO MINISTERIJOS VIRŠININKO 2014 M. BALANDŽIO 11 D. ĮSAKYMO NR. 2B-76 „DĖL PRIVALOMOSIOS TRANSPORTO PRIEMONIŲ TECHNINĖS APŽIŪROS REZULTATŲ ATASKAITOS PILDYMO TVARKOS APRAŠO PATVIRTINIMO</text:span><text:span text:style-name="T19">“ PAKEITIMO</text:span></text:p>
      <text:p text:style-name="P20"/>
      <text:p text:style-name="P21">2020 m. rugsėjo 30 d. Nr.<text:s/>2BE-317</text:p>
      <text:p text:style-name="P22">Vilnius</text:p>
      <text:p text:style-name="P23"/>
      <text:p text:style-name="P24"/>
      <text:p text:style-name="P25"><text:span text:style-name="T26">1</text:span><text:span text:style-name="T27">. P a k e i č i u Valstybinės kelių transporto inspekcijos prie Susisiekimo ministerijos viršininko 2014 m. balandžio 11 d. įsakymą Nr. 2B-76 „Dėl Privalomosios transporto priemonių techninės apžiūros<text:s/></text:span>rezultatų ataskaitos pildymo tvarkos aprašo patvirtinimo<text:span text:style-name="T28">“:</text:span></text:p>
      <text:p text:style-name="P29"><text:span text:style-name="T30">1.1</text:span><text:span text:style-name="T31">. pakeičiu preambulę ir ją išdėstau taip:</text:span></text:p>
      <text:p text:style-name="P32"><text:span text:style-name="T33">„</text:span>Vadovaudamasis Privalomosios transporto priemonių techninės apžiūros atlikimo tvarkos aprašo, patvirtinto Lietuvos Respublikos susisiekimo ministro 2008 m. spalio 24 d. įsakymu Nr. 3-406 „Dėl Privalomosios transporto priemonių techninės apžiūros atlikimo tvarkos aprašo<text:s/><text:soft-page-break/>patvirtinimo“, 43 punktu ir įgyvendindamas 2014 m. balandžio 3 d. Europos Parlamento ir Tarybos direktyvą 2014/45/ES dėl motorinių transporto priemonių ir jų priekabų periodinės techninės apžiūros, kuria panaikinama Direktyva 2009/40/EB,“;</text:p>
      <text:p text:style-name="P34"><text:span text:style-name="T35">1.2</text:span><text:span text:style-name="T36">. pakeičiu nurodytu įsakymu patvirtintą Privalomosios transporto priemonių techninės apžiūros<text:s/></text:span>rezultatų ataskaitos pildymo tvarkos aprašą:</text:p>
      <text:p text:style-name="P37">1.2.1. pakeičiu 6.7.3 papunktį ir jį išdėstau taip:</text:p>
      <text:p text:style-name="P38">„6.7.3. „Taksi“, jei tai lengvasis automobilis taksi, arba „KVUA“<text:span text:style-name="T39">, jei tai lengvasis automobilis, kuriuo vykdoma keleivių vežimo už atlygį pagal užsakymą veikla;“;</text:span></text:p>
      <text:p text:style-name="P40"><text:span text:style-name="T41">1.2.2</text:span><text:span text:style-name="T42">. papildau 6.7.4 papunkčiu:</text:span></text:p>
      <text:p text:style-name="P43"><text:span text:style-name="T44">„</text:span><text:span text:style-name="T45">6.7.4</text:span><text:span text:style-name="T46">.<text:s/></text:span><text:span text:style-name="T47">„</text:span><text:span text:style-name="T48">Istorinė TP</text:span><text:span text:style-name="T49">“,<text:s/></text:span><text:span text:style-name="T50">jei ši transporto priemonė atitinka istorinių motorinių transporto priemonių reikalavimus.“;</text:span></text:p>
      <text:p text:style-name="P51"><text:span text:style-name="T52">1.2.3</text:span><text:span text:style-name="T53">. papildau<text:s/></text:span><text:span text:style-name="T54">15.5 papunkčiu:</text:span></text:p>
      <text:p text:style-name="P55"><text:span text:style-name="T56">„</text:span><text:span text:style-name="T57">15.5</text:span><text:span text:style-name="T58">. jei techninės apžiūros metu istorinei motorinei transporto priemonei <text:s/>nenustatoma didelių trūkumų pagal Techninių reikalavimų 2 priedo 14 skyriaus reikalavimus, eilutėje „Pastabos“ papildomai įrašoma: „Transporto priemonė atitinka istorinei motorinei transporto priemonei keliamus reikalavimus“.</text:span></text:p>
      <text:p text:style-name="P59"><text:span text:style-name="T60">2</text:span><text:span text:style-name="T61">. N u s t a t a u, kad šis įsakymas įsigalioja 2021 m. vasario 1 d.</text:span></text:p>
      <text:p text:style-name="P62"><text:span text:style-name="T63">3</text:span><text:span text:style-name="T64">. I n f o r m u o j u, kad šis įsakymas nustatyta tvarka skelbiamas Teisės aktų registre ir Lietuvos transporto saugos administracijos interneto svetainėje.</text:span></text:p>
      <text:p text:style-name="P65"/>
      <text:p text:style-name="P66"/>
      <text:p text:style-name="P67"/>
      <text:p text:style-name="P68"><text:span text:style-name="T69">Administracijos direktorius</text:span><text:span text:style-name="T70"><text:tab/>Genius Lukošius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kienė</meta:initial-creator>
    <dc:creator>adlibuser</dc:creator>
    <meta:creation-date>2023-11-21T13:23:00Z</meta:creation-date>
    <dc:date>2023-11-21T13:2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91" meta:character-count="2346" meta:row-count="69" meta:non-whitespace-character-count="2070"/>
  </office:meta>
</office:document-meta>
</file>