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font-style="italic" style:font-style-asian="italic"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style="italic" style:font-style-asian="italic" style:font-style-complex="italic"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style="italic" style:font-style-asian="italic" style:font-style-complex="italic"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style="italic" style:font-style-asian="italic" style:font-style-complex="italic"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style="italic" style:font-style-asian="italic" style:font-style-complex="italic"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fr" fo:country="CA"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fo:text-align="justify" style:line-height-at-least="0.2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span text:style-name="T18">2006 M. SPALIO 30 D. NUTARIMO NR. 1079 „</text:span><text:span text:style-name="T19">DĖL DOKUMENTŲ LEGALIZAVIMO IR TVIRTINIMO PAŽYMA (</text:span><text:span text:style-name="T20">APOSTILLE</text:span><text:span text:style-name="T21">) TVARKOS APRAŠO PATVIRTINIMO</text:span><text:span text:style-name="T22">“ PAKEITIMO</text:span></text:p>
      <text:p text:style-name="P23"/>
      <text:p text:style-name="P24">2020 m. rugpjūčio 12 d. Nr. 865</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Dokumentų legalizavimo ir tvirtinimo pažyma (</text:span><text:span text:style-name="T35">Apostille</text:span><text:span text:style-name="T36">) tvarkos aprašą, patvirtintą Lietuvos Respublikos Vyriausybės 2006 m. spalio 30 d. nutarimu Nr. 1079 „Dėl Dokumentų legalizavimo ir tvirtinimo pažyma (</text:span><text:span text:style-name="T37">Apostille</text:span><text:span text:style-name="T38">) tvarkos aprašo patvirtinimo“:</text:span></text:p>
      <text:p text:style-name="P39"><text:span text:style-name="T40">1.1</text:span><text:span text:style-name="T41">. Pakeisti 11 punktą ir jį išdėstyti taip:</text:span></text:p>
      <text:p text:style-name="P42"><text:span text:style-name="T43">„</text:span><text:span text:style-name="T44">11</text:span><text:span text:style-name="T45">.<text:s/></text:span><text:span text:style-name="T46">Dokumentai legalizuoti ar tvirtinti pažyma<text:s/></text:span><text:span text:style-name="T47">(Apostille)</text:span><text:span text:style-name="T48"><text:s/>pateikiami tiesiogiai. Šio Aprašo 10 punkte nurodytais atvejais dokumentai legalizuoti ar tvirtinti pažyma (</text:span><text:span text:style-name="T49">Apostille</text:span><text:span text:style-name="T50">) Konsuliniam departamentui gali būti pateikiami ir per kurjerį. Dokumentai legalizuoti ar tvirtinti pažyma<text:s/></text:span><text:span text:style-name="T51">(Apostille)</text:span><text:span text:style-name="T52"><text:s/>Lietuvos Respublikos diplomatinėms atstovybėms ir konsulinėms įstaigoms gali būti pateikiami ir per kurjerį arba registruotu paštu.<text:s/></text:span></text:p>
      <text:p text:style-name="P53"><text:span text:style-name="T54">Asmenys, kurie pateikia dokumentus legalizuoti ar tvirtinti pažyma (</text:span><text:span text:style-name="T55">Apostille</text:span><text:span text:style-name="T56">), privalo pateikti asmens tapatybę patvirtinantį dokumentą. Jei dokumentai<text:s/></text:span><text:span text:style-name="T57">legalizuoti ar tvirtinti pažyma (</text:span><text:span text:style-name="T58">Apostille</text:span><text:span text:style-name="T59">) pateikiami</text:span><text:span text:style-name="T60"><text:s/>per kurjerį ar registruotu paštu, kartu privaloma pateikti notaro patvirtintą asmens tapatybę patvirtinančio dokumento kopiją.“</text:span></text:p>
      <text:p text:style-name="P61"><text:span text:style-name="T62">1.2</text:span><text:span text:style-name="T63">. Pakeisti 18.1 papunktį ir jį išdėstyti taip:</text:span></text:p>
      <text:p text:style-name="P64"><text:span text:style-name="T65">„</text:span><text:span text:style-name="T66">18.1</text:span><text:span text:style-name="T67">. dokumentą pateikiantis asmuo nepateikia savo galiojančio asmens tapatybę patvirtinančio dokumento arba notaro patvirtintos tokio dokumento kopijos, jei pateikia dokumentą per kurjerį ar registruotu paštu;“.</text:span></text:p>
      <text:p text:style-name="P68"><text:span text:style-name="T69">1.3</text:span><text:span text:style-name="T70">. Pakeisti 19 punkto antrąją pastraipą ir ją išdėstyti taip:</text:span></text:p>
      <text:p text:style-name="P71"><text:span text:style-name="T72">„Asmens, kuriam atsisakyta legalizuoti ar patvirtinti pažyma (</text:span><text:span text:style-name="T73">Apostille</text:span><text:span text:style-name="T74">) dokumentą, prašymu Konsulinis departamentas arba Lietuvos Respublikos diplomatinė atstovybė ar konsulinė įstaiga atsisakymo priežastis išdėsto raštu, vadovaudamiesi Prašymų ir skundų nagrinėjimo ir asmenų aptarnavimo viešojo administravimo subjektuose taisyklėmis, patvirtintomis Lietuvos Respublikos Vyriausybės 2007 m. rugpjūčio 22 d. nutarimu Nr. 875<text:s/></text:span><text:soft-page-break/><text:span text:style-name="T75">„Dėl Prašymų ir skundų nagrinėjimo ir asmenų aptarnavimo viešojo administravimo subjektuose taisyklių patvirtinimo“.</text:span></text:p>
      <text:p text:style-name="P76"><text:span text:style-name="T77">1.4</text:span><text:span text:style-name="T78">. Papildyti 21 punktą trečiąja pastraipa:</text:span></text:p>
      <text:p text:style-name="P79"><text:span text:style-name="T80">„Jei dokumentai Konsuliniam departamentui pateikiami ir atsiimami per kurjerį, o Lietuvos Respublikos diplomatinei atstovybei ir konsulinei įstaigai dokumentai pateikiami ir atsiimami per kurjerį arba registruotu paštu, kurjerio arba pašto paslaugas užsako ir už jas moka asmuo, kuris pateikia dokumentus legalizuoti ar tvirtinti pažyma (</text:span><text:span text:style-name="T81">Apostille</text:span><text:span text:style-name="T82">).“</text:span></text:p>
      <text:p text:style-name="P83"><text:span text:style-name="T84">1.5</text:span><text:span text:style-name="T85">. Papildyti 24 punktu:</text:span></text:p>
      <text:p text:style-name="P86"><text:span text:style-name="T87">„</text:span><text:span text:style-name="T88">24</text:span><text:span text:style-name="T89">. Subjektai, dalyvaujantys dokumentų legalizavimo ar tvirtinimo pažyma (</text:span><text:span text:style-name="T90">Apostille</text:span><text:span text:style-name="T91">) procese, nurodyti Aprašo 9 punkte,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 Asmens duomenys (vardas, pavardė, asmens kodas arba gimimo data, adresas korespondencijai, duomenys ryšiams palaikyti (telefono numeris, elektroninio pašto adresas), asmens tapatybę patvirtinančio dokumento duomenys, asmens parašas ir kiti asmens duomenys, gauti vykdant Apraše nurodytas funkcijas) tvarkomi dokumentų legalizavimo ar tvirtinimo pažyma (</text:span><text:span text:style-name="T92">Apostille</text:span><text:span text:style-name="T93">) tikslais.“</text:span></text:p>
      <text:p text:style-name="P94"><text:span text:style-name="T95">2</text:span><text:span text:style-name="T96">. Nustatyti, kad asmenys, iki šio nutarimo įsigaliojimo pateikę dokumentus legalizuoti ar tvirtinti pažyma (</text:span><text:span text:style-name="T97">Apostille</text:span><text:span text:style-name="T98">), gali juos atsiimti per kurjerį ar registruotu paštu Dokumentų legalizavimo ir tvirtinimo pažyma (</text:span><text:span text:style-name="T99">Apostille</text:span><text:span text:style-name="T100">) tvarkos aprašo 21 punkte nustatyta tvarka.<text:s/></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Užsienio reikalų ministras<text:s/></text:span><text:span text:style-name="T110"><text:tab/></text:span><text:span text:style-name="T111"><text:tab/></text:span><text:span text:style-name="T112"><text:tab/></text:span><text:span text:style-name="T113"><text:tab/></text:span><text:span text:style-name="T114"><text:tab/><text:s/>Linas Antanas L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8-12T13:23:00Z</meta:creation-date>
    <dc:date>2020-08-12T13:23:00Z</dc:date>
    <meta:template xlink:href="Normal.dotm" xlink:type="simple"/>
    <meta:editing-cycles>2</meta:editing-cycles>
    <meta:editing-duration>PT0S</meta:editing-duration>
    <meta:document-statistic meta:page-count="2" meta:paragraph-count="49" meta:word-count="473" meta:character-count="3950" meta:row-count="100" meta:non-whitespace-character-count="3526"/>
  </office:meta>
</office:document-meta>
</file>