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5 M. SAUSIO 29 D. <text:s/>SPRENDIMO <text:s/>NR. T-13 „DĖL PINIGINĖS SOCIALINĖS PARAMOS TEIKIMO TVARKOS APRAŠO PATVIRTINIMO“ PAKEITIMO</text:p>
      <text:p text:style-name="P7"/>
      <text:p text:style-name="P8">2017 m. spalio 10 d. Nr. T-293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rajono savivaldybės taryba <text:s text:c="2"/>n u s p r e n d ž i a:</text:span></text:p>
      <text:p text:style-name="P14"><text:span text:style-name="T15">Pakeisti Piniginės socialinės paramos teikimo tvarkos aprašo, patvirtinto Šiaulių rajono savivaldybės tarybos 2015 m. sausio 29 d. sprendimu Nr. T-13 „Dėl Piniginės socialinės paramos teikimo tvarkos aprašo patvirtinimo“, 54.7 papunktį ir jį išdėstyti taip:<text:s/></text:span></text:p>
      <text:p text:style-name="P16"><text:span text:style-name="T17">„</text:span><text:span text:style-name="T18">54.7</text:span><text:span text:style-name="T19">. susidarius sunkiai materialiniai padėčiai socialinės rizikos šeimoms, neįgaliesiems, senyvo amžiaus žmonėms, smurtą patyrusiems asmenims, pateikus motyvuotą prašymą ir atsižvelgiant į socialinio darbuotojo surašyto bendrai gyvenančių asmenų arba vieno gyvenančio asmens buities ir gyvenimo sąlygų patikrinimo akto pateiktas išvadas ir rekomendacijas – iki 3 VRP dydžio bei apmokėti sveikatos priežiūros</text:span><text:span text:style-name="T20"><text:s/></text:span><text:span text:style-name="T21">įstaigoms, su kuriomis Šiaulių rajono savivaldybės administracija yra pasirašiusi sutartis, už suteiktas paslaugas asmenims, kuriems teismo sprendimu<text:s/></text:span><text:soft-page-break/><text:span text:style-name="T22">paskirta baudžiamojo poveikio priemonė ir (ar) pareiga dalyvauti smurtinį elgesį keičiančioje programoje“.</text:span></text:p>
      <text:p text:style-name="P23"><text:span text:style-name="T24">Šis sprendi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8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6-01T12:47:00Z</meta:creation-date>
    <dc:date>2022-06-01T12:47:00Z</dc:date>
    <meta:print-date>2017-10-11T06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8" meta:character-count="1576" meta:row-count="27" meta:non-whitespace-character-count="1385"/>
  </office:meta>
</office:document-meta>
</file>