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82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82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weight-complex="bold" fo:text-transform="uppercase" style:font-size-complex="12pt"/>
    </style:style>
    <style:style style:name="T53" style:parent-style-name="DefaultParagraphFont" style:family="text">
      <style:text-properties style:font-name-asian="Calibri" style:font-weight-complex="bold" fo:text-transform="uppercase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indent="0.5055in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fo:text-transform="uppercase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8pt"/>
    </style:style>
    <style:style style:name="T70" style:parent-style-name="DefaultParagraphFont" style:family="text">
      <style:text-properties fo:color="#000000" style:font-size-complex="8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T76" style:parent-style-name="DefaultParagraphFont" style:family="text">
      <style:text-properties style:font-name-asian="Calibri" style:font-weight-complex="bold" fo:text-transform="uppercase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weight-complex="bold" fo:text-transform="uppercase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4923in"/>
    </style:style>
    <style:style style:name="T92" style:parent-style-name="DefaultParagraphFont" style:family="text">
      <style:text-properties style:font-name-asian="Calibri" style:font-weight-complex="bold" fo:text-transform="uppercase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P9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9" style:parent-style-name="DefaultParagraphFont" style:family="text">
      <style:text-properties fo:color="#000000" style:font-size-complex="8pt"/>
    </style:style>
    <style:style style:name="P100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1" style:parent-style-name="DefaultParagraphFont" style:family="text">
      <style:text-properties fo:color="#000000" style:font-size-complex="8pt"/>
    </style:style>
    <style:style style:name="T102" style:parent-style-name="DefaultParagraphFont" style:family="text">
      <style:text-properties fo:color="#000000" style:font-size-complex="8pt"/>
    </style:style>
    <style:style style:name="T103" style:parent-style-name="DefaultParagraphFont" style:family="text">
      <style:text-properties style:font-name-asian="Calibri" style:font-weight-complex="bold" fo:text-transform="uppercase" style:font-size-complex="12pt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107" style:parent-style-name="DefaultParagraphFont" style:family="text">
      <style:text-properties fo:color="#000000" style:font-size-complex="8pt"/>
    </style:style>
    <style:style style:name="T108" style:parent-style-name="DefaultParagraphFont" style:family="text">
      <style:text-properties fo:color="#000000" style:font-size-complex="8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0" style:parent-style-name="DefaultParagraphFont" style:family="text">
      <style:text-properties fo:color="#000000" style:font-size-complex="8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line-height="115%"/>
    </style:style>
    <style:style style:name="P116" style:parent-style-name="Normal" style:family="paragraph">
      <style:paragraph-properties fo:line-height="115%"/>
    </style:style>
    <style:style style:name="P117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USISIEKIMO MINISTRAS</text:p>
      <text:p text:style-name="P9"/>
      <text:p text:style-name="P10">ĮSAKYMAS</text:p>
      <text:p text:style-name="P11"><text:span text:style-name="T12">DĖL<text:s/></text:span><text:span text:style-name="T13">LIETUVOS RESPUBLIKOS SUSISIEKIMO MINISTRO 2004 M. BIRŽELIO 16 D. ĮSAKYMO NR. 3-353 „DĖL LIETUVOS RESPUBLIKOS ORO ERDVĖS DRAUDŽIAMŲ, RIBOJAMŲ IR PAVOJINGŲ ZONŲ NUSTATYMO“ PAKEITIMO</text:span></text:p>
      <text:p text:style-name="P14"/>
      <text:p text:style-name="P15">2019 m. gruodžio 13 d. Nr. 3-552</text:p>
      <text:p text:style-name="P16">Vilnius</text:p>
      <text:p text:style-name="P17"/>
      <text:p text:style-name="P18"/>
      <text:p text:style-name="P19">1. P a k e i č i u <text:s/><text:span text:style-name="T20">Lietuvos Respublikos susisiekimo ministro 2004 m. birželio 16 d. įsakymą <text:s/></text:span><text:span text:style-name="T21"><text:line-break/>Nr. 3-353 „Dėl Lietuvos Respublikos oro erdvės draudžiamų, ribojamų ir pavojingų zonų nustatymo“</text:span>:</text:p>
      <text:p text:style-name="P22">1.1.<text:s/><text:span text:style-name="T23">Pakeičiu nurodytą įsakymą ir jį išdėstau nauja redakcija<text:s/></text:span>(<text:span text:style-name="T24">Lietuvos Respublikos oro erdvės draudžiamos, ribojamos ir pavojingos zonos nauja redakcija nedėstomos):</text:span><text:s/></text:p>
      <text:p text:style-name="P25"><text:span text:style-name="T26">„</text:span><text:span text:style-name="T27"/><text:span text:style-name="T28">LIETUVOS RESPUBLIKOS SUSISIEKIMO MINISTRAS</text:span></text:p>
      <text:p text:style-name="P29"/>
      <text:p text:style-name="P30">ĮSAKYMAS</text:p>
      <text:p text:style-name="P31">DĖL LIETUVOS RESPUBLIKOS ORO ERDVĖS DRAUDŽIAMŲJŲ, RIBOJAMŲJŲ IR PAVOJINGŲJŲ ZONŲ NUSTATYMO</text:p>
      <text:p text:style-name="P32"/>
      <text:p text:style-name="P33"><text:span text:style-name="T34">Vadovaudamasis Lietuvos Respublikos aviacijos įstatymo 18</text:span><text:span text:style-name="T35"><text:s/></text:span><text:span text:style-name="T36">straipsnio 3 dalimi,</text:span><text:s/></text:p>
      <text:p text:style-name="P37"><text:span text:style-name="T38">nustatau</text:span><text:span text:style-name="T39"><text:s/>Lietuvos Respublikos oro erdvės draudžiamąsias, ribojamąsias ir pavojingąsias zonas (pridedama)</text:span><text:span text:style-name="T40">.“</text:span></text:p>
      <text:p text:style-name="P41"><text:span text:style-name="T42">1.2</text:span><text:span text:style-name="T43">.<text:s/></text:span><text:span text:style-name="T44">Pakeičiu nurodytu įsakymu nustatytas<text:s/></text:span><text:span text:style-name="T45">Lietuvos Respublikos oro erdvės draudžiamas, ribojamas ir pavojingas zonas</text:span>:</text:p>
      <text:p text:style-name="P46">1.2.1. Pakeičiu pavadinimą ir jį išdėstau taip:</text:p>
      <text:p text:style-name="P47"><text:span text:style-name="T48">„</text:span><text:span text:style-name="T49">LIETUVOS RESPUBLIKOS ORO ERDVĖS DRAUDŽIAMOSios, RIBOJAMOSios IR PAVOJINGOSios ZONOS</text:span><text:span text:style-name="T50">“.</text:span></text:p>
      <text:p text:style-name="P51"><text:span text:style-name="T52">1.2.2</text:span><text:span text:style-name="T53">. P</text:span><text:span text:style-name="T54">akeičiu I skyriaus pavadinimą ir jį išdėstau taip:</text:span></text:p>
      <text:p text:style-name="P55"><text:span text:style-name="T56">„</text:span><text:span text:style-name="T57">I</text:span><text:span text:style-name="T58">.<text:s/></text:span><text:span text:style-name="T59">Draudžiamosios zonos</text:span><text:span text:style-name="T60">“.</text:span></text:p>
      <text:p text:style-name="P61"><text:span text:style-name="T62">1.2.3</text:span><text:span text:style-name="T63">.<text:s/></text:span><text:span text:style-name="T64">P</text:span><text:span text:style-name="T65">akeičiu 1 punkto pirmąją pastraipą ir ją išdėstau taip</text:span><text:span text:style-name="T66">:</text:span></text:p>
      <text:p text:style-name="P67"><text:span text:style-name="T68">„</text:span><text:span text:style-name="T69">1</text:span><text:span text:style-name="T70">. Yra šios Lietuvos Respublikos oro erdvės draudžiamosios</text:span><text:span text:style-name="T71"><text:s/></text:span><text:span text:style-name="T72">zonos:“.</text:span></text:p>
      <text:p text:style-name="P73"><text:span text:style-name="T74">1.2.4</text:span><text:span text:style-name="T75">.<text:s/></text:span><text:span text:style-name="T76">P</text:span><text:span text:style-name="T77">akeičiu II skyriaus pavadinimą ir jį išdėstau taip:</text:span></text:p>
      <text:p text:style-name="P78"><text:span text:style-name="T79">„</text:span><text:span text:style-name="T80">II</text:span><text:span text:style-name="T81">.<text:s/></text:span><text:span text:style-name="T82">Ribojamosios zonos</text:span>“.</text:p>
      <text:p text:style-name="P83"><text:span text:style-name="T84">1.2.5</text:span><text:span text:style-name="T85">.<text:s/></text:span><text:span text:style-name="T86">P</text:span><text:span text:style-name="T87">akeičiu 2 punkto pirmąją pastraipą ir ją išdėstau taip</text:span><text:span text:style-name="T88">:</text:span></text:p>
      <text:p text:style-name="P89"><text:span text:style-name="T90">„</text:span>2. Yra šios Lietuvos Respublikos oro erdvės ribojamosios zonos:“.</text:p>
      <text:p text:style-name="P91">1.2.6.<text:s/><text:span text:style-name="T92">P</text:span><text:span text:style-name="T93">akeičiu III skyriaus pavadinimą ir jį išdėstau taip:</text:span></text:p>
      <text:p text:style-name="P94"><text:span text:style-name="T95">„</text:span><text:span text:style-name="T96">III</text:span><text:span text:style-name="T97">.<text:s/></text:span><text:span text:style-name="T98">Pavojingosios zonos</text:span><text:span text:style-name="T99">“.</text:span></text:p>
      <text:p text:style-name="P100"><text:span text:style-name="T101">1.2.7</text:span><text:span text:style-name="T102">.<text:s/></text:span><text:span text:style-name="T103">P</text:span><text:span text:style-name="T104">akeičiu 3 punkto pirmąją pastraipą ir ją išdėstau taip:</text:span></text:p>
      <text:p text:style-name="P105"><text:span text:style-name="T106">„</text:span><text:span text:style-name="T107">3</text:span><text:span text:style-name="T108">. Yra šios Lietuvos Respublikos oro erdvės pavojingosios</text:span><text:span text:style-name="T109"><text:s/></text:span><text:span text:style-name="T110">zonos:“.</text:span></text:p>
      <text:p text:style-name="P111"><text:span text:style-name="T112">2</text:span><text:span text:style-name="T113">.<text:s/></text:span>N u s t a t a u<text:span text:style-name="T114">, kad šis įsakymas įsigalioja 2020 m. sausio 2 d.</text:span></text:p>
      <text:p text:style-name="P115"/>
      <text:p text:style-name="P116"/>
      <text:p text:style-name="P117">Susisiekimo ministras<text:tab/><text:tab/><text:tab/><text:tab/><text:tab/>Jaroslav Narke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75in" fo:margin-bottom="0.770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-0.2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19-12-13T11:25:00Z</meta:creation-date>
    <dc:date>2019-12-13T11:25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4" meta:character-count="2113" meta:row-count="67" meta:non-whitespace-character-count="1887"/>
  </office:meta>
</office:document-meta>
</file>