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keep-together="always" fo:widows="0" fo:orphans="0" fo:text-align="center" fo:line-height="12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fo:line-height="12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fo:line-height="12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fo:line-height="12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fo:line-height="125%">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reak-before="page" fo:text-align="justify" fo:line-height="125%" fo:text-indent="3.5437in">
        <style:tab-stops>
          <style:tab-stop style:type="left" style:position="0.7875in"/>
        </style:tab-stops>
      </style:paragraph-properties>
    </style:style>
    <style:style style:name="P42" style:parent-style-name="Normal" style:family="paragraph">
      <style:paragraph-properties fo:text-align="justify" fo:text-indent="3.5437in">
        <style:tab-stops>
          <style:tab-stop style:type="left" style:position="0.7875in"/>
        </style:tab-stops>
      </style:paragraph-properties>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style:line-height-at-least="0.0173in" fo:margin-left="3.5437in">
        <style:tab-stops/>
      </style:paragraph-properties>
      <style:text-properties style:font-size-complex="12pt" style:language-asian="lt" style:country-asian="LT"/>
    </style:style>
    <style:style style:name="P50" style:parent-style-name="Normal" style:family="paragraph">
      <style:paragraph-properties fo:text-align="center" style:line-height-at-least="0.017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line-height-at-least="0.0173in"/>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25%">
        <style:tab-stops>
          <style:tab-stop style:type="left" style:position="0.7875in"/>
        </style:tab-stops>
      </style:paragraph-properties>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5 M. LIEPOS 15 D. ĮSAKYMO NR. 1R-193 „DĖL<text:s/></text:span><text:span text:style-name="T16">PINIGINIŲ LĖŠŲ APRIBOJIMŲ INFORMACINĖS SISTEMOS PALAIKYMO MOKESČIO DYDŽIO NUSTATYMO IR PINIGINIŲ LĖŠŲ APRIBOJIMŲ INFORMACINĖS SISTEMOS PALAIKYMO MOKESČIO DYDŽIO NURAŠYMO IR GRĄŽINIMO TVARKOS APRAŠO PATVIRTINIMO“ PAKEITIMO</text:span></text:p>
      <text:p text:style-name="P17"/>
      <text:p text:style-name="P18">2017 m. balandžio 13 d. Nr. 1R-102</text:p>
      <text:p text:style-name="P19">Vilnius</text:p>
      <text:p text:style-name="P20"/>
      <text:p text:style-name="P21"/>
      <text:p text:style-name="P22"><text:span text:style-name="T23">1</text:span><text:span text:style-name="T24">. P a k e i č i u <text:s/>Piniginių lėšų apribojimų informacinės sistemos palaikymo mokesčio dydžio nurašymo ir grąžinimo tvarkos aprašą, patvirtintą Lietuvos Respublikos teisingumo ministro 2015 m. liepos 15 d. įsakymu Nr. 1R-193 „Dėl Piniginių lėšų apribojimų informacinės sistemos palaikymo mokesčio dydžio nustatymo ir Piniginių lėšų apribojimų informacinės sistemos palaikymo mokesčio dydžio nurašymo ir grąžinimo tvarkos aprašo patvirtinimo“, ir jį išdėstau nauja redakcija (pridedama).</text:span></text:p>
      <text:p text:style-name="P25"><text:span text:style-name="T26">2</text:span><text:span text:style-name="T27">.</text:span><text:span text:style-name="T28"><text:tab/></text:span><text:span text:style-name="T29">Nustata</text:span><text:span text:style-name="T30">u, kad šis įsakymas įsigalioja 2018 m. balandžio 1 d.<text:s/></text:span></text:p>
      <text:p text:style-name="P31"/>
      <text:p text:style-name="P32"/>
      <text:p text:style-name="P33"/>
      <text:p text:style-name="P34"><text:span text:style-name="T35">Teisingumo ministrė<text:s/></text:span><text:span text:style-name="T36"><text:tab/></text:span><text:span text:style-name="T37"><text:tab/></text:span><text:span text:style-name="T38"><text:tab/></text:span><text:span text:style-name="T39"><text:tab/><text:s text:c="3"/></text:span><text:span text:style-name="T40"><text:tab/><text:s text:c="6"/>Milda Vainiutė</text:span></text:p>
      <text:p text:style-name="P41"/>
      <text:soft-page-break/>
      <text:p text:style-name="P42"><text:span text:style-name="T43">Patvirtinta</text:span></text:p>
      <text:p text:style-name="P44">Lietuvos Respublikos teisingumo ministro</text:p>
      <text:p text:style-name="P45">2015 m. liepos 15 d. įsakymu Nr. 1R-193</text:p>
      <text:p text:style-name="P46">(Lietuvos Respublikos teisingumo ministro</text:p>
      <text:p text:style-name="P47">2017 m. balandžio 13 d. įsakymo Nr. 1R-102</text:p>
      <text:p text:style-name="P48">redakcija)</text:p>
      <text:p text:style-name="P49"/>
      <text:p text:style-name="P50"><text:span text:style-name="T51">PINIGINIŲ LĖŠŲ APRIBOJIMŲ INFORMACINĖS SISTEMOS PALAIKYMO MOKESČIO DYDŽIO NURAŠYMO IR GRĄŽINIMO TVARKOS APRAŠAS</text:span></text:p>
      <text:p text:style-name="P52"/>
      <text:p text:style-name="P53"><text:span text:style-name="T54">1</text:span><text:span text:style-name="T55">. Piniginių lėšų apribojimų informacinės sistemos (toliau – informacinė sistema) palaikymo mokestis mokamas už kiekvieną kredito, mokėjimo ir (ar) elektroninių pinigų įstaigoje įvykdytą informacinės sistemos piniginių lėšų nurašymo nurodymą. Jei skolininko sąskaitoje piniginių lėšų nėra, informacinės sistemos palaikymo mokestis neimamas.</text:span></text:p>
      <text:p text:style-name="P56"><text:span text:style-name="T57">2</text:span><text:span text:style-name="T58">. I</text:span><text:span text:style-name="T59">nformacinė sistema, teikdama nurodymus kredito, mokėjimo ir (ar) elektroninių pinigų įstaigoms dėl disponavimo piniginėmis lėšomis apribojimo, kartu teikia informacinės sistemos palaikymo mokesčio apribojimo nurodymus. Šios įstaigos, gavusios iš informacinės sistemos nurodymus dėl disponavimo piniginėmis lėšomis apribojimo, skolininko sąskaitoje taip pat apriboja skolininko disponavimą suma, lygia savo taikomam mokesčiui už lėšų pervedimą.</text:span></text:p>
      <text:p text:style-name="P60"><text:span text:style-name="T61">3</text:span><text:span text:style-name="T62">. Informacinė sistema, gavusi duomenis iš kredito,</text:span><text:span text:style-name="T63"><text:s/></text:span><text:span text:style-name="T64">mokėjimo ir (ar) elektroninių pinigų įstaigų apie piniginių lėšų likučius, atskaito informacinės sistemos palaikymo mokestį ir likusias pinigines lėšas proporcingai paskirsto nurašymo nurodymų teikėjams.</text:span></text:p>
      <text:p text:style-name="P65"><text:span text:style-name="T66">4</text:span><text:span text:style-name="T67">.</text:span><text:span text:style-name="T68"><text:s/></text:span><text:span text:style-name="T69">Informacinė sistema, teikdama piniginių lėšų nurašymo nurodymus kredito</text:span><text:span text:style-name="T70">,<text:s/></text:span><text:span text:style-name="T71">mokėjimo ir (ar) elektroninių pinigų įstaigoms, kartu teikia informacinės sistemos palaikymo mokesčio nurašymo nurodymus.</text:span><text:span text:style-name="T72"><text:s/>Šios įstaigos, gavusios iš informacinės sistemos piniginių lėšų nurašymo nurodymus, juos vykdydamos nurašo nuo skolininko sąskaitos ir savo taikomą mokestį už lėšų pervedimą.</text:span></text:p>
      <text:p text:style-name="P73"><text:span text:style-name="T74">5</text:span><text:span text:style-name="T75">. Nurašytas informacinės sistemos palaikymo mokestis gali būti grąžinamas per 5 darbo dienas nuo skolininko kreipimosi į informacinės sistemos tvarkytoją dienos, jei nurašymas pagal kredito, mokėjimo ir (ar) elektroninių pinigų įstaigai pateiktą informacinės sistemos nurašymo nurodymą neįvyko. Jei piniginės lėšos iš skolininko sąskaitos buvo nurašytos dėl piniginių lėšų nurašymo nurodymo teikėjo neteisėtų veiksmų, sistemos palaikymo mokestį skolininkui grąžina piniginių lėšų nurašymo nurodymo teikėjas.</text:span></text:p>
      <text:p text:style-name="P76"><text:span text:style-name="T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user</dc:creator>
    <meta:creation-date>2017-04-14T05:45:00Z</meta:creation-date>
    <dc:date>2017-04-14T05:45:00Z</dc:date>
    <meta:print-date>2015-08-25T11:40:00Z</meta:print-date>
    <meta:template xlink:href="Normal.dotm" xlink:type="simple"/>
    <meta:editing-cycles>2</meta:editing-cycles>
    <meta:editing-duration>PT0S</meta:editing-duration>
    <meta:document-statistic meta:page-count="2" meta:paragraph-count="62" meta:word-count="409" meta:character-count="3255" meta:row-count="207" meta:non-whitespace-character-count="2908"/>
  </office:meta>
</office:document-meta>
</file>