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4 M. SPALIO 2 D. ĮSAKYMO NR. 3D-685</text:span><text:span text:style-name="T15"><text:s/></text:span><text:span text:style-name="T16">„DĖL LIETUVOS KAIMO PLĖTROS 2014–2020 METŲ PROGRAMOS ĮGYVENDINIMO STEBĖSENOS KOMITETO SUDĖTIES PATVIRTINIMO“<text:s/></text:span><text:span text:style-name="T17">PAKEITIMO<text:s/></text:span></text:p>
      <text:p text:style-name="P18"/>
      <text:p text:style-name="P19">2016 m. <text:s/>rugsėjo 9 d. Nr. 3D-516</text:p>
      <text:p text:style-name="P20">Vilnius</text:p>
      <text:p text:style-name="Normal"/>
      <text:p text:style-name="P21"/>
      <text:p text:style-name="P22">P a k e i č i u Lietuvos Respublikos žemės ūkio ministro 2014 m. spalio 2 d. įsakymą Nr. 3D-685 „Dėl Lietuvos kaimo plėtros 2014–2020 metų programos įgyvendinimo stebėsenos komiteto sudėties patvirtinimo“ ir 1 punkto penkioliktąją pastraipą išdėstau taip:</text:p>
      <text:p text:style-name="P23"/>
      <text:p text:style-name="P24"><text:span text:style-name="T25">„Neringa Majauskaitė – Užsienio reikalų ministerijos Europos Sąjungos departamento direktoriaus pavaduotoja (jos nesant – Aurelija Laurušonytė, Užsienio reikalų ministerijos Europos Sąjungos departamento Coreper II skyriaus trečioji sekretorė)“.</text:span></text:p>
      <text:p text:style-name="Normal"/>
      <text:p text:style-name="Normal"/>
      <text:p text:style-name="Normal"/>
      <text:p text:style-name="Normal"><text:span text:style-name="T26">Žemės ūkio ministrė</text:span><text:span text:style-name="T27"><text:tab/><text:s text:c="9"/></text:span><text:span text:style-name="T28"><text:tab/><text:s text:c="5"/></text:span><text:span text:style-name="T29"><text:tab/></text:span><text:span text:style-name="T30"><text:tab/><text:s text:c="1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CLUSadmin</dc:creator>
    <meta:creation-date>2016-09-09T12:09:00Z</meta:creation-date>
    <dc:date>2016-09-09T12:09:00Z</dc:date>
    <meta:print-date>2016-09-07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65" meta:row-count="40" meta:non-whitespace-character-count="767"/>
  </office:meta>
</office:document-meta>
</file>