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GIDIJAUS VAREIKIO DALYVAVIMO MOLDOVOS RESPUBLIKOS PARLAMENTO RINKIMŲ STEBĖJIMO MISIJOJE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0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Egidijų Vareikį 2019 m. vasario<text:s/></text:span><text:span text:style-name="T41"><text:line-break/>23–25 dienomis kartu su Europos Tarybos<text:s/></text:span><text:span text:style-name="T42">Parlamentinės Asamblėjos delegacija stebėti Moldovos Respublikos Parlamento rinkimų Kišiniove (Moldovos Respublika).</text:span></text:p>
        <text:p text:style-name="P43"><text:span text:style-name="T44">2</text:span><text:span text:style-name="T45">. Pavesti Lietuvos Respublikos Seimo kanceliarijai apmokėti komandiruotės išlaidas iš Seimo delegacijai Europos Tarybos Parlamentinėje</text:span><text:span text:style-name="T46"><text:s/>Asamblėjoje skirtų lėšų.</text:span></text:p>
        <text:p text:style-name="P47"/>
        <text:p text:style-name="P48"/>
        <text:p text:style-name="P49"/>
        <text:p text:style-name="P50"><text:span text:style-name="T51">Seimo Pirmininko pirmoji pavaduotoja</text:span><text:span text:style-name="T52"><text:tab/></text:span><text:span text:style-name="T53"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5T09:05:00Z</meta:creation-date>
    <dc:date>2019-02-15T09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5" meta:row-count="14" meta:non-whitespace-character-count="619"/>
  </office:meta>
</office:document-meta>
</file>