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<text:s/></text:span><text:span text:style-name="T10">Aplinkos ministro 2001 m. gruodžio 12 d. įsakymo</text:span><text:span text:style-name="T11"><text:s/>NR. 596 „DĖL APLINKOS ORO<text:s/></text:span><text:span text:style-name="T12">kokybės<text:s/></text:span><text:span text:style-name="T13">VERTINIMO TVARKOS APRAŠO PATVIRTINIMO“ PAKEITIMO</text:span></text:p>
      <text:p text:style-name="P14"/>
      <text:p text:style-name="P15">2018 m. gegužės 31 d. Nr. D1-431</text:p>
      <text:p text:style-name="P16">Vilnius<text:line-break/></text:p>
      <text:p text:style-name="P17"/>
      <text:p text:style-name="P18"><text:span text:style-name="T19">1</text:span><text:span text:style-name="T20">. P a k e i č i u Lietuvos Respublikos aplinkos ministro 2001 m. gruodžio 12 d. įsakymą Nr. 596 „Dėl<text:s/></text:span><text:span text:style-name="T21">Aplinkos oro kokybės vertinimo tvarkos aprašo patvirtinimo</text:span><text:span text:style-name="T22">“ :</text:span></text:p>
      <text:p text:style-name="P23"><text:span text:style-name="T24">1.1</text:span><text:span text:style-name="T25">. pakeičiu 3.1 papunktį ir jį išdėstau taip:</text:span></text:p>
      <text:p text:style-name="P26"><text:span text:style-name="T27">„</text:span><text:span text:style-name="T28">3.1</text:span><text:span text:style-name="T29">. aplinkos oro kokybės vertinimą</text:span><text:span text:style-name="T30"><text:s/></text:span><text:span text:style-name="T31">zonoje ir aglomeracijose, zonų ir aglomeracijų klasifikavimą pagal vertinimo ribas ir</text:span><text:span text:style-name="T32"><text:s/></text:span><text:span text:style-name="T33">vertinimo kokybės užtikrinimą;“;</text:span></text:p>
      <text:p text:style-name="P34"><text:span text:style-name="T35">1.2</text:span><text:span text:style-name="T36">. pripažįstu netekusiu galios 4.3 papunktį.</text:span></text:p>
      <text:p text:style-name="P37"><text:span text:style-name="T38">2</text:span><text:span text:style-name="T39">. N u s t a t a u, kad įsakymas įsigalioja 2018 m. birželio 1 d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4T07:14:00Z</meta:creation-date>
    <dc:date>2018-06-04T07:14:00Z</dc:date>
    <meta:template xlink:href="Normal.dotm" xlink:type="simple"/>
    <meta:editing-cycles>1</meta:editing-cycles>
    <meta:editing-duration>PT0S</meta:editing-duration>
    <meta:document-statistic meta:page-count="1" meta:paragraph-count="7" meta:word-count="101" meta:character-count="793" meta:row-count="19" meta:non-whitespace-character-count="699"/>
  </office:meta>
</office:document-meta>
</file>