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4 dalį ir ją išdėstyti taip:</text:span></text:p>
        <text:p text:style-name="P38"><text:span text:style-name="T39">„</text:span><text:span text:style-name="T40">4</text:span><text:span text:style-name="T41">. 30 m aukščio ir aukštesnių ypatingųjų inžinerinių statinių, atsinaujinančių išteklių energetikos objektų statyba turi būti nu</text:span><text:span text:style-name="T42">matyta teritorijų planavimo dokumentuose, išskyrus Lietuvos Respublikos atsinaujinančių išteklių energetikos įstatyme numatytus atveju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2 m. liepos 8 d.</text:span></text:p>
        <text:p text:style-name="P52"><text:span text:style-name="T53">2</text:span><text:span text:style-name="T54">.</text:span><text:span text:style-name="T55"><text:s/>Iki šio įstatymo įsigaliojimo dienos pradėti rengti teritorijų planavimo dokumentai baigiami rengti iki šio įstatymo įsigaliojimo nustatyta tvarka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5:56:00Z</meta:creation-date>
    <dc:date>2022-07-07T15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883" meta:row-count="13" meta:non-whitespace-character-count="774"/>
  </office:meta>
</office:document-meta>
</file>