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justify" fo:line-height="150%"/>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fo:line-height="83%"/>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margin-left="0.7423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font-size="13.5pt" style:font-size-asian="13.5pt" style:font-size-complex="13.5pt" style:language-asian="lt" style:country-asian="LT"/>
    </style:style>
    <style:style style:name="P34" style:parent-style-name="Normal" style:family="paragraph">
      <style:paragraph-properties fo:text-align="justify" style:line-height-at-least="0.25in" fo:text-indent="0.5166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166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line-height="150%">
        <style:tab-stops>
          <style:tab-stop style:type="left" style:position="0.4923in"/>
        </style:tab-stops>
      </style:paragraph-properties>
      <style:text-properties style:font-size-complex="12pt"/>
    </style:style>
    <style:style style:name="P70" style:parent-style-name="Normal" style:family="paragraph">
      <style:paragraph-properties fo:widows="0" fo:orphans="0" fo:text-align="center" fo:line-height="150%">
        <style:tab-stops>
          <style:tab-stop style:type="left" style:position="0.492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line-height="150%">
        <style:tab-stops>
          <style:tab-stop style:type="left" style:position="0.4923in"/>
        </style:tab-stops>
      </style:paragraph-properties>
      <style:text-properties style:font-size-complex="12pt"/>
    </style:style>
    <style:style style:name="P77" style:parent-style-name="Normal" style:family="paragraph">
      <style:paragraph-properties fo:widows="0" fo:orphans="0" fo:text-align="center" fo:line-height="150%" fo:margin-left="0.75in" fo:text-indent="-0.5in">
        <style:tab-stops>
          <style:tab-stop style:type="left" style:position="-0.2576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fo:line-height="150%">
        <style:tab-stops>
          <style:tab-stop style:type="left" style:position="0.4923in"/>
        </style:tab-stops>
      </style:paragraph-properties>
      <style:text-properties style:font-size-complex="12pt"/>
    </style:style>
    <style:style style:name="P83" style:parent-style-name="Normal" style:family="paragraph">
      <style:paragraph-properties fo:widows="0" fo:orphans="0" fo:text-align="justify" fo:line-height="150%" fo:text-indent="0.25in">
        <style:tab-stops>
          <style:tab-stop style:type="left" style:position="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margin-left="0.25in">
        <style:tab-stops>
          <style:tab-stop style:type="left" style:position="0in"/>
        </style:tab-stops>
      </style:paragraph-properties>
    </style:style>
    <style:style style:name="P88" style:parent-style-name="Normal" style:family="paragraph">
      <style:paragraph-properties fo:widows="0" fo:orphans="0" fo:text-align="center" fo:line-height="150%" fo:margin-left="0.75in" fo:text-indent="-0.5in">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line-height="150%" fo:margin-left="0.75in">
        <style:tab-stops>
          <style:tab-stop style:type="left" style:position="-0.5in"/>
        </style:tab-stops>
      </style:paragraph-properties>
      <style:text-properties style:font-size-complex="12pt"/>
    </style:style>
    <style:style style:name="P95" style:parent-style-name="Normal" style:family="paragraph">
      <style:paragraph-properties fo:widows="0" fo:orphans="0" fo:text-align="justify" fo:line-height="150%" fo:text-indent="0.2958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language-asian="lt" style:country-asian="LT"/>
    </style:style>
    <style:style style:name="P101" style:parent-style-name="Normal" style:family="paragraph">
      <style:paragraph-properties fo:widows="0" fo:orphans="0" fo:text-align="justify" fo:line-height="150%" fo:margin-left="0.7875in" fo:text-indent="-0.2951in">
        <style:tab-stops/>
      </style:paragraph-properties>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widows="0" fo:orphans="0" fo:text-align="justify" fo:line-height="150%" fo:margin-left="0.0986in" fo:text-indent="0.4013in">
        <style:tab-stops>
          <style:tab-stop style:type="left" style:position="0.6888in"/>
        </style:tab-stops>
      </style:paragraph-properties>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widows="0" fo:orphans="0" fo:text-align="justify" fo:line-height="150%" fo:margin-left="0.0986in" fo:text-indent="0.4013in">
        <style:tab-stops>
          <style:tab-stop style:type="left" style:position="0.6888in"/>
        </style:tab-stops>
      </style:paragraph-properties>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widows="0" fo:orphans="0" fo:text-align="justify" fo:line-height="150%" fo:text-indent="0.3937in">
        <style:tab-stops>
          <style:tab-stop style:type="left" style:position="0.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center" fo:line-height="150%" fo:margin-left="0.75in" fo:text-indent="-0.5in">
        <style:tab-stops>
          <style:tab-stop style:type="left" style:position="0.03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justify" fo:line-height="150%" fo:margin-left="0.4923in">
        <style:tab-stops>
          <style:tab-stop style:type="left" style:position="0.2951in"/>
        </style:tab-stops>
      </style:paragraph-properties>
      <style:text-properties style:font-size-complex="12pt"/>
    </style:style>
    <style:style style:name="P17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text-underline-type="single" style:text-underline-style="solid" style:text-underline-width="auto" style:text-underline-mode="continuous"/>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center" fo:line-height="150%" fo:margin-left="0.4923in">
        <style:tab-stops/>
      </style:paragraph-properties>
    </style:style>
    <style:style style:name="T205" style:parent-style-name="DefaultParagraphFont" style:family="text">
      <style:text-properties style:font-name="TimesLT" fo:color="#000000" fo:font-size="11pt" style:font-size-asian="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LIETUVOS RESPUBLIKOS SPECIALIŲJŲ TYRIMŲ TARNYBOS</text:p>
      <text:p text:style-name="P12">DIREKTORIUS</text:p>
      <text:p text:style-name="P13"/>
      <text:p text:style-name="P14">ĮSAKYMAS</text:p>
      <text:p text:style-name="P15"><text:span text:style-name="T16">DĖL TAM TIKRŲ ATRANKOS Į LIETUVOS RESPUBLIKOS SPECIALIŲJŲ TYRIMŲ TARNYBOS PAREIGŪNŲ PAREIGAS ETAPŲ<text:s/></text:span><text:span text:style-name="T17">vykdymo Karantino LIETUVOS RESPUBLIKOS Teritorijoje LAIKOTARPIU TVARKOS PATVIRTINIMO</text:span></text:p>
      <text:p text:style-name="P18"/>
      <text:p text:style-name="P19">2020 m. balandžio 16 d. Nr. 2-82</text:p>
      <text:p text:style-name="P20">Vilnius</text:p>
      <text:p text:style-name="P21"/>
      <text:p text:style-name="P22"/>
      <text:p text:style-name="P23"><text:span text:style-name="T24">Vadovaudamasis Lietuvos Respublikos specialiųjų tyrimų tarnybos (toliau – STT) įstatymo 10 straipsnio 4 dalimi, 19 straipsniu, Atrankos į Lietuvos Respublikos specialiųjų tyrimų tarnybos pareigūnų pareigas tvarka, patvirtinta Lietuvos Respublikos specialiųjų tyrimų tarnybos direktoriaus 2018 m. vasario 2 d. įsakymu Nr. 2-53,<text:s/></text:span><text:span text:style-name="T25">Lietuvos Respublikos Vyriausybės 2020 m. kovo 14 d. nutarimu Nr. 207 „Dėl karantino Lietuvos Respublikos teritorijoje paskelbimo“</text:span><text:span text:style-name="T26">:</text:span></text:p>
      <text:p text:style-name="P27"><text:span text:style-name="T28">1</text:span><text:span text:style-name="T29">. T v i r t i n u Tam tikrų atrankos į Lietuvos Respublikos specialiųjų tyrimų tarnybos pareigūnų pareigas etapų vykdymo karantino Lietuvos Respublikos teritorijoje laikotarpiu tvarką (toliau – Tvarka) (pridedama);</text:span></text:p>
      <text:p text:style-name="P30"><text:span text:style-name="T31">2</text:span><text:span text:style-name="T32">. P a v e d u paskelbti šį įsakymą</text:span><text:span text:style-name="T33">:</text:span></text:p>
      <text:p text:style-name="P34"><text:span text:style-name="T35">2.1</text:span><text:span text:style-name="T36">. Administravimo valdybos Bendrajam skyriui – Teisės aktų registre.</text:span></text:p>
      <text:p text:style-name="P37"><text:span text:style-name="T38">2.2</text:span><text:span text:style-name="T39">. Komunikacijos skyriui – Lietuvos Respublikos specialiųjų tyrimų tarnybos interneto svetainėje.</text:span></text:p>
      <text:p text:style-name="P40"><text:span text:style-name="T41">3</text:span><text:span text:style-name="T42">.<text:s/></text:span><text:span text:style-name="T43">Šis įsakymas galioja iki karantino Lietuvos Respublikos teritorijoje pabaigos, o Tvarkos 7 punktas – kol asmenims bus išduoti siuntimai pasitikrinti sveikatą.<text:s/></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Žydrūnas Bartkus</text:span></text:p>
      <text:soft-page-break/>
      <text:p text:style-name="P58">PATVIRTINTA</text:p>
      <text:p text:style-name="P66">Lietuvos Respublikos specialiųjų tyrimų</text:p>
      <text:p text:style-name="P67">tarnybos direktoriaus</text:p>
      <text:p text:style-name="P68">2020 m. balandžio 16 d. įsakymu Nr. 2-82</text:p>
      <text:p text:style-name="P69"/>
      <text:p text:style-name="P70"><text:span text:style-name="T71">TAM TIKRŲ ATRANKOS Į LIETUVOS RESPUBLIKOS SPECIALIŲJŲ TYRIMŲ TARNYBOS PAREIGŪNŲ PAREIGAS ETAPŲ VYKDYMO<text:s/></text:span><text:span text:style-name="T72">Karantino</text:span><text:span text:style-name="T73"><text:s/>LIETUVOS RESPUBLIKOS<text:s/></text:span><text:span text:style-name="T74">teritorijoje</text:span><text:span text:style-name="T75"><text:s/>LAIKOTARPIU TVARKA</text:span></text:p>
      <text:p text:style-name="P76"/>
      <text:p text:style-name="P77"><text:span text:style-name="T78">I</text:span><text:span text:style-name="T79">.</text:span><text:span text:style-name="T80"><text:tab/></text:span><text:span text:style-name="T81">BENDROSIOS NUOSTATOS</text:span></text:p>
      <text:p text:style-name="P82"/>
      <text:p text:style-name="P83"><text:span text:style-name="T84">1</text:span><text:span text:style-name="T85">.</text:span><text:span text:style-name="T86"><text:tab/>Tam tikrų atrankos į Lietuvos Respublikos specialiųjų tyrimų tarnybos (toliau – STT) pareigūnų pareigas etapų vykdymo karantino Lietuvos Respublikos teritorijoje laikotarpiu tvarka nustato Atrankos į Lietuvos Respublikos specialiųjų tyrimų tarnybos pareigūnų pareigas tvarkos, patvirtintos Lietuvos Respublikos specialiųjų tyrimų tarnybos direktoriaus 2018 m. vasario 2 d. įsakymu Nr. 2-53 (toliau – Atrankos tvarka) 3.1., 3.4. ir 3.5. papunkčiuose nustatytų Atrankos į Lietuvos Respublikos specialiųjų tyrimų tarnybos pareigūnų pareigas organizavimo etapų vykdymą teisės aktų nustatyta tvarka paskelbus karantiną Lietuvos Respublikos teritorijoje.</text:span></text:p>
      <text:p text:style-name="P87"/>
      <text:p text:style-name="P88"><text:span text:style-name="T89">II</text:span><text:span text:style-name="T90">.</text:span><text:span text:style-name="T91"><text:tab/></text:span><text:span text:style-name="T92">PRADINIO POKALBIO IR POKALBIO VYKDYMAS</text:span><text:span text:style-name="T93"><text:s/></text:span></text:p>
      <text:p text:style-name="P94"/>
      <text:p text:style-name="P95"><text:span text:style-name="T96">2</text:span><text:span text:style-name="T97">.</text:span><text:span text:style-name="T98"><text:tab/></text:span><text:span text:style-name="T99">Už personalo formavimą atsakingas padalinys, organizuodamas Pradinį pokalbį su asmeniu, norinčiu tapti pretendentu į STT pareigūnus (toliau – ir Asmuo bei į tarnybą STT), ar Pokalbį su pretendentu (toliau – ir Pokalbis bei Pretendentas), privalo elektroniniu paštu gauti asmens, norinčio tapti pretendentu į STT pareigūnus, ar Pretendento duomenis:</text:span><text:span text:style-name="T100"><text:s/></text:span></text:p>
      <text:p text:style-name="P101"><text:span text:style-name="T102">2.1</text:span><text:span text:style-name="T103">.</text:span><text:span text:style-name="T104"><text:tab/>Ar Asmuo/Pretendentas po 2020 m. vasario 23 d. yra grįžęs iš užsienio valstybės?<text:s/></text:span></text:p>
      <text:p text:style-name="P105"><text:span text:style-name="T106">2.2</text:span><text:span text:style-name="T107">.</text:span><text:span text:style-name="T108"><text:tab/>Ar Asmuo/Pretendentas kontaktavo su asmeniu, kuris yra grįžęs iš užsienio valstybės po 2020 m. vasario 23 d., ar sergančiu/sirgusiu COVID-19?</text:span></text:p>
      <text:p text:style-name="P109"><text:span text:style-name="T110">2.3</text:span><text:span text:style-name="T111">.</text:span><text:span text:style-name="T112"><text:tab/>Ar Asmuo/Pretendentas yra namuose dėl saviizoliacijos (nenurodant priežasties) ir koks saviizoliacijos laikotarpis?</text:span></text:p>
      <text:p text:style-name="P113"><text:span text:style-name="T114">2.4</text:span><text:span text:style-name="T115">.</text:span><text:span text:style-name="T116"><text:tab/>Ar Asmuo/Pretendentas serga ar sirgo laikotarpyje nuo 2020 m. vasario 23 d. <text:s/>(nenurodant konkrečios ligos ar kitokios priežasties)?</text:span></text:p>
      <text:p text:style-name="P117"><text:span text:style-name="T118">3</text:span><text:span text:style-name="T119">.</text:span><text:span text:style-name="T120"><text:tab/>Jei Asmuo/Pretendentas bent į vieną prieš tai buvusiame punkte nurodytą klausimą atsako teigiamai, Pradinis pokalbis ar Pokalbis gali būti nukeliamas. Dėl konkretaus nukėlimo, atsižvelgiant į atitinkamus laikotarpius bei aplinkybes (pvz. saviizoliacijos pabaiga, COVID – 19 inkubacinio periodo pabaiga, laikotarpis, praėjęs nuo asmens grįžimo iš užsienio valstybės, ir<text:s/></text:span><text:soft-page-break/><text:span text:style-name="T121">pan.) bei Pradinio pokalbio ar Pokalbio laiko sprendžia už personalo formavimą atsakingo padalinio vadovas, esant reikalui, konsultuodamasis su STT vadovybe.</text:span></text:p>
      <text:p text:style-name="P122"><text:span text:style-name="T123">4</text:span><text:span text:style-name="T124">.</text:span><text:span text:style-name="T125"><text:tab/>Pradinis pokalbis su asmeniu, norinčiu tapti pretendentu į STT pareigūnus, ir Pokalbis vykdomi<text:s/></text:span><text:span text:style-name="T126">naudojant telekomunikacijų galinius įrenginius</text:span><text:span text:style-name="T127"><text:s/>individualiai, esant skirtingose patalpose (STT darbo vietose ar dirbant nuotoliniu būdu) kitiems asmenims ar kitiems pretendentams nedalyvaujant. STT atstovai, atsakingi už techninės įrangos priežiūrą ir STT vykdomą apsaugą gali būti Pokalbio ar Pradinio pokalbio patalpoje.</text:span></text:p>
      <text:p text:style-name="P128"><text:span text:style-name="T129">5</text:span><text:span text:style-name="T130">.</text:span><text:span text:style-name="T131"><text:tab/><text:s/>Asmuo ar Pretendentas privalo atvykti į nurodytas STT patalpas jam nustatytu laiku ir Pokalbiui/Pradiniam pokalbiui naudoti tik STT suteiktą įrenginį. Visi Pokalbyje ar Pradiniame pokalbyje dalyvaujantys asmenys<text:s/></text:span><text:span text:style-name="T132">turi matyti vaizdą ir girdėti vienas kitam žodžiu pateikiamą informaciją. Prieš Pokalbio pradžią tuo privalo įsitikinti komisijos pirmininkas, prieš Pradinio pokalbio pradžią – už personalo formavimą atsakingo padalinio vadovas, apie tai pažymima protokole.</text:span></text:p>
      <text:p text:style-name="P133"><text:span text:style-name="T134">6</text:span><text:span text:style-name="T135">.</text:span><text:span text:style-name="T136"><text:tab/></text:span><text:span text:style-name="T137">Po Pradinio pokalbio su asmeniu, norinčiu tapti pretendentu į STT pareigūnus, už personalo formavimą atsakingas padalinys supažindina Asmenį su jo teisės aktų bazinių žinių įvertinimu ir asmens motyvacijos dirbti STT vertinimu, išsiųsdamas šiuos asmens vertinimus Asmens gyvenimo aprašyme nurodytu elektroniniu paštu per 2 darbo dienas po Pradinio pokalbio su asmeniu, norinčiu tapti pretendentu į STT pareigūnus, protokolo registracijos dokumentų ir užduočių valdymo sistemoje DocLogix. Asmuo nedelsdamas privalo elektroniniu paštu patvirtinti, jog gavo atitinkamus duomenis. Pradinio pokalbio protokolą pildo už personalo formavimą atsakingo padalinio vadovas, jis pasirašomas visų nuotoliniame Pradiniame pokalbyje dalyvavusių STT pareigūnų dokumentų ir užduočių valdymo sistemoje DocLogix.</text:span></text:p>
      <text:p text:style-name="P138"><text:span text:style-name="T139">7</text:span><text:span text:style-name="T140">.</text:span><text:span text:style-name="T141"><text:tab/></text:span><text:span text:style-name="T142">Esant Atrankos tvarkos 15 punkte numatytoms sąlygoms, už personalo formavimą atsakingas padalinys p</text:span><text:span text:style-name="T143">er 3 darbo dienas nuo Vidaus reikalų ministerijos Medicinos centro Centrinės medicinos ekspertizės komisijos darbo atnaujinimo dienos <text:s/>Asmeniui išduoda siuntimą pasitikrinti sveikatą šioje komisijoje bei pateikia jį elektroniniu paštu.</text:span></text:p>
      <text:p text:style-name="P144"><text:span text:style-name="T145">8</text:span><text:span text:style-name="T146">.</text:span><text:span text:style-name="T147"><text:tab/></text:span><text:span text:style-name="T148">Kiti Atrankos tvarkos 3.1. papunktyje numatyto etapo veiksmai vykdomi Atrankos tvarkos nustatyta tvarka ir terminais.</text:span></text:p>
      <text:p text:style-name="P149"><text:span text:style-name="T150">9</text:span><text:span text:style-name="T151">.</text:span><text:span text:style-name="T152"><text:tab/></text:span><text:span text:style-name="T153">Kiekvienas Pretendentų į Lietuvos Respublikos specialiųjų tyrimų tarnybos pareigūnų pareigas atrankos komisijos (toliau - Atrankos komisija) narys po Pokalbio įvertina Pretendentą, nepildydamas pretendento individualaus vertinimo lentelės, ir paskelbia žodžiu, kokį balą skiria Pretendentui. Atrankos komisijos sekretorius susumuoja Pretendentui skirtus balus, suskaičiuoja surinktų balų vidurkį, padalindamas gautų balų sumą iš Pokalbyje dalyvaujančių Atrankos komisijos narių skaičiaus. Analogiškai skaičiuojami balai, jei Atrankos komisija balsų dauguma svarsto ir aukštesnės nei pirmosios, bet ne aukštesnės nei trečiosios, pareigybės pakopos nustatymo<text:s/></text:span><text:soft-page-break/><text:span text:style-name="T154">klausimą. Abiem atvejais balai skiriami pagal pretendento individualaus vertinimo lentelę ir Atrankos tvarkos 4 priede nustatytus kriterijus. Šiame punkte aprašytų veiksmų eigą ir Atrankos komisijos narių vertinimus Atrankos komisijos sekretorius fiksuoja protokole.</text:span></text:p>
      <text:p text:style-name="P155"><text:span text:style-name="T156">10</text:span><text:span text:style-name="T157">.</text:span><text:span text:style-name="T158"><text:tab/></text:span><text:span text:style-name="T159">Atrankos komisijos sekretorius informuoja Pretendentus apie dėl jų priimtą sprendimą, išsiųsdamas Pretendento vertinimą jo gyvenimo aprašyme nurodytu elektroniniu paštu per 2 darbo dienas po Atrankos komisijos posėdžio protokolo registracijos dokumentų ir užduočių valdymo sistemoje DocLogix. Pretendentai privalo nedelsdami patvirtinti, jog gavo dėl jų priimtą sprendimą. Jei tokio patvirtinimo nesulaukiama per 2 darbo dienas nuo išsiuntimo dienos, Atrankos komisijos sekretorius apie tai pažymi dokumentų ir užduočių valdymo sistemoje DocLogix.</text:span></text:p>
      <text:p text:style-name="P160"><text:span text:style-name="T161">11</text:span><text:span text:style-name="T162">.</text:span><text:span text:style-name="T163"><text:tab/></text:span><text:span text:style-name="T164">Atrinktas pretendentas per 3 darbo dienas nuo Atrankos komisijos sprendimo gavimo elektroniniu paštu pateikia prašymą, pasirašytą elektroniniu parašu, skirti jį į pareigas elektroniniu paštu<text:s/></text:span><text:span text:style-name="T165">personalas@stt.lt</text:span><text:span text:style-name="T166">.<text:s/></text:span></text:p>
      <text:p text:style-name="P167"><text:span text:style-name="T168">12</text:span><text:span text:style-name="T169">.</text:span><text:span text:style-name="T170"><text:tab/></text:span><text:span text:style-name="T171">Jei P</text:span><text:span text:style-name="T172">radinis pokalbis su asmeniu, norinčiu tapti pretendentu į STT pareigūnus, ar Pokalbis neįvyksta ar nutrūksta dėl gedimų telekomunikacijų galiniuose įrenginiuose ir šių gedimų nepavyksta pašalinti per 15 minučių, Pradinis pokalbis su asmeniu, norinčiu tapti pretendentu į tarnybą STT, ir Pokalbis organizuojamas kitu laiku.</text:span></text:p>
      <text:p text:style-name="P173"><text:span text:style-name="T174">III</text:span><text:span text:style-name="T175">.</text:span><text:span text:style-name="T176"><text:tab/></text:span><text:span text:style-name="T177">BAIGIAMOSIOS NUOSTATOS</text:span></text:p>
      <text:p text:style-name="P178"/>
      <text:p text:style-name="P179"><text:span text:style-name="T180">13</text:span><text:span text:style-name="T181">.</text:span><text:span text:style-name="T182"><text:tab/><text:s/>Karantino Lietuvos Respublikos teritorijoje laikotarpiu netaikomas Atrankos tvarkos 29 punkte nurodytas terminas.</text:span></text:p>
      <text:p text:style-name="P183"><text:span text:style-name="T184">14</text:span><text:span text:style-name="T185">.</text:span><text:span text:style-name="T186"><text:tab/></text:span><text:span text:style-name="T187">Atrankos tvarkos 3.2. papunktyje numatytas Pretendentų asmeninių savybių vertinimas vykdomas bendra tvarka pasibaigus karantino Lietuvos Respublikos teritorijoje laikotarpiui.</text:span></text:p>
      <text:p text:style-name="P188"><text:span text:style-name="T189">15</text:span><text:span text:style-name="T190">.</text:span><text:span text:style-name="T191"><text:tab/>Visiems Atrankoms etapams karantino Lietuvos Respublikos teritorijoje metu taikoma Atrankos tvarka, tiek, kiek atitinkamų teisinių santykių nereglamentuoja ši tvarka.</text:span></text:p>
      <text:p text:style-name="P192"><text:span text:style-name="T193">16</text:span><text:span text:style-name="T194">.</text:span><text:span text:style-name="T195"><text:tab/></text:span><text:span text:style-name="T196">Visi būtini dokumentai ar jų kopijos, susirašinėjimas su Asmenimis ar Pretendentais vykdomi iš/į elektroninio pašto<text:s/></text:span><text:span text:style-name="T197">personalas@stt.lt</text:span><text:span text:style-name="T198">.<text:s/></text:span></text:p>
      <text:p text:style-name="P199"><text:span text:style-name="T200">17</text:span><text:span text:style-name="T201">.</text:span><text:span text:style-name="T202"><text:tab/></text:span><text:span text:style-name="T203">Šios tvarkos 1-6, 8-16 punktai galioja iki karantino Lietuvos Respublikos teritorijoje pabaigos, o 7 punktas – iki kol <text:s text:c="2"/>Asmenims bus išduoti siuntimai pasitikrinti sveikatą.<text:s/></text:span></text:p>
      <text:p text:style-name="P204"><text:span text:style-name="T20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1" style:parent-style-name="Normal" style:family="paragraph">
      <style:paragraph-properties fo:widows="0" fo:orphans="0"/>
      <style:text-properties style:font-name="TimesLT" fo:font-size="11pt" style:font-size-asian="11pt"/>
    </style:style>
    <style:style style:name="P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page-number text:fixed="false">3</text:page-number></text:p>
        <text:p text:style-name="P60"/>
      </style:header>
      <style:footer>
        <text:p text:style-name="P62"><draw:frame draw:style-name="F63" text:anchor-type="paragraph" svg:x="1.3062in" svg:y="11.0034in" svg:width="6.2062in" svg:height="0.2833in" draw:z-index="0"><draw:text-box><text:p text:style-name="P61"/></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5-11T05:44:00Z</meta:creation-date>
    <dc:date>2020-05-11T05:44:00Z</dc:date>
    <meta:print-date>2019-07-02T07:41:00Z</meta:print-date>
    <meta:template xlink:href="Normal.dotm" xlink:type="simple"/>
    <meta:editing-cycles>2</meta:editing-cycles>
    <meta:editing-duration>PT0S</meta:editing-duration>
    <meta:document-statistic meta:page-count="4" meta:paragraph-count="69" meta:word-count="1175" meta:character-count="8855" meta:row-count="276" meta:non-whitespace-character-count="7749"/>
  </office:meta>
</office:document-meta>
</file>