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keep-with-next="always" fo:widows="0" fo:orphans="0"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DĖL LIETUVOS BANKO VALDYBOS 2019 M. LAPKRIČIO 26 D. NUTARIMO NR. 03-211 „DĖL KITŲ SISTEMINĖS SVARBOS ĮSTAIGŲ KAPITALO REZERVO NUSTATYMO“ PAKEITIMO</text:p>
      <text:p text:style-name="P8"/>
      <text:p text:style-name="P9">2023 m. gruodžio 20 d. Nr. 03-199</text:p>
      <text:p text:style-name="P10">Vilnius</text:p>
      <text:p text:style-name="P11"/>
      <text:p text:style-name="P12"/>
      <text:p text:style-name="P13"><text:span text:style-name="T14">Lietuvos banko valdyba n u t a r i a:<text:s/></text:span></text:p>
      <text:p text:style-name="P15"><text:span text:style-name="T16">1</text:span><text:span text:style-name="T17">. Pakeisti Lietuvos banko valdybos 2019 m. lapkričio 26 d. nutarimą Nr. 03-211 „Dėl kitų sisteminės svarbos įstaigų kapitalo rezervo nustatymo“ ir 2.4 papunktį išdėstyti taip:</text:span></text:p>
      <text:p text:style-name="P18"><text:span text:style-name="T19">„</text:span><text:span text:style-name="T20">2.4</text:span><text:span text:style-name="T21">.<text:s/></text:span><text:span text:style-name="T22">Revolut Bank</text:span><text:span text:style-name="T23">, UAB, – 2,0 proc. bendros pagal riziką įvertintų pozicijų sumos individualiu lygiu.“</text:span></text:p>
      <text:p text:style-name="P24"><text:span text:style-name="T25">2</text:span><text:span text:style-name="T26">.</text:span><text:span text:style-name="T27"><text:tab/>Nustatyti, kad šis nutarimas įsigalioja 2024 m. liepos 1 d.</text:span></text:p>
      <text:p text:style-name="P28"/>
      <text:p text:style-name="P29"/>
      <text:p text:style-name="P30"/>
      <text:h text:style-name="P31" text:outline-level="3"><text:span text:style-name="T32">Valdybos pirmininkas</text:span><text:span text:style-name="T33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12-29T09:00:00Z</meta:creation-date>
    <dc:date>2023-12-29T09:0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48fe0ac3-fe1d-4618-90a0-3dbfff2ab019_Enabled">true</meta:user-defined>
    <meta:user-defined meta:name="MSIP_Label_48fe0ac3-fe1d-4618-90a0-3dbfff2ab019_SetDate">2022-12-12T10:04:33Z</meta:user-defined>
    <meta:user-defined meta:name="MSIP_Label_48fe0ac3-fe1d-4618-90a0-3dbfff2ab019_Method">Privileged</meta:user-defined>
    <meta:user-defined meta:name="MSIP_Label_48fe0ac3-fe1d-4618-90a0-3dbfff2ab019_Name">LB KONFIDENCIALI Nematoma (Invisible)</meta:user-defined>
    <meta:user-defined meta:name="MSIP_Label_48fe0ac3-fe1d-4618-90a0-3dbfff2ab019_SiteId">5a40b399-6903-4594-ad73-dc4ed7ed91c0</meta:user-defined>
    <meta:user-defined meta:name="MSIP_Label_48fe0ac3-fe1d-4618-90a0-3dbfff2ab019_ActionId">998a64b2-ccb3-4c52-bfab-a93231012d56</meta:user-defined>
    <meta:user-defined meta:name="MSIP_Label_48fe0ac3-fe1d-4618-90a0-3dbfff2ab019_ContentBits">0</meta:user-defined>
    <meta:document-statistic meta:page-count="1" meta:paragraph-count="4" meta:word-count="84" meta:character-count="669" meta:row-count="15" meta:non-whitespace-character-count="589"/>
  </office:meta>
</office:document-meta>
</file>