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language-asian="zh" style:country-asian="CN"/>
    </style:style>
    <style:style style:name="P28" style:parent-style-name="Normal" style:family="paragraph">
      <style:paragraph-properties fo:text-align="center"/>
      <style:text-properties fo:font-weight="bold" style:font-weight-asian="bold" style:font-weight-complex="bold" style:language-asian="zh" style:country-asian="CN" fo:hyphenate="false"/>
    </style:style>
    <style:style style:name="P29" style:parent-style-name="Normal" style:family="paragraph">
      <style:paragraph-properties fo:text-align="center"/>
      <style:text-properties fo:font-weight="bold" style:font-weight-asian="bold" style:font-weight-complex="bold" style:language-asian="zh" style:country-asian="CN"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style:font-size-complex="12pt" fo:background-color="#FFFFFF"/>
    </style:style>
    <style:style style:name="P32" style:parent-style-name="Normal" style:family="paragraph">
      <style:paragraph-properties fo:text-align="center"/>
      <style:text-properties style:language-asian="zh" style:country-asian="CN" fo:hyphenate="false"/>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border="0in solid #FFFFFF" fo:padding="0.4305in" style:shadow="#000000 0in 0in"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border="0in solid #FFFFFF" fo:padding="0.4305in" style:shadow="#000000 0in 0in"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text-position="super 66.6%"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paragraph-properties fo:text-align="center">
        <style:tab-stops>
          <style:tab-stop style:type="left" style:position="0.7875in"/>
        </style:tab-stops>
      </style:paragraph-properties>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107"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108"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111"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11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text-position="super 66.6%"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text-position="super 66.6%"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text-position="super 66.6%"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text-position="super 66.6%"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text-position="super 66.6%"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text-position="super 66.6%"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text-position="super 66.6%"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text-position="super 66.6%"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text-position="super 66.6%" style:language-asian="zh" style:country-asian="CN"/>
    </style:style>
    <style:style style:name="T141" style:parent-style-name="DefaultParagraphFont" style:family="text">
      <style:text-properties style:language-asian="zh" style:country-asian="CN"/>
    </style:style>
    <style:style style:name="P14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6.6%"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text-position="super 66.6%"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vertical-align="baseline" fo:text-indent="0.4923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language-asian="zh" style:country-asian="CN"/>
    </style:style>
    <style:style style:name="P158" style:parent-style-name="Normal" style:family="paragraph">
      <style:paragraph-properties>
        <style:tab-stops>
          <style:tab-stop style:type="left" style:position="5.1187in"/>
        </style:tab-stops>
      </style:paragraph-properties>
      <style:text-properties fo:hyphenate="false"/>
    </style:style>
    <style:style style:name="P159"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160"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161"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1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 2020 M. LIEPOS 14 D. ĮSAKYMO NR. D1-421 „DĖL DUOMENŲ APIE ATLIEKŲ PREVENCIJĄ, SUSIDARYMĄ IR TVARKYMĄ SKAIČIAVIMO IR KOKYBĖS PATIKROS ATASKAITŲ TEIKIMO EUROPOS KOMISIJAI TVARKOS APRAŠO PATVIRTINIMO“ PAKEITIMO</text:p>
      <text:p text:style-name="P14"/>
      <text:p text:style-name="P15"><text:span text:style-name="T16">2023 m. spalio 31 d. Nr.<text:s/></text:span><text:span text:style-name="T17">D1-360</text:span></text:p>
      <text:p text:style-name="P18">Vilnius</text:p>
      <text:p text:style-name="P19"/>
      <text:p text:style-name="P20"/>
      <text:p text:style-name="P21"><text:span text:style-name="T22">1</text:span><text:span text:style-name="T23">.</text:span><text:span text:style-name="T24"><text:tab/>P a k e i č i u <text:s/>Lietuvos Respublikos aplinkos ministro 2020 m. liepos 14 d. įsakymą Nr. D1</text:span><text:span text:style-name="T25">‑421 „Dėl Duomenų apie atliekų prevenciją, susidarymą ir tvarkymą skaičiavimo ir kokybės patikros ataskaitų teikimo Europos Komisijai tvarkos aprašo patvirtinimo“ ir jį išdėstau nauja redakcija (Duomenų apie atliekų prevenciją, susidarymą ir tvarkymą skaičiavimo ir kokybės patikros ataskaitų teikimo Europos Komisijai tvarkos aprašas nauja redakcija nedėstomas):</text:span></text:p>
      <text:p text:style-name="P26"><text:span text:style-name="T27">„LIETUVOS RESPUBLIKOS APLINKOS MINISTRAS</text:span></text:p>
      <text:p text:style-name="P28"/>
      <text:p text:style-name="P29">ĮSAKYMAS</text:p>
      <text:soft-page-break/>
      <text:p text:style-name="P30"><text:span text:style-name="T31">DĖL DUOMENŲ APIE ATLIEKŲ PREVENCIJĄ, SUSIDARYMĄ IR TVARKYMĄ SKAIČIAVIMO IR KOKYBĖS PATIKROS ATASKAITŲ TEIKIMO EUROPOS KOMISIJAI TVARKOS APRAŠO PATVIRTINIMO</text:span></text:p>
      <text:p text:style-name="P32"/>
      <text:p text:style-name="P33"><text:span text:style-name="T34">Vadovaudamasis Lietuvos Respublikos atliekų tvarkymo įstatymo 7 straipsniu, 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22.1, 22.2.2–22.3.6 papunkčius ir 1994 m. gruodžio 20 d. Europos Parlamento ir Tarybos direktyvą 94/62/EB dėl pakuočių ir pakuočių atliekų su paskutiniais pakeitimais, padarytais 2018 m. gegužės 30 d. Europos Parlamento ir Tarybos direktyva (ES) 2018/852, 1999 m. balandžio 26 d. Tarybos direktyvą 1999/31/EB dėl atliekų sąvartynų su paskutiniais pakeitimais, padarytais 2018 m. gegužės 30 d. Europos Parlamento ir Tarybos direktyva (ES) 2018/850, 2000 m. rugsėjo 18 d. Europos Parlamento ir Tarybos direktyvą 2000/53/EB dėl eksploatuoti netinkamų transporto priemonių su paskutiniais pakeitimais, padarytais 2022 m. gruodžio 16 d. Komisijos deleguotąja direktyva (ES) 2023/544, 2006 m. rugsėjo 6 d. Europos Parlamento ir Tarybos direktyvą 2006/66/EB dėl baterijų ir akumuliatorių bei baterijų ir akumuliatorių atliekų ir Direktyvos 91/157/EEB panaikinimo su paskutiniais pakeitimais, padarytais 2018 m. gegužės 30 d. Europos Parlamento ir Tarybos direktyva (ES) 2018/849, 2008 m. lapkričio 19 d. Europos Parlamento ir Tarybos direktyvą 2008/98/EB dėl atliekų ir panaikinančią kai kurias direktyvas su paskutiniais pakeitimais, padarytais 2018 m. gegužės 30 d. Europos Parlamento ir Tarybos direktyva (ES) 2018/851, 2012 m. liepos 4 d. Europos Parlamento ir Tarybos direktyvą 2012/19/ES dėl elektros ir elektroninės įrangos atliekų<text:s/></text:span><text:soft-page-break/><text:span text:style-name="T35">su paskutiniais pakeitimais, padarytais 2018 m. gegužės 30 d. Europos Parlamento ir Tarybos direktyva (ES) 2018/849, 2019 m. birželio 5 d. Europos Parlamento ir Tarybos direktyvą 2019/904 dėl tam tikrų plastikinių gaminių poveikio aplinkai mažinimo:</text:span></text:p>
      <text:p text:style-name="P36"><text:span text:style-name="T37">1</text:span><text:span text:style-name="T38">. T v i r t i n u Duomenų apie atliekų prevenciją, susidarymą ir tvarkymą skaičiavimo ir kokybės patikros ataskaitų teikimo Europos Komisijai tvarkos aprašą (toliau – Aprašas) (pridedama).</text:span></text:p>
      <text:p text:style-name="P39"><text:span text:style-name="T40">2</text:span><text:span text:style-name="T41">. P a v e d u Aplinkos apsaugos agentūrai vadovaujantis Aprašu rinkti ir apdoroti informaciją, rengti ir teikti Europos Komisijai duomenis ir ataskaitas apie Direktyvoje 94/62/EB, Direktyvoje 1999/31/EB, Direktyvoje 2000/53/EB, Direktyvoje 2006/66/EB, Direktyvoje 2008/98/EB, Direktyvoje 2012/19/ES, Direktyvoje 2019/904 nustatytų reikalavimų ir tikslų įgyvendinimą.</text:span></text:p>
      <text:p text:style-name="P42"><text:span text:style-name="T43">3</text:span><text:span text:style-name="T44">. N u s t a t a u, kad Aplinkos ministerija, vadovaudamasi 2020 m. gruodžio 18 d. Komisijos įgyvendinimo sprendimo (ES) 2021/19, kuriuo nustatoma bendra ataskaitų dėl pakartotinio naudojimo teikimo pagal Europos Parlamento ir Tarybos direktyvą 2008/98/EB metodika ir forma, nuostatomis, per septyniolika mėnesių nuo ataskaitinių metų pabaigos pateikia Aplinkos apsaugos agentūrai pakartotinio naudojimo veiklos vykdytojų ir (ar) namų ūkių reprezentatyvios apklausos duomenis.“</text:span></text:p>
      <text:p text:style-name="P45"><text:span text:style-name="T46">2</text:span><text:span text:style-name="T47">.</text:span><text:span text:style-name="T48"><text:tab/>P a k e i č i u <text:s/>Lietuvos Respublikos aplinkos ministro 2020 m. liepos 14 d. įsakymą Nr. D1</text:span><text:span text:style-name="T49">‑421 „Dėl Duomenų apie atliekų prevenciją, susidarymą ir tvarkymą skaičiavimo ir kokybės patikros ataskaitų teikimo Europos Komisijai tvarkos aprašo patvirtinimo“ ir pripažįstu netekusiu galios 3 punktą.</text:span></text:p>
      <text:p text:style-name="P50"><text:span text:style-name="T51">3</text:span><text:span text:style-name="T52">.</text:span><text:span text:style-name="T53"><text:tab/>P a k e i č i u <text:s/>nurodytu įsakymu patvirtintą Duomenų apie atliekų prevenciją, susidarymą ir tvarkymą skaičiavimo ir kokybės patikros ataskaitų teikimo Europos Komisijai tvarkos aprašą:</text:span></text:p>
      <text:p text:style-name="P54"><text:span text:style-name="T55">3.1</text:span><text:span text:style-name="T56">.</text:span><text:span text:style-name="T57"><text:tab/>Pakeičiu 1 punktą ir jį išdėstau taip:</text:span></text:p>
      <text:p text:style-name="P58"><text:span text:style-name="T59">„</text:span><text:span text:style-name="T60">1</text:span><text:span text:style-name="T61">. Duomenų apie atliekų prevenciją, susidarymą ir tvarkymą skaičiavimo ir kokybės patikros ataskaitų teikimo Europos Komisijai tvarkos aprašas (toliau – Tvarkos aprašas) reglamentuoja duomenų skaičiavimo ir ataskaitų rengimo ir teikimo Europos Komisijai tvarką įgyvendinant 1994 m. gruodžio 20 d. Europos Parlamento ir Tarybos direktyvos 94/62/EB dėl pakuočių ir pakuočių atliekų su paskutiniais pakeitimais, padarytais 2018 m. gegužės 30 d. Europos Parlamento ir Tarybos direktyva (ES) 2018/852, 1999 m. balandžio 26 d. Tarybos direktyvos 1999/31/EB dėl atliekų sąvartynų su paskutiniais pakeitimais, padarytais 2018 m. gegužės 30 d. Europos Parlamento ir Tarybos direktyva (ES) 2018/850, 2000 m. rugsėjo 18 d. Europos Parlamento ir Tarybos direktyvos 2000/53/EB dėl eksploatuoti netinkamų transporto priemonių su paskutiniais pakeitimais, padarytais 2022 m. gruodžio 16 d. Komisijos deleguotąja direktyva (ES) 2023/544, 2006 m. rugsėjo 6 d. Europos Parlamento ir Tarybos direktyvos 2006/66/EB dėl baterijų ir akumuliatorių bei baterijų ir akumuliatorių atliekų ir Direktyvos 91/157/EEB panaikinimo su paskutiniais pakeitimais, padarytais 2018 m. gegužės 30 d. Europos Parlamento ir Tarybos direktyva (ES) 2018/849, 2008 m. lapkričio 19 d. Europos Parlamento ir Tarybos direktyvos 2008/98/EB dėl atliekų ir panaikinančios kai kurias direktyvas, su paskutiniais pakeitimais, padarytais 2018 m. gegužės 30 d. Europos Parlamento ir Tarybos direktyva (ES) 2018/851, 2012 m. liepos 4 d. Europos Parlamento ir Tarybos direktyvos 2012/19/ES dėl elektros ir elektroninės įrangos atliekų su paskutiniais pakeitimais, padarytais 2018 m. gegužės 30 d. Europos Parlamento ir Tarybos direktyva (ES) 2018/849, 2019 m. birželio 5 d. Europos Parlamento ir Tarybos direktyvos 2019/904 dėl tam tikrų plastikinių gaminių poveikio aplinkai mažinimo, reikalavimus ir nustatytus tikslus.“</text:span></text:p>
      <text:p text:style-name="P62"><text:span text:style-name="T63">3.2</text:span><text:span text:style-name="T64">.</text:span><text:span text:style-name="T65"><text:tab/>Pripažįstu netekusiu galios 2 punktą.</text:span></text:p>
      <text:p text:style-name="P66"><text:span text:style-name="T67">3.3</text:span><text:span text:style-name="T68">.</text:span><text:span text:style-name="T69"><text:tab/>Pakeičiu 11 punktą ir jį išdėstau taip:</text:span></text:p>
      <text:p text:style-name="P70"><text:span text:style-name="T71">„</text:span><text:span text:style-name="T72">11</text:span><text:span text:style-name="T73">. Pagal Sprendimo (ES) 2019/1004 reikalavimus Agentūra teikia Europos Komisijai duomenis apie rinkai iš viso tiektos alyvos kiekį ir atskirai surinktos, susidariusios, importuotos, eksportuotos ir apdorotos alyvos atliekų kiekį. Su duomenimis teikiama duomenų kokybės patikros ataskaita.“</text:span></text:p>
      <text:p text:style-name="P74"><text:span text:style-name="T75">3.4</text:span><text:span text:style-name="T76">.</text:span><text:span text:style-name="T77"><text:tab/>Pripažįstu netekusiu galios 13 punktą.</text:span></text:p>
      <text:p text:style-name="P78"><text:span text:style-name="T79">3.5</text:span><text:span text:style-name="T80">.</text:span><text:span text:style-name="T81"><text:tab/>Pripažįstu netekusiais galios 35–37 punktus.</text:span></text:p>
      <text:p text:style-name="P82"><text:span text:style-name="T83">3.6</text:span><text:span text:style-name="T84">.</text:span><text:span text:style-name="T85"><text:tab/>Pakeičiu 40 punktą ir jį išdėstau taip:</text:span></text:p>
      <text:p text:style-name="P86"><text:span text:style-name="T87">„</text:span><text:span text:style-name="T88">40</text:span><text:span text:style-name="T89">. Agentūra pagal 2019 m. gruodžio 17 d. Europos Komisijos įgyvendinimo sprendimo (ES) 2019/2193, kuriuo Europos Parlamento ir Tarybos direktyvos 2012/19/ES dėl elektros ir elektroninės įrangos atliekų taikymo tikslais nustatomos duomenų apskaičiavimo, tikrinimo ir teikimo taisyklės, duomenų teikimo forma, reikalavimus rengia ir teikia Europos Komisijai ataskaitas apie Direktyvos 2012/19/ES reikalavimų ir numatytų tikslų įgyvendinimą.“</text:span></text:p>
      <text:p text:style-name="P90"><text:span text:style-name="T91">3.7</text:span><text:span text:style-name="T92">.</text:span><text:span text:style-name="T93"><text:tab/>Pakeičiu 41 punktą ir jį išdėstau taip:</text:span></text:p>
      <text:p text:style-name="P94"><text:span text:style-name="T95">„</text:span><text:span text:style-name="T96">41</text:span><text:span text:style-name="T97">. Agentūra, gavusi duomenis apie elektros ir elektroninę įrangą ir šios įrangos atliekų tvarkymą, juos apdoroja ir parengia teikti Europos Komisijai informaciją ir duomenis pagal <text:s/>Sprendime (ES) 2019/2193 numatytą skaičiavimo metodiką ir duomenų pateikimo formą. Su duomenimis teikiama duomenų kokybės patikros ataskaita.“</text:span></text:p>
      <text:p text:style-name="P98"><text:span text:style-name="T99">3.8</text:span><text:span text:style-name="T100">.</text:span><text:span text:style-name="T101"><text:tab/>Papildau VII</text:span><text:span text:style-name="T102">1</text:span><text:span text:style-name="T103"><text:s/>skyriumi:</text:span></text:p>
      <text:p text:style-name="P104"><text:span text:style-name="T105">„</text:span><text:span text:style-name="T106">VII</text:span><text:span text:style-name="T107">1</text:span><text:span text:style-name="T108"><text:s/>SKYRIUS</text:span></text:p>
      <text:p text:style-name="P109"><text:span text:style-name="T110">DUOMENŲ IR ATASKAITŲ EUROPOS KOMISIJAI RENGIMAS IR TEIKIMAS ĮGYVENDINANT DIREKTYVOS 2019/904 reikalavimus</text:span></text:p>
      <text:p text:style-name="P111"/>
      <text:p text:style-name="P112"><text:span text:style-name="T113">42</text:span><text:span text:style-name="T114">1</text:span><text:span text:style-name="T115">. Agentūra pagal 2021 m. gegužės 31 d. Komisijos įgyvendinimo sprendimo (ES) 2021/958, kuriuo pagal Europos Parlamento ir Tarybos direktyvos (ES) 2019/904 13 straipsnio 1 dalies d punktą ir 2 dalį nustatomas duomenų ir informacijos apie valstybėse narėse rinkai pateiktus žvejybos įrankius ir surinktas žvejybos įrankių atliekas teikimo formatas ir kokybės patikros ataskaitos formatas, reikalavimus rengia ir teikia duomenis apie Lietuvos Respublikos rinkai pateiktus žvejybos įrankius, kurių sudėtyje yra plastiko, ir surinktas žvejybos įrankių atliekas ir duomenų kokybės patikros ataskaitą.</text:span></text:p>
      <text:p text:style-name="P116"><text:span text:style-name="T117">42</text:span><text:span text:style-name="T118">2</text:span><text:span text:style-name="T119">. Tvarkos aprašo 42</text:span><text:span text:style-name="T120">1</text:span><text:span text:style-name="T121"><text:s/>punkte nurodyti duomenys ir ataskaita teikiami Europos Komisijai kiekvienais metais per aštuoniolika mėnesių pasibaigus ataskaitiniam laikotarpiui. 2022 m. duomenys turi būti pateikti iki 2024 m. birželio 30 d.</text:span></text:p>
      <text:p text:style-name="P122"><text:span text:style-name="T123">42</text:span><text:span text:style-name="T124">3</text:span><text:span text:style-name="T125">. Agentūra pagal 2021 m. spalio 1 d. Komisijos įgyvendinimo sprendimo (ES) 2021/1752, kuriuo nustatomos Europos Parlamento ir Tarybos direktyvos (ES) 2019/904 taikymo taisyklės, susijusios su duomenų apie atskirą vienkartinių plastikinių gėrimų butelių atliekų surinkimą skaičiavimu, tikrinimu ir teikimu, reikalavimus rengia ir teikia duomenis apie vienkartinių plastikinių gėrimų butelių atliekų atskiro surinkimo perdirbti tikslų įgyvendinimą ir duomenų kokybės patikros ataskaitą.</text:span></text:p>
      <text:p text:style-name="P126"><text:span text:style-name="T127">42</text:span><text:span text:style-name="T128">4</text:span><text:span text:style-name="T129">. Tvarkos aprašo 42</text:span><text:span text:style-name="T130">3</text:span><text:span text:style-name="T131"><text:s/>punkte nurodyti duomenys ir ataskaita teikiami Europos Komisijai kiekvienais metais per aštuoniolika mėnesių pasibaigus ataskaitiniam laikotarpiui. 2022 m. duomenys turi būti pateikti iki 2024 m. birželio 30 d.</text:span></text:p>
      <text:p text:style-name="P132"><text:span text:style-name="T133">42</text:span><text:span text:style-name="T134">5</text:span><text:span text:style-name="T135">. Agentūra pagal 2021 m. gruodžio 17 d. Komisijos įgyvendinimo sprendimo (ES) 2021/2267, kuriuo nustatoma duomenų ir informacijos apie surinktas naudotų tabako gaminių su filtrais ir filtrų, parduodamų naudoti kartu su tabako gaminiais, atliekas teikimo forma, reikalavimus rengia ir teikia Europos Komisijai duomenis apie surinktas naudotų tabako gaminių su filtrais ir filtrų, parduodamų naudoti kartu su tabako gaminiais, atliekas, surinktas per viešas surinkimo sistemas ir vykdant šiukšlių išrinkimą, ir duomenų kokybės patikros ataskaitą.</text:span></text:p>
      <text:p text:style-name="P136"><text:span text:style-name="T137">42</text:span><text:span text:style-name="T138">6</text:span><text:span text:style-name="T139">. Tvarkos aprašo 42</text:span><text:span text:style-name="T140">5</text:span><text:span text:style-name="T141"><text:s/>punkte nurodyti duomenys ir ataskaita teikiami Europos Komisijai kiekvienais metais per aštuoniolika mėnesių pasibaigus ataskaitiniam laikotarpiui. 2023 m. duomenys turi būti pateikti iki 2025 m. birželio 30 d.</text:span></text:p>
      <text:p text:style-name="P142"><text:span text:style-name="T143">42</text:span><text:span text:style-name="T144">7</text:span><text:span text:style-name="T145">. Agentūra pagal 2022 m. vasario 4 d. Komisijos įgyvendinimo sprendimo (ES) 2022/162, kuriuo nustatomos Europos Parlamento ir Tarybos direktyvos (ES) 2019/904 taikymo taisyklės, susijusios su tam tikrų vienkartinių plastikinių gaminių naudojimo mažinimo skaičiavimu, tikrinimu ir ataskaitų teikimu bei valstybių narių taikomomis tokių gaminių naudojimo mažinimo priemonėmis, reikalavimus rengia ir teikia Europos Komisijai duomenis apie vienkartinių plastikinių gėrimų indelių, įskaitant jų kamštelius ir dangtelius (toliau – gėrimų indeliai), ir vienkartinės plastikinės maisto taros (toliau – maisto tara) naudojimo mažinimą, gėrimų indelių ir maisto taros naudojimo mažinimo priemones ir duomenų kokybės patikros ataskaitą.</text:span></text:p>
      <text:p text:style-name="P146"><text:span text:style-name="T147">42</text:span><text:span text:style-name="T148">8</text:span><text:span text:style-name="T149">. Tvarkos aprašo 42</text:span><text:span text:style-name="T150">7</text:span><text:span text:style-name="T151"><text:s/>punkte nurodyti duomenys ir ataskaita teikiami Europos Komisijai kiekvienais metais per aštuoniolika mėnesių pasibaigus ataskaitiniam laikotarpiui. 2022 m. duomenys turi būti pateikti iki 2024 m. birželio 30 d.“</text:span></text:p>
      <text:p text:style-name="P152"><text:span text:style-name="T153">4</text:span><text:span text:style-name="T154">.</text:span><text:span text:style-name="T155"><text:tab/></text:span><text:span text:style-name="T156">N u s t a t a u, kad šio įsakymo</text:span><text:span text:style-name="T157"><text:s/>2 punktas įsigalioja 2024 m. sausio 1 d.</text:span></text:p>
      <text:p text:style-name="P158"/>
      <text:p text:style-name="P159"/>
      <text:p text:style-name="P160"/>
      <text:p text:style-name="P161">Aplinkos ministras<text:tab/>Simonas Gentvil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Uselytė</meta:initial-creator>
    <dc:creator>adlibuser</dc:creator>
    <meta:creation-date>2023-10-31T11:16:00Z</meta:creation-date>
    <dc:date>2023-10-31T11:1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6" meta:word-count="1393" meta:character-count="11638" meta:row-count="333" meta:non-whitespace-character-count="10341"/>
  </office:meta>
</office:document-meta>
</file>