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line-height="115%" fo:margin-left="0.5in" fo:text-indent="0.0909in">
        <style:tab-stops>
          <style:tab-stop style:type="left" style:position="0.2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027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15%"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15%" fo:text-indent="0.5909in"/>
      <style:text-properties fo:hyphenate="false"/>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line-height="115%" fo:text-indent="0.5909in"/>
      <style:text-properties fo:hyphenate="false"/>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text-properties style:font-size-complex="12pt" fo:language="en" fo:country="GB"/>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text-properties style:font-size-complex="12pt" fo:language="en" fo:country="GB"/>
    </style:style>
    <style:style style:name="P151" style:parent-style-name="Normal" style:family="paragraph">
      <style:paragraph-properties fo:text-indent="0.5in"/>
      <style:text-properties style:font-size-complex="12pt" fo:language="en" fo:country="GB"/>
    </style:style>
    <style:style style:name="P152" style:parent-style-name="Normal" style:family="paragraph">
      <style:paragraph-properties>
        <style:tab-stops>
          <style:tab-stop style:type="left" style:position="3.4222in"/>
        </style:tab-stops>
      </style:paragraph-properties>
      <style:text-properties style:font-size-complex="12pt" fo:language="en" fo:country="GB"/>
    </style:style>
    <style:style style:name="P1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ADMINISTRACIJOS DIREKTORIAUS 2021-01-08 ĮSAKYMO NR. 30-34/21 „DĖL DRAUDIMO RŪKYTI DAUGIABUČIŲ GYVENAMŲJŲ NAMŲ BALKONUOSE, TERASOSE IR LODŽIJOSE, NUOSAVYBĖS TEISE PRIKLAUSANČIUOSE ATSKIRIEMS SAVININKAMS, PASKELBIMO“ PAKEITIMO</text:span></text:p>
      <text:p text:style-name="P19"/>
      <text:p text:style-name="P20"><text:span text:style-name="T21">2023 m. birželio 28 d. <text:s text:c="2"/>Nr. <text:s/></text:span><text:span text:style-name="T22">30-1539/23</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28">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 :</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37 papunktį taip:</text:span></text:p>
      <text:p text:style-name="P36"><text:span text:style-name="T37">„</text:span><text:span text:style-name="T38">1.37</text:span><text:span text:style-name="T39">. P. Vileišio g. 11 pagal 2021 m. sausio 5 d. asmens prieštaravimą (Savivaldybėje registruota 2021 m. sausio 6 d., registracijos Nr. </text:span><text:span text:style-name="T40">A50-317/21) ir 2023 m. birželio 22 d. asmens prieštaravimą (Savivaldybėje registruota 2023 m. birželio 22 d., registracijos Nr. E920-199/23);“</text:span></text:p>
      <text:p text:style-name="P41"><text:span text:style-name="T42">1.2</text:span><text:span text:style-name="T43">. išdėstau 1.1497 papunktį taip:</text:span></text:p>
      <text:p text:style-name="P44"><text:span text:style-name="T45">„</text:span><text:span text:style-name="T46">1.1497</text:span><text:span text:style-name="T47">. Brolių g. 7<text:s/></text:span><text:span text:style-name="T48">pagal 2022 m. birželio 11 d. asmens prieštaravimą (Savivaldybėje registruota 2022 m. birželio 11 d., registracijos Nr. E920-104/22(2.3.4.32E-ADV) ir 2023 m. birželio 25 d. asmens prieštaravimą (Savivaldybėje registruota 2023 m. birželio 25 d., registracijos<text:s/></text:span><text:span text:style-name="T49"><text:line-break/>Nr. E920-201/23(2.3.4.32E-ADV);“</text:span></text:p>
      <text:p text:style-name="P50"><text:span text:style-name="T51">1.3</text:span><text:span text:style-name="T52">. išdėstau 1.1749 papunktį taip:</text:span></text:p>
      <text:p text:style-name="P53"><text:span text:style-name="T54">„</text:span><text:span text:style-name="T55">1.1749</text:span><text:span text:style-name="T56">.</text:span><text:span text:style-name="T57"> Dzūkų g.  55 pagal 2023 m. gegužės 3 d. asmens prieštaravimą (</text:span><text:span text:style-name="T58">Savivaldybėje registruota 2023 m. </text:span><text:span text:style-name="T59">gegužės 3 d</text:span><text:span text:style-name="T60">., registracijos Nr. E920-76/23(2.3.4.32E-ADV) ir 2023 m. birželio 26 d. asmens prieštaravimą (Savivaldybėje registruota 2023 m. birželio 26 d., registracijos<text:s/></text:span><text:span text:style-name="T61"><text:line-break/>Nr. E920-204/23(2.3.4.32E-ADV);“</text:span></text:p>
      <text:p text:style-name="P62"><text:span text:style-name="T63">1.4</text:span><text:span text:style-name="T64">. papildau 1.1848–1.1859 papunkčiais ir juos išdėstau taip:<text:s/></text:span></text:p>
      <text:p text:style-name="P65"><text:span text:style-name="T66">„</text:span><text:span text:style-name="T67">1.1848</text:span><text:span text:style-name="T68">. Čiobiškio</text:span><text:span text:style-name="T69"><text:s/>g. 15<text:s/></text:span><text:span text:style-name="T70">pagal 2023 m. birželio 21 d. asmens prieštaravimą (Savivaldybėje registruota 2023 m. birželio 21 d., registracijos Nr. E920-197/23(2.3.4.32E-ADV);</text:span></text:p>
      <text:p text:style-name="P71"><text:span text:style-name="T72">1.1849</text:span><text:span text:style-name="T73">. Fabijoniškių g. 85<text:s/></text:span><text:span text:style-name="T74">pagal 2023 m. birželio 19 d. asmens prieštaravimą (</text:span><text:span text:style-name="T75">Savivaldybėje registruota 2023 m. birželio 19 d., registracijos Nr. A50-23692/23);</text:span></text:p>
      <text:p text:style-name="P76"><text:span text:style-name="T77">1.1850</text:span><text:span text:style-name="T78">. Rugių g. 7A</text:span><text:span text:style-name="T79"><text:s/>pagal 2023 m. birželio 22 d. asmens prieštaravimą (</text:span><text:span text:style-name="T80">Savivaldybėje registruota 2023 m. birželio 22 d., registracijos Nr. E920-198/23(2.3.4.32E-ADV);</text:span></text:p>
      <text:p text:style-name="P81"><text:span text:style-name="T82">1.1851</text:span><text:span text:style-name="T83">. Architektų g. 89</text:span><text:span text:style-name="T84"><text:s/>pagal 2023 m. birželio 22 d. asmens prieštaravimą (</text:span><text:span text:style-name="T85">Savivaldybėje registruota 2023 m.<text:s/></text:span><text:span text:style-name="T86">birželio 22</text:span><text:span text:style-name="T87"><text:s/>d., registracijos Nr. A50-23993/23);</text:span></text:p>
      <text:p text:style-name="P88"><text:span text:style-name="T89">1.1852</text:span><text:span text:style-name="T90">. Žėručio g. 9<text:s/></text:span><text:span text:style-name="T91">pagal 2023 m. birželio 23 d. asmens prieštaravimą (</text:span><text:span text:style-name="T92">Savivaldybėje registruota 2023 m.<text:s/></text:span><text:span text:style-name="T93">birželio 23</text:span><text:span text:style-name="T94"><text:s/>d., registracijos Nr. A50-24170/23);</text:span></text:p>
      <text:p text:style-name="P95"><text:span text:style-name="T96">1.1853</text:span><text:span text:style-name="T97">. Žemynos g. 37</text:span><text:span text:style-name="T98"><text:s/>pagal 2023 m. birželio 26 d. asmens prieštaravimą (</text:span><text:span text:style-name="T99">Savivaldybėje registruota 2023 m.<text:s/></text:span><text:span text:style-name="T100">birželio 26</text:span><text:span text:style-name="T101"><text:s/>d., registracijos Nr. E920-202/23(2.3.4.32E-ADV);</text:span></text:p>
      <text:p text:style-name="P102"><text:span text:style-name="T103">1.1854</text:span><text:span text:style-name="T104">. Apkasų g. 21</text:span><text:span text:style-name="T105"><text:s/>pagal 2023 m. birželio 24 d. asmens prieštaravimą (</text:span><text:span text:style-name="T106">Savivaldybėje registruota 2023 m.<text:s/></text:span><text:span text:style-name="T107">birželio 24</text:span><text:span text:style-name="T108"><text:s/>d., registracijos Nr. E920-200/23(2.3.4.32E-ADV);</text:span></text:p>
      <text:p text:style-name="P109"><text:span text:style-name="T110">1.1855</text:span><text:span text:style-name="T111">. Kovo 11-osios g. 35, Grigiškės,<text:s/></text:span><text:span text:style-name="T112">pagal 2023 m. birželio 26 d. asmens prieštaravimą (</text:span><text:span text:style-name="T113">Savivaldybėje registruota 2023 m.<text:s/></text:span><text:span text:style-name="T114">birželio 26</text:span><text:span text:style-name="T115"><text:s/>d., registracijos Nr. E920-205/23(2.3.4.32E-ADV);</text:span></text:p>
      <text:p text:style-name="P116"><text:span text:style-name="T117">1.1856</text:span><text:span text:style-name="T118">. Kovo 11-osios g. 43, Grigiškės,<text:s/></text:span><text:span text:style-name="T119">pagal 2023 m. birželio 26 d. asmens prieštaravimą (</text:span><text:span text:style-name="T120">Savivaldybėje registruota 2023 m.<text:s/></text:span><text:span text:style-name="T121">birželio 26</text:span><text:span text:style-name="T122"><text:s/>d., registracijos Nr. E920-203/23(2.3.4.32E-ADV);</text:span></text:p>
      <text:p text:style-name="P123"><text:span text:style-name="T124">1.1857</text:span><text:span text:style-name="T125">. Architektų g. 107<text:s/></text:span><text:span text:style-name="T126">pagal 2023 m. birželio 27 d. asmens prieštaravimą (</text:span><text:span text:style-name="T127">Savivaldybėje registruota 2023 m.<text:s/></text:span><text:span text:style-name="T128">birželio 27</text:span><text:span text:style-name="T129"><text:s/>d., registracijos Nr. E920-206/23(2.3.4.32E-ADV);</text:span></text:p>
      <text:p text:style-name="P130"><text:span text:style-name="T131">1.1858</text:span><text:span text:style-name="T132">. S. Stanevičiaus g. 20</text:span><text:span text:style-name="T133"><text:s/>pagal 2023 m. birželio 27 d. asmens prieštaravimą (</text:span><text:span text:style-name="T134">Savivaldybėje registruota 2023 m.<text:s/></text:span><text:span text:style-name="T135">birželio 27</text:span><text:span text:style-name="T136"><text:s/>d., registracijos Nr. E920-207/23(2.3.4.32E-ADV);</text:span></text:p>
      <text:p text:style-name="P137"><text:span text:style-name="T138">1.1859</text:span><text:span text:style-name="T139">. Karaliaučiaus g. 1B</text:span><text:span text:style-name="T140"><text:s/>pagal 2023 m. birželio 27 d. asmens prieštaravimą (</text:span><text:span text:style-name="T141">Savivaldybėje registruota 2023 m.<text:s/></text:span><text:span text:style-name="T142">birželio 27</text:span><text:span text:style-name="T143"><text:s/>d., registracijos Nr. E920-208/23(2.3.4.32E-ADV).“</text:span></text:p>
      <text:p text:style-name="P144"><text:span text:style-name="T145">2</text:span><text:span text:style-name="T146">. N u s t a t a u, <text:s/>kad šis įsakymas įsigalioja 2023 m. liepos 26 d.</text:span></text:p>
      <text:p text:style-name="P147"/>
      <text:p text:style-name="P148"/>
      <text:p text:style-name="P149"/>
      <text:p text:style-name="P150"/>
      <text:p text:style-name="P151"/>
      <text:p text:style-name="P152">Administracijos direktorius<text:tab/>Adomas Bužinska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8T12:53:00Z</meta:creation-date>
    <dc:date>2023-06-28T12: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4" meta:word-count="653" meta:character-count="4924" meta:row-count="138" meta:non-whitespace-character-count="4305"/>
  </office:meta>
</office:document-meta>
</file>