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30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/text:span><text:span text:style-name="T17"><text:s/>ŠVIETIMO IR MOKSLO MINISTRO<text:s/></text:span><text:span text:style-name="T18">2017 M. SAUSIO 4 D. ĮSAKYMO NR. V-7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1 PATVIRTINIMO</text:span><text:span text:style-name="T19">“</text:span><text:span text:style-name="T20">, pakeitimo<text:s/></text:span></text:p>
      <text:p text:style-name="P21"/>
      <text:p text:style-name="P22">2017 m. balandžio 10 d. Nr. V-238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</text:span><text:span text:style-name="T28">, 89 punktu,<text:s/></text:span></text:p>
      <text:p text:style-name="P29"><text:span text:style-name="T30">p a k e i č i u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ą<text:s/></text:span><text:span text:style-name="T31">Nr. 1, patvirtintą Lietuvos Respublikos švietimo ir mokslo ministro<text:s/></text:span><text:span text:style-name="T32">2017 m. sausio 4 d. įsakymu Nr. V-7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<text:s/></text:span><text:span text:style-name="T33">Nr. 1 patvirtinimo</text:span><text:span text:style-name="T34">“, ir 5 punktą išdėstau taip:</text:span></text:p>
      <text:p text:style-name="P35"><text:span text:style-name="T36">„</text:span><text:span text:style-name="T37">5</text:span><text:span text:style-name="T38">.<text:s/></text:span><text:span text:style-name="T39">Apraše profesijos mokytojų technologinių kompetencijų tobulinimas suprantamas kaip profesijos mokytojų mokymas įmonėje arba sektoriniame praktinio mokymo centre, siekiant išplėsti ir pagilinti jų turimas technologines kompetencijas.“</text:span></text:p>
      <text:p text:style-name="P40"/>
      <text:p text:style-name="P41"/>
      <text:p text:style-name="P42"/>
      <text:p text:style-name="P43"><text:span text:style-name="T44">Švietimo ir mokslo ministrė<text:s/></text:span><text:span text:style-name="T4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14 Nr 1 keitimas_įsakymas_03-30 (suderintas).docx</dc:title>
    <meta:initial-creator>rkuodyte</meta:initial-creator>
    <dc:creator>adlibuser</dc:creator>
    <meta:creation-date>2017-04-12T05:29:00Z</meta:creation-date>
    <dc:date>2017-04-12T05:29:00Z</dc:date>
    <meta:print-date>2016-08-11T06:5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204" meta:character-count="1709" meta:row-count="48" meta:non-whitespace-character-count="1518"/>
  </office:meta>
</office:document-meta>
</file>