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9">Lietuvos Respublikos Vyriausybė</text:p>
      <text:p text:style-name="P10"/>
      <text:p text:style-name="P11">nutarimas</text:p>
      <text:p text:style-name="P12"><text:span text:style-name="T13">Dėl<text:s/></text:span><text:span text:style-name="T14">lietuvos respublikos vyriausybės 2008 m. balandžio 9 d. nutarimo nr. 341 „Dėl<text:s/></text:span><text:span text:style-name="T15">ESMINIŲ STATINIO REIKALAVIMŲ IR STATINIO TECHNINIŲ PARAMETRŲ PAGAL STATINIŲ AR STATYBOS PRODUKTŲ CHARAKTERISTIKŲ LYGIUS IR KLASES NUSTATYMO KOMPETENCIJOS PRISKYRIMO VALSTYBĖS INSTITUCIJOMS“ PAPILDYMO</text:span></text:p>
      <text:p text:style-name="P16"/>
      <text:p text:style-name="P17"><text:span text:style-name="T18">2014 m. sausio 8 d.</text:span><text:span text:style-name="T19"><text:s/>Nr.<text:s/></text:span>4<text:span text:style-name="T20"><text:line-break/>Vilnius</text:span></text:p>
      <text:p text:style-name="P21"/>
      <text:p text:style-name="P22"/>
      <text:p text:style-name="P23"><text:span text:style-name="T24">Lietuvos Respublikos Vyriausybė</text:span><text:span text:style-name="T25"><text:s/>nutaria</text:span><text:span text:style-name="T26">:</text:span></text:p>
      <text:p text:style-name="P27"><text:span text:style-name="T28">Papildyti Lietuvos Respublikos Vyriausybės 2008 m. balandžio 9 d. nutarimą Nr. 341 „Dėl esminių statinio reikalavimų ir statinio techninių parametrų pagal statinių ar statybos produktų charakteristikų lygius ir klases nustatymo kompetencijos priskyrimo valstybės institucijoms“ 1.6 punktu:</text:span></text:p>
      <text:p text:style-name="P29"><text:span text:style-name="T30">„</text:span><text:span text:style-name="T31">1.6</text:span><text:span text:style-name="T32">. tvarus gamtos išteklių naudojimas – visų paskirčių statiniams.“<text:s/>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lgirdas Butkevičius</text:span></text:p>
      <text:p text:style-name="P39"/>
      <text:p text:style-name="P40"/>
      <text:p text:style-name="P41"/>
      <text:p text:style-name="P42">Aplinkos ministras<text:tab/>Valentinas Mazuron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28T13:30:00Z</meta:creation-date>
    <dc:date>2014-05-28T13:30:00Z</dc:date>
    <meta:print-date>2014-01-06T08:1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5" meta:character-count="856" meta:row-count="51" meta:non-whitespace-character-count="765"/>
  </office:meta>
</office:document-meta>
</file>