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letter-kerning="true" style:font-size-complex="12pt" style:language-asian="lt" style:country-asian="LT"/>
    </style:style>
    <style:style style:name="P18" style:parent-style-name="Normal" style:family="paragraph">
      <style:paragraph-properties fo:keep-with-next="always" fo:text-align="center" fo:text-indent="-0.1972in"/>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font-size="14pt" style:font-size-asian="14pt"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text-properties fo:font-size="8pt" style:font-size-asian="8pt" style:font-size-complex="8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KAIŠIADORIŲ RAJONO SAVIVALDYBĖS TARYBA</text:p>
      <text:p text:style-name="P13"/>
      <text:p text:style-name="P14">SPRENDIMAS</text:p>
      <text:p text:style-name="P15">DĖL KAIŠIADORIŲ RAJONO SAVIVALDYBĖS TARYBOS 2020 M. VASARIO 27 D. SPRENDIMO nR. v17e-29 „dėl kaišiadorių rajono savivaldybės 2020 METŲ BIUDŽETO PATvirtinimo“ pakeitimo</text:p>
      <text:p text:style-name="P16"/>
      <text:p text:style-name="P17">2020 m. lapkričio 26 d. Nr. V17E-312</text:p>
      <text:p text:style-name="P18">Kaišiadorys</text:p>
      <text:p text:style-name="P19"/>
      <text:p text:style-name="P20"/>
      <text:p text:style-name="P21"><text:span text:style-name="T22">Vadovaudamasi Lietuvos Respublikos vietos savivaldos įstatymo 16 straipsnio 2 dalies 15 ir 17 punktais, 18 straipsnio 1 dalimi, Kaišiadorių rajono savivaldybės taryba n u s p r e n d ž i a:</text:span></text:p>
      <text:p text:style-name="P23"><text:span text:style-name="T24">Pakeisti Kaišiadorių rajono savivaldybės tarybos 2020 m. vasario 27 d. sprendimą Nr. V17E-29<text:s/></text:span><text:span text:style-name="T25">„Dėl</text:span><text:span text:style-name="T26"><text:s/>Kaišiadorių rajono savivaldybės 2020 metų biudžeto patvirtinimo“ ir išdėstyti jį nauja redakcija:<text:s/></text:span></text:p>
      <text:p text:style-name="P27"><text:span text:style-name="T28">„KAIŠIADORIŲ RAJONO SAVIVALDYBĖS TARYBA</text:span></text:p>
      <text:p text:style-name="P29">SPRENDIMAS</text:p>
      <text:p text:style-name="P30"><text:span text:style-name="T31">DĖL KAIŠIADORIŲ RAJONO SAVIVALDYBĖS 2020 METŲ BIUDŽETO PATVIRTINIMO</text:span></text:p>
      <text:p text:style-name="P32"/>
      <text:p text:style-name="P33"/>
      <text:p text:style-name="P34"><text:span text:style-name="T35">Vadovaudamasi Lietuvos Respublikos vietos savivaldos įstatymo 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6"><text:span text:style-name="T37">1</text:span><text:span text:style-name="T38">. Patvirtinti Kaišiadorių rajono savivaldybės 2020 metų biudžetą (pridedama):</text:span></text:p>
      <text:p text:style-name="P39"><text:span text:style-name="T40">1.1</text:span><text:span text:style-name="T41">. 2020 metų biudžeto pajamas – 37650,3 tūkst. Eur;<text:s/></text:span></text:p>
      <text:p text:style-name="P42"><text:span text:style-name="T43">1.2</text:span><text:span text:style-name="T44">. 2020 metų biudžete numatytas biudžetinių įstaigų pajamų įmokas <text:s/>– 804,7 tūkst. Eur;<text:s/></text:span></text:p>
      <text:p text:style-name="P45"><text:span text:style-name="T46">1.3</text:span><text:span text:style-name="T47">. 2020 metų biudžeto asignavimus – 40757,1 tūkst. Eur;</text:span></text:p>
      <text:p text:style-name="P48"><text:span text:style-name="T49">1.4</text:span><text:span text:style-name="T50">. 2020 metų biudžete numatytus asignavimus iš savivaldybės biudžeto prognozuojamų pajamų – 20599,5 tūkst. Eur;</text:span></text:p>
      <text:p text:style-name="P51"><text:span text:style-name="T52">1.5</text:span><text:span text:style-name="T53">. 2020 metų biudžete numatytus asignavimus iš valstybės biudžeto specialios tikslinės dotacijos ugdymo reikmėms finansuoti – 7993,1 tūkst. Eur;<text:s/></text:span></text:p>
      <text:p text:style-name="P54"><text:span text:style-name="T55">1.6</text:span><text:span text:style-name="T56">. 2020 metų biudžete numatytus asignavimus iš valstybės biudžeto specialių tikslinių, Europos Sąjungos finansinės paramos ir kitų dotacijų – 9852,0 tūkst. Eur;<text:s/></text:span></text:p>
      <text:p text:style-name="P57"><text:span text:style-name="T58">1.7</text:span><text:span text:style-name="T59">. 2020 metų biudžete numatytus asignavimus iš biudžetinių įstaigų pajamų įmokų – 804,7 tūkst. Eur;</text:span></text:p>
      <text:p text:style-name="P60"><text:span text:style-name="T61">1.8</text:span><text:span text:style-name="T62">. 2020 metų biudžete numatytus asignavimus iš pajamų dalies specialiosioms ir tikslinėms programoms finansuoti – 131,0 tūkst. Eur;</text:span></text:p>
      <text:p text:style-name="P63"><text:span text:style-name="T64">1.9</text:span><text:span text:style-name="T65">. 2020 metų biudžete numatytus asignavimus iš nepanaudotų tikslinės paskirties lėšų – 224,1 tūkst. Eur;</text:span></text:p>
      <text:p text:style-name="P66"><text:span text:style-name="T67">1.10</text:span><text:span text:style-name="T68">. 2020 metų biudžete numatytus asignavimus iš nepanaudotų biudžetinių įstaigų pajamų įmokų – 122,6 tūkst. Eur;</text:span></text:p>
      <text:p text:style-name="P69"><text:span text:style-name="T70">1.11</text:span><text:span text:style-name="T71">. 2020 metų biudžete numatytus asignavimus iš nepanaudotų Europos Sąjungos finansinės paramos lėšų – 138,6 tūkst. Eur;</text:span></text:p>
      <text:p text:style-name="P72"><text:span text:style-name="T73">1.12</text:span><text:span text:style-name="T74">. 2020 metų biudžete numatytus asignavimus iš nepanaudotų Europos Sąjungos struktūrinių fondų įgyvendinamų investicinių projektų savivaldybės nuosavam indėliui užtikrinti – 49,2 tūkst. Eur;<text:s/></text:span></text:p>
      <text:p text:style-name="P75"><text:span text:style-name="T76">1.13</text:span><text:span text:style-name="T77">. 2020 metų biudžete numatytus asignavimus iš nepanaudotų savivaldybės biudžeto lėšų kreditoriniam įsiskolinimui padengti – 193,3 tūkst. Eur;</text:span></text:p>
      <text:p text:style-name="P78"><text:span text:style-name="T79">1.14</text:span><text:span text:style-name="T80">. 2020 metų biudžete numatytus asignavimus iš skolintų lėšų investiciniams projektams – 649,0 tūkst. Eur.</text:span></text:p>
      <text:p text:style-name="P81"><text:span text:style-name="T82">2</text:span><text:span text:style-name="T83">. Pavesti savivaldybės biudžeto asignavimų valdytojams ir biudžetinių įstaigų vadovams:</text:span></text:p>
      <text:p text:style-name="P84"><text:span text:style-name="T85">2.1</text:span><text:span text:style-name="T86">. sudarant 2020 metų išlaidų sąmatas, numatyti reikiamus asignavimus esamoms 2020 m. sausio 1 d. skoloms už suteiktas paslaugas padengti;</text:span></text:p>
      <text:p text:style-name="P87"><text:span text:style-name="T88">2.2</text:span><text:span text:style-name="T89">. užtikrinti, kad 2021 m. sausio 1 d. esantis įsiskolinimas (mokėtinos sumos, išskyrus sumas paskoloms grąžinti) būtų ne didesnis už 2020 m. sausio 1 d. įsiskolinimą (mokėtinas sumas, išskyrus sumas paskoloms grąžinti)</text:span><text:span text:style-name="T90">.</text:span></text:p>
      <text:p text:style-name="P91"><text:span text:style-name="T92">3</text:span><text:span text:style-name="T93">.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4"><text:span text:style-name="T95">4</text:span><text:span text:style-name="T96">. Nustatyti, kad biudžetinės įstaigos savo vardu negali prisiimti jokių skolinių įsipareigojimų pagal įsipareigojamuosius skolos dokumentus, įskaitant paskolos, finansinės nuomos (lizingo) sutartis, bet jomis neapsiribojant.</text:span></text:p>
      <text:p text:style-name="P97"><text:span text:style-name="T98">5</text:span><text:span text:style-name="T99">. Paskelbti šį sprendimą Teisės aktų registre ir Kaišiadorių rajono savivaldybės interneto svetainėje.<text:s/></text:span></text:p>
      <text:p text:style-name="P100"/>
      <text:p text:style-name="P101"><text:span text:style-name="T102">Šis sprendimas<text:s/></text:span><text:span text:style-name="T103">per vieną mėnesį nuo įsigaliojimo dienos gali būti skundžiamas Lietuvos administracinių ginčų komisijos Kauno apygardos skyriui (Laisvės al. 36, Kaunas) Lietuvos<text:s/></text:span><text:soft-page-break/><text:span text:style-name="T104">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5"/>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
      <text:p text:style-name="P111"/>
      <text:p text:style-name="P112"><text:span text:style-name="T113">Savivaldybės meras<text:s/></text:span><text:span text:style-name="T114"><text:tab/></text:span><text:span text:style-name="T115"><text:tab/><text:s text:c="6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11-26T14:02:00Z</meta:creation-date>
    <dc:date>2020-11-26T14:02:00Z</dc:date>
    <meta:print-date>2020-09-14T08:30:00Z</meta:print-date>
    <meta:template xlink:href="Normal.dotm" xlink:type="simple"/>
    <meta:editing-cycles>2</meta:editing-cycles>
    <meta:editing-duration>PT0S</meta:editing-duration>
    <meta:document-statistic meta:page-count="3" meta:paragraph-count="43" meta:word-count="642" meta:character-count="5035" meta:row-count="158" meta:non-whitespace-character-count="4436"/>
  </office:meta>
</office:document-meta>
</file>