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LIETUVOS RESPUBLIKOS ENERGETIKOS MINISTRAS<text:s/></text:p>
      <text:p text:style-name="P3"><text:line-break/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ENERGETIKOS MINISTRO IR <text:s/></text:span><text:span text:style-name="T9"><text:line-break/>LIETUVOS RESPUBLIKOS APLINKOS MINISTRO 2015 M. RUGSĖJO 25 D.</text:span><text:span text:style-name="T10"><text:s/></text:span><text:span text:style-name="T11">ĮSAKYMO NR. 1-226/D1-683 „DĖL<text:s/></text:span><text:span text:style-name="T12">ŠILUMOS ŪKIO SPECIALIŲJŲ PLANŲ RENGIMO TAISYKLIŲ PATVIRTINIMO“ PAKEITIMO</text:span></text:p>
      <text:p text:style-name="Normal"/>
      <text:p text:style-name="P13">2018 m. lapkričio 7 d. Nr. 1-292/D1-933</text:p>
      <text:p text:style-name="P14">Vilnius</text:p>
      <text:p text:style-name="Normal"/>
      <text:p text:style-name="P15"/>
      <text:p text:style-name="P16"><text:span text:style-name="T17">P a k e i č i a m e Šilumos ūkio specialiųjų planų rengimo taisykles, patvirtintas Lietuvos Respublikos energetikos ministro ir Lietuvos Respublikos aplinkos ministro 2015 m. rugsėjo 25 d. įsakymu Nr. 1-226/D1-683 „Dėl Šilumos ūkio specialiųjų planų rengimo taisyklių patvirtinimo“:</text:span></text:p>
      <text:p text:style-name="P18"><text:span text:style-name="T19">1</text:span><text:span text:style-name="T20">. Papildome 25.12 papunkčiu:</text:span></text:p>
      <text:p text:style-name="P21">„25.12. Lietuvos geologijos tarnyba prie Aplinkos ministerijos.“</text:p>
      <text:p text:style-name="P22">2. Papildome 25.13 papunkčiu:</text:p>
      <text:p text:style-name="P23">„25.13. Valstybinė miškų tarnyba (vietovės lygmeniu).“</text:p>
      <text:p text:style-name="Normal"/>
      <text:p text:style-name="Normal"/>
      <text:p text:style-name="Normal"/>
      <text:p text:style-name="P24">Energetikos ministras<text:tab/><text:tab/><text:tab/><text:tab/><text:tab/><text:tab/><text:tab/><text:s text:c="7"/>Žygimantas Vaičiūnas</text:p>
      <text:p text:style-name="P25"/>
      <text:p text:style-name="P26"/>
      <text:p text:style-name="P27">Aplinkos ministras<text:tab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apačinskaitė</meta:initial-creator>
    <dc:creator>adlibuser</dc:creator>
    <meta:creation-date>2018-11-08T14:59:00Z</meta:creation-date>
    <dc:date>2018-11-08T14:59:00Z</dc:date>
    <meta:print-date>2018-08-28T13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947" meta:row-count="25" meta:non-whitespace-character-count="833"/>
  </office:meta>
</office:document-meta>
</file>