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3.6423in" style:page-number="1"/>
      <style:text-properties style:font-size-complex="12pt" style:language-asian="lt" style:country-asian="LT"/>
    </style:style>
    <style:style style:name="P45" style:parent-style-name="Normal" style:family="paragraph">
      <style:paragraph-properties fo:text-align="justify" fo:text-indent="3.6423in"/>
      <style:text-properties style:font-size-complex="12pt" style:language-asian="lt" style:country-asian="LT"/>
    </style:style>
    <style:style style:name="P46" style:parent-style-name="Normal" style:family="paragraph">
      <style:paragraph-properties fo:text-align="justify" fo:text-indent="3.6423in"/>
      <style:text-properties style:font-size-complex="12pt" style:language-asian="lt" style:country-asian="LT"/>
    </style:style>
    <style:style style:name="P47" style:parent-style-name="Normal" style:family="paragraph">
      <style:paragraph-properties fo:text-align="justify" fo:text-indent="3.64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3.6423in"/>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fo:text-indent="0.4923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4923in"/>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4923in"/>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354in"/>
    </style:style>
    <style:style style:name="P91" style:parent-style-name="Normal" style:family="paragraph">
      <style:paragraph-properties fo:text-align="center" fo:text-indent="0.4923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4923in"/>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fo:text-indent="0.4923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4923in"/>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4923in"/>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fo:text-indent="0.4923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4923in"/>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4923in"/>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fo:text-indent="0.4923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4923in"/>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fo:text-indent="0.4923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4923in"/>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4923in"/>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4923in"/>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4923in"/>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fo:text-indent="0.4923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4923in"/>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4923in"/>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354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fo:text-indent="0.4923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4923in"/>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354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center" fo:text-indent="0.4923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text-indent="0.4923in"/>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4923in"/>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master-page-name="MPF2" style:family="paragraph">
      <style:paragraph-properties fo:break-before="page" fo:text-indent="3.7409in" style:page-number="1">
        <style:tab-stops>
          <style:tab-stop style:type="left" style:position="0.8861in"/>
        </style:tab-stops>
      </style:paragraph-properties>
      <style:text-properties style:font-size-complex="12pt" style:language-asian="lt" style:country-asian="LT"/>
    </style:style>
    <style:style style:name="P296" style:parent-style-name="Normal" style:family="paragraph">
      <style:paragraph-properties fo:text-indent="3.7409in">
        <style:tab-stops>
          <style:tab-stop style:type="left" style:position="0.8861in"/>
        </style:tab-stops>
      </style:paragraph-properties>
      <style:text-properties style:font-size-complex="12pt" style:language-asian="lt" style:country-asian="LT"/>
    </style:style>
    <style:style style:name="P297" style:parent-style-name="Normal" style:family="paragraph">
      <style:paragraph-properties fo:text-indent="3.7409in">
        <style:tab-stops>
          <style:tab-stop style:type="left" style:position="0.8861in"/>
        </style:tab-stops>
      </style:paragraph-properties>
      <style:text-properties style:font-size-complex="12pt" style:language-asian="lt" style:country-asian="LT"/>
    </style:style>
    <style:style style:name="P298" style:parent-style-name="Normal" style:family="paragraph">
      <style:paragraph-properties fo:text-indent="3.7409in">
        <style:tab-stops>
          <style:tab-stop style:type="left" style:position="0.8861in"/>
        </style:tab-stops>
      </style:paragraph-properties>
      <style:text-properties style:font-size-complex="12pt" style:language-asian="lt" style:country-asian="LT"/>
    </style:style>
    <style:style style:name="P299" style:parent-style-name="Normal" style:family="paragraph">
      <style:paragraph-properties fo:text-indent="3.7409in">
        <style:tab-stops>
          <style:tab-stop style:type="left" style:position="0.8861in"/>
        </style:tab-stops>
      </style:paragraph-properties>
      <style:text-properties style:font-size-complex="12pt" style:language-asian="lt" style:country-asian="LT"/>
    </style:style>
    <style:style style:name="P300" style:parent-style-name="Normal" style:family="paragraph">
      <style:paragraph-properties fo:text-indent="3.7409in">
        <style:tab-stops>
          <style:tab-stop style:type="left" style:position="0.8861in"/>
        </style:tab-stops>
      </style:paragraph-properties>
      <style:text-properties style:font-size-complex="12pt" style:language-asian="lt" style:country-asian="LT"/>
    </style:style>
    <style:style style:name="P301" style:parent-style-name="Normal" style:family="paragraph">
      <style:paragraph-properties fo:text-indent="3.7409in">
        <style:tab-stops>
          <style:tab-stop style:type="left" style:position="0.8861in"/>
        </style:tab-stops>
      </style:paragraph-properties>
      <style:text-properties style:font-size-complex="12pt" style:language-asian="lt" style:country-asian="LT"/>
    </style:style>
    <style:style style:name="P302" style:parent-style-name="Normal" style:family="paragraph">
      <style:paragraph-properties fo:text-indent="3.74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306" style:parent-style-name="Normal" style:family="paragraph">
      <style:paragraph-properties fo:text-align="center">
        <style:tab-stops>
          <style:tab-stop style:type="left" style:position="0.8861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text-position="super 66.6%" style:font-size-complex="12pt" fo:background-color="#FFFFFF"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font-size="8pt" style:font-size-asian="8pt" style:font-size-complex="8pt" style:language-asian="lt" style:country-asian="LT"/>
    </style:style>
    <style:style style:name="T321" style:parent-style-name="DefaultParagraphFont" style:family="text">
      <style:text-properties fo:color="#000000" fo:font-size="8pt" style:font-size-asian="8pt" style:font-size-complex="8pt" style:language-asian="lt" style:country-asian="LT"/>
    </style:style>
    <style:style style:name="T322" style:parent-style-name="DefaultParagraphFont" style:family="text">
      <style:text-properties fo:color="#000000" fo:font-size="8pt" style:font-size-asian="8pt" style:font-size-complex="8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P32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2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326"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P330" style:parent-style-name="Normal" style:family="paragraph">
      <style:paragraph-properties fo:text-align="center"/>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3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3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3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3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3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3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4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4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4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left" style:position="0.4923in"/>
        </style:tab-stops>
      </style:paragraph-properties>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49" style:parent-style-name="Normal" style:family="paragraph">
      <style:paragraph-properties fo:text-align="justify">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P3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7"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language-asian="lt" style:country-asian="LT"/>
    </style:style>
    <style:style style:name="P373" style:parent-style-name="Normal" style:family="paragraph">
      <style:paragraph-properties fo:text-align="justify"/>
      <style:text-properties fo:font-size="10pt" style:font-size-asian="10pt" style:language-asian="lt" style:country-asian="LT"/>
    </style:style>
    <style:style style:name="P374" style:parent-style-name="Normal" style:family="paragraph">
      <style:paragraph-properties fo:text-align="justify"/>
      <style:text-properties fo:font-size="10pt" style:font-size-asian="10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2"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left" style:position="2.9861in"/>
        </style:tab-stops>
      </style:paragraph-properties>
      <style:text-properties style:font-size-complex="12pt" style:language-asian="lt" style:country-asian="LT"/>
    </style:style>
    <style:style style:name="P384" style:parent-style-name="Normal" style:family="paragraph">
      <style:paragraph-properties fo:text-align="justify">
        <style:tab-stops>
          <style:tab-stop style:type="center" style:position="0.625in"/>
          <style:tab-stop style:type="center" style:position="4.1666in"/>
        </style:tab-stops>
      </style:paragraph-properties>
      <style:text-properties style:font-size-complex="12pt" style:language-asian="lt" style:country-asian="LT"/>
    </style:style>
    <style:style style:name="P38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8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4"/>
      <text:h text:style-name="P5" text:outline-level="2">Valstybinės vaistų kontrolės tarnybos</text:h>
      <text:p text:style-name="P6">Prie LIETUVOS RESPUBLIKOS sveikatos apsaugos <text:s/>ministerijos</text:p>
      <text:h text:style-name="P7" text:outline-level="2">viršininkas</text:h>
      <text:p text:style-name="P8"/>
      <text:p text:style-name="P9">ĮSAKYMAS</text:p>
      <text:p text:style-name="P10">DĖL DUOMENŲ SUBJEKTŲ TEISIŲ ĮGYVENDINIMO TVARKANT ASMENS DUOMENIS VALSTYBINĖS VAISTŲ KONTROLĖS TARNYBOS PRIE LIETUVOS RESPUBLIKOS SVEIKATOS APSAUGOS MINISTERIJOS VAISTINIŲ PREPARATŲ INFORMACINĖJE SISTEMOJE TVARKOS APRAŠO PATVIRTINIMO</text:p>
      <text:p text:style-name="P11"/>
      <text:p text:style-name="P12">2022 m. gruodžio 9 d.<text:s/><text:span text:style-name="T13">Nr.</text:span><text:s/><text:span text:style-name="T14">(1.72E)1A-1480</text:span></text:p>
      <text:p text:style-name="P15">Vilnius</text:p>
      <text:p text:style-name="P16"/>
      <text:p text:style-name="P17"><text:span text:style-name="T18">Vadovaudamasis 2016 m. balandžio 27 d. Europos Parlamento ir Tarybos reglamento (ES) 2016/679 dėl fizinių asmenų apsaugos tvarkant asmens duomenis ir dėl laisvo tokių duomenų judėjimo ir kuriuo panaikinama Direktyva 95/46EB (Bendrojo duomenų apsaugos reglamento) 24 straipsnio 1 dalimi:</text:span></text:p>
      <text:p text:style-name="P19"><text:span text:style-name="T20">1</text:span><text:span text:style-name="T21">.</text:span><text:span text:style-name="T22"><text:tab/>T v i r t i n u Duomenų subjektų teisių įgyvendinimo tvarkant asmens duomenis Valstybinės vaistų kontrolės tarnybos prie Lietuvos Respublikos sveikatos apsaugos ministerijos Vaistinių preparatų informacinėje sistemoje tvarkos aprašą (toliau – Aprašas).</text:span></text:p>
      <text:p text:style-name="P23"><text:span text:style-name="T24">2</text:span><text:span text:style-name="T25">.</text:span><text:span text:style-name="T26"><text:tab/>P a v e d u:</text:span></text:p>
      <text:p text:style-name="P27"><text:span text:style-name="T28">2.1</text:span><text:span text:style-name="T29">.</text:span><text:span text:style-name="T30"><text:tab/><text:s/>Administravimo ir išteklių valdymo skyriaus (toliau – AIVS) darbuotojams, atsakingiems už dokumentų valdymą, su patvirtintu Aprašu supažindinti Valstybinės vaistų kontrolės tarnybos prie Lietuvos Respublikos sveikatos apsaugos ministerijos (toliau – Tarnyba) darbuotojus:</text:span></text:p>
      <text:p text:style-name="P31"><text:span text:style-name="T32">2.2</text:span><text:span text:style-name="T33">.</text:span><text:span text:style-name="T34"><text:tab/><text:s/>AIVS darbuotojams, atsakingiems už informacijos skelbimą Tarnybos interneto svetainėje, paskelbti Aprašą Tarnybos interneto svetainėje.</text:span></text:p>
      <text:p text:style-name="P35"/>
      <text:p text:style-name="P36"/>
      <text:p text:style-name="P37"/>
      <text:p text:style-name="P38"><text:span text:style-name="T39">Vaistų registracijos skyriaus vedėja,</text:span></text:p>
      <text:p text:style-name="P40"><text:span text:style-name="T41">laikinai vykdanti viršininko funkcijas</text:span><text:span text:style-name="T42"><text:tab/>Kristina Povilaitienė</text:span></text:p>
      <text:soft-page-break/>
      <text:p text:style-name="P43">PATVIRTINTA</text:p>
      <text:p text:style-name="P45">Valstybinės vaistų kontrolės tarnybos prie</text:p>
      <text:p text:style-name="P46">Lietuvos Respublikos sveikatos apsaugos<text:s/></text:p>
      <text:p text:style-name="P47"><text:span text:style-name="T48">ministerijos viršininko<text:s/></text:span>2022 m. gruodžio 9 d.</text:p>
      <text:p text:style-name="P49">įsakymu Nr. (1.72E)1A-1480</text:p>
      <text:p text:style-name="P50"/>
      <text:p text:style-name="P51"><text:span text:style-name="T52">DUOMENŲ SUBJEKTŲ TEISIŲ ĮGYVENDINIMO TVARKANT ASMENS DUOMENIS</text:span></text:p>
      <text:p text:style-name="P53"><text:span text:style-name="T54">VALSTYBINĖS VAISTŲ KONTROLĖS TARNYBOS PRIE LIETUVOS RESPUBLIKOS SVEIKATOS APSAUGOS MINISTERIJOS VAISTINIŲ PREPARATŲ INFORMACINĖJE SISTEMO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uomenų subjektų teisių įgyvendinimo tvarkant asmens duomenis Valstybinės vaistų kontrolės tarnybos prie Lietuvos Respublikos sveikatos apsaugos ministerijos Vaistinių preparatų informacinėje sistemoje tvarkos aprašas (toliau – Aprašas) nustato duomenų subjektų teisių įgyvendinimo tvarkant asmens duomenis Valstybinės vaistų kontrolės tarnybos prie Lietuvos Respublikos sveikatos apsaugos ministerijos (toliau – Tarnyba) valdomoje Vaistinių preparatų informacinėje sistemoje (toliau – VAPRIS) tvarką.</text:span></text:p>
      <text:p text:style-name="P65"><text:span text:style-name="T66">2</text:span><text:span text:style-name="T67">. Įgyvendinant duomenų subjektų teises, vadovaujamasi 2016 m. balandžio 27 d. Europos Parlamento ir Tarybos reglamentu (ES) 2016/679 dėl fizinių asmenų apsaugos tvarkant asmens duomenis ir dėl laisvo tokių duomenų judėjimo ir kuriuo panaikinama Direktyva 95/46/EB (Bendrasis duomenų apsaugos reglamentas) ir Aprašu.</text:span></text:p>
      <text:p text:style-name="P68"><text:span text:style-name="T69">3</text:span><text:span text:style-name="T70">. Apraše vartojamos sąvokos suprantamos taip, kaip jos apibrėžtos Reglamente (ES) 2016/679.</text:span></text:p>
      <text:p text:style-name="P71"><text:span text:style-name="T72">4</text:span><text:span text:style-name="T73">. Duomenų subjekto teises Aprašo nustatyta tvarka įgyvendina Tarnyba. Jei dėl duomenų subjekto teisių įgyvendinimo duomenų subjektas kreipiasi į Tarnybą, Tarnyba privalo išnagrinėti duomenų subjekto prašymą.</text:span></text:p>
      <text:p text:style-name="P74"/>
      <text:p text:style-name="P75"><text:span text:style-name="T76">II</text:span><text:span text:style-name="T77"><text:s/>SKYRIUS</text:span></text:p>
      <text:p text:style-name="P78"><text:span text:style-name="T79">TEISĖ GAUTI INFORMACIJĄ APIE ASMENS DUOMENŲ TVARKYMĄ</text:span></text:p>
      <text:p text:style-name="P80"/>
      <text:p text:style-name="P81"><text:span text:style-name="T82">5</text:span><text:span text:style-name="T83">. Informacija apie Tarnybos VAPRIS esančių asmens duomenų tvarkymą, nurodyta Reglamento (ES) 2016/679 13 straipsnyje, duomenų subjektui gali būti pateikiama raštu, telefonu, elektroninių ryšių priemonėmis asmens duomenų gavimo metu, Tarnybos internetinės svetainės skiltyje „Asmens duomenų apsauga“, VAPRIS.<text:s/></text:span></text:p>
      <text:p text:style-name="P84"><text:span text:style-name="T85">6</text:span><text:span text:style-name="T86">. Asmens duomenų rinkimo iš duomenų subjektų atveju duomenų subjektams informacija apie asmens duomenų tvarkymą pateikiama asmens duomenų gavimo metu tokiu būdu, kokiu duomenų subjektas kreipiasi į Tarnybą, išskyrus atvejus, kai duomenų subjektas prašo atsakymą pateikti kitu būdu. Duomenų subjekto teisė gauti informaciją gali būti įgyvendinta tik tiek, atsižvelgiant į tai, kiek tos informacijos duomenų subjektas jau turi. Duomenų subjekto teisė gauti informaciją gali būti neįgyvendinta, kai duomenų subjektas tokią informaciją jau turi.</text:span></text:p>
      <text:p text:style-name="P87"><text:span text:style-name="T88">7</text:span><text:span text:style-name="T89">. Kai duomenų subjekto asmens duomenys renkami ne iš duomenų subjekto, informacija, nurodyta Reglamento (ES) 2016/679 14 straipsnio 1 ir 2 dalyje, duomenų subjektui neteikiama Reglamento (ES) 2016/679 14 straipsnio 5 dalies c punkte nustatytu pagrindu.</text:span></text:p>
      <text:p text:style-name="P90"/>
      <text:p text:style-name="P91"><text:span text:style-name="T92">III</text:span><text:span text:style-name="T93"><text:s/>SKYRIUS</text:span></text:p>
      <text:p text:style-name="P94"><text:span text:style-name="T95">TEISĖ SUSIPAŽINTI SU ASMENS DUOMENIMIS</text:span></text:p>
      <text:p text:style-name="P96"/>
      <text:p text:style-name="P97"><text:span text:style-name="T98">8</text:span><text:span text:style-name="T99">. Duomenų subjektui pateikus prašymą susipažinti su savo asmens duomenimis, tvarkomais Tarnybos VAPRIS (toliau – prašymas ), Tarnyba turi pateikti:</text:span></text:p>
      <text:p text:style-name="P100"><text:span text:style-name="T101">8.1</text:span><text:span text:style-name="T102">. informaciją, ar duomenų subjekto asmens duomenys tvarkomi, ar ne;</text:span></text:p>
      <text:p text:style-name="P103"><text:span text:style-name="T104">8.2</text:span><text:span text:style-name="T105">. su asmens duomenų tvarkymu susijusią informaciją, numatytą Reglamento (ES) 2016/679 15 straipsnio 1 ir 2 dalyse, jeigu duomenų subjekto asmens duomenys yra tvarkomi;</text:span></text:p>
      <text:p text:style-name="P106"><text:span text:style-name="T107">8.3</text:span><text:span text:style-name="T108">. tvarkomų asmens duomenų kopiją.</text:span></text:p>
      <text:p text:style-name="P109"><text:span text:style-name="T110">9</text:span><text:span text:style-name="T111">. Kai duomenų subjektas prašymą susipažinti su asmens duomenimis pateikia elektroninėmis priemonėmis, informacija ir (ar) asmens duomenų kopija pateikiama Tarnybos turima elektronine forma, išskyrus, kai duomenų subjektas paprašo ją pateikti kitaip.</text:span></text:p>
      <text:p text:style-name="P112"><text:span text:style-name="T113">10</text:span><text:span text:style-name="T114">. Tarnyba, įgyvendindama duomenų subjekto teises, užtikrina, kad nebūtų pažeista kitų asmenų teisė į privataus gyvenimo neliečiamumą, taip pat negali būti daromas neigiamas poveikis kitų asmenų teisėms ir laisvėms, kaip kad tai numato Reglamentas (ES) 2016/679. Jeigu duomenų, kurie teikiami duomenų subjektui, kopijose yra trečiųjų asmenų asmens duomenys, jie, kai būtina, turi būti užtušuoti, teikiamas šių dokumentų išrašas arba imamasi kitų priemonių, kad duomenų subjektui nebūtų pateikti trečiųjų asmenų asmens duomenys.</text:span></text:p>
      <text:p text:style-name="P115"/>
      <text:p text:style-name="P116"><text:span text:style-name="T117">IV</text:span><text:span text:style-name="T118"><text:s/>SKYRIUS</text:span></text:p>
      <text:p text:style-name="P119"><text:span text:style-name="T120">TEISĖ REIKALAUTI IŠTAISYTI ASMENS DUOMENIS</text:span></text:p>
      <text:p text:style-name="P121"/>
      <text:p text:style-name="P122"><text:span text:style-name="T123">11</text:span><text:span text:style-name="T124">. Duomenų subjektas, vadovaudamasis Reglamento (ES) 2016/679 16 straipsniu, turi teisę reikalauti, kad Tarnybos tvarkomi netikslūs jo asmens duomenys būtų ištaisyti, o neišsamūs – papildyti.</text:span></text:p>
      <text:p text:style-name="P125"><text:span text:style-name="T126">12</text:span><text:span text:style-name="T127">. Siekdamas įsitikinti, kad tvarkomi duomenų subjekto asmens duomenys yra netikslūs ar neišsamūs, Tarnyba gali duomenų subjekto paprašyti pateikti tai patvirtinančius įrodymus. Jei<text:s/></text:span><text:soft-page-break/><text:span text:style-name="T128">duomenų subjektas per 10 darbo dienų nuo Tarnybos prašymo gavimo dienos nepateikia netikslių ar neišsamių duomenų įrodymų, duomenų subjekto teisė reikalauti ištaisyti asmens duomenis neįgyvendinama ir apie tai Aprašo 36 punkto nustatyta tvarka informuojamas duomenų subjektas.</text:span></text:p>
      <text:p text:style-name="P129"><text:span text:style-name="T130">13</text:span><text:span text:style-name="T131">. Jeigu duomenų subjekto asmens duomenys, ištaisyti pagal duomenų subjekto prašymą, iki jų ištaisymo buvo perduoti duomenų gavėjams, Tarnyba šiuos duomenų gavėjus apie tai informuoja per 10 darbo dienų nuo asmens duomenų ištaisymo momento, nebent tai būtų neįmanoma ar pareikalautų neproporcingų pastangų. Duomenų subjektui jo prašymu Tarnyba pateikia informaciją apie duomenų gavėjus, kuriems buvo perduoti asmens duomenys iki jų ištaisymo.</text:span></text:p>
      <text:p text:style-name="P132"/>
      <text:p text:style-name="P133"><text:span text:style-name="T134">V</text:span><text:span text:style-name="T135"><text:s/>SKYRIUS</text:span></text:p>
      <text:p text:style-name="P136"><text:span text:style-name="T137">TEISĖ REIKALAUTI IŠTRINTI ASMENS DUOMENIS</text:span></text:p>
      <text:p text:style-name="P138"/>
      <text:p text:style-name="P139"><text:span text:style-name="T140">14</text:span><text:span text:style-name="T141">. Duomenų subjekto teisė reikalauti ištrinti jo asmens duomenis, numatyta Reglamento (ES) 2016/679 17 straipsnio 1 dalies a, d ir e punktų atvejais, įgyvendinama tik tuo atveju, jei asmens duomenys nebėra reikalingi tikslams, kuriems jie buvo renkami arba kitaip tvarkomi Tarnybos VAPRIS, pasiekti ir tuo atveju, jei duomenys tvarkomi neteisėtai. Duomenų subjekto prašyme turi būti nurodyta, kokiu pagrindu, nurodytu Reglamento (ES) 2016/679 17 straipsnio 1 dalyje, duomenų subjektas prašo jo asmens duomenis ištrinti, pateikiant, kai būtina, tokio pagrindo taikymą pagrindžiančius argumentus.</text:span></text:p>
      <text:p text:style-name="P142"><text:span text:style-name="T143">15</text:span><text:span text:style-name="T144">. Duomenų subjekto teisė reikalauti ištrinti jo asmens duomenis neįgyvendinama Reglamento (ES) 2016/679 17 straipsnio 3 dalyje numatytais atvejais.</text:span></text:p>
      <text:p text:style-name="P145"><text:span text:style-name="T146">16</text:span><text:span text:style-name="T147">. Jeigu duomenų subjekto asmens duomenys, ištrinti duomenų subjekto prašymu, buvo perduoti duomenų gavėjams, Tarnyba šiuos duomenų gavėjus apie tai informuoja per 10 darbo dienų nuo asmens duomenų ištrynimo momento, nebent tai būtų neįmanoma ar pareikalautų<text:s/></text:span><text:soft-page-break/><text:span text:style-name="T148">neproporcingų pastangų. Duomenų subjektui jo prašymu Tarnyba pateikia informaciją apie duomenų gavėjus, kuriems buvo perduoti asmens duomenys iki jų ištrynimo.</text:span></text:p>
      <text:p text:style-name="P149"/>
      <text:p text:style-name="P150"><text:span text:style-name="T151">VI</text:span><text:span text:style-name="T152"><text:s/>SKYRIUS</text:span></text:p>
      <text:p text:style-name="P153"><text:span text:style-name="T154">TEISĖ APRIBOTI ASMENS DUOMENŲ TVARKYMĄ</text:span></text:p>
      <text:p text:style-name="P155"/>
      <text:p text:style-name="P156"><text:span text:style-name="T157">17</text:span><text:span text:style-name="T158">. Reglamento (ES) 2016/679 18 straipsnio 1 dalyje numatytais atvejais Tarnyba privalo įgyvendinti duomenų subjekto teisę apriboti jo asmens duomenų tvarkymą.</text:span></text:p>
      <text:p text:style-name="P159"><text:span text:style-name="T160">18</text:span><text:span text:style-name="T161">. Priėmus sprendimą apriboti duomenų subjekto asmens duomenų tvarkymą, duomenų subjektas apie tai per 10 darbo dienų informuojamas raštu prašyme nurodytais kontaktais arba kitu duomenų subjekto pasirinktu būdu. Jeigu yra galimybė, duomenų subjektui nurodomas preliminarus laikotarpis, kurio metu bus apribotas jo asmens duomenų tvarkymas.</text:span></text:p>
      <text:p text:style-name="P162"><text:span text:style-name="T163">19</text:span><text:span text:style-name="T164">. Kai yra priimamas sprendimas panaikinti apribojimą tvarkyti duomenų subjekto asmens duomenis, Tarnyba, likus ne mažiau kaip 5 darbo dienoms iki tokio apribojimo panaikinimo, apie tai informuoja duomenų subjekto pasirinktu būdu arba, jei duomenų subjektas jo nenurodė – prašyme nurodytais kontaktais.</text:span></text:p>
      <text:p text:style-name="P165"><text:span text:style-name="T166">20</text:span><text:span text:style-name="T167">. Jeigu duomenų subjekto asmens duomenys, kurių tvarkymas apribotas pagal duomenų subjekto prašymą, buvo perduoti duomenų gavėjams, Tarnyba šiuos duomenų gavėjus apie tai informuoja per 10 darbo dienų nuo asmens duomenų apribojimo momento, nebent tai būtų neįmanoma ar pareikalautų neproporcingų pastangų. Duomenų subjektui jo prašymu Tarnyba pateikia informaciją apie duomenų gavėjus, kuriems buvo perduoti asmens duomenys iki jų tvarkymo apribojimo.</text:span></text:p>
      <text:p text:style-name="P168"><text:span text:style-name="T169">21</text:span><text:span text:style-name="T170">. Asmens duomenys, kurių tvarkymas apribotas, yra tik saugomi. Kiti asmens duomenų tvarkymo veiksmai su apribotais asmens duomenimis nėra atliekami, išskyrus Reglamento (ES) 2016/679 18 straipsnio 2 dalyje nustatytus atvejus.</text:span></text:p>
      <text:p text:style-name="P171"/>
      <text:p text:style-name="P172"><text:span text:style-name="T173">VII</text:span><text:span text:style-name="T174"><text:s/>SKYRIUS</text:span></text:p>
      <text:p text:style-name="P175"><text:span text:style-name="T176">TEISĖ Į ASMENS DUOMENŲ PERKELIAMUMĄ</text:span></text:p>
      <text:p text:style-name="P177"/>
      <text:p text:style-name="P178"><text:span text:style-name="T179">22</text:span><text:span text:style-name="T180">. Tarnybos VAPRIS neatliekamas asmens duomenų tvarkymas, grindžiamas duomenų subjekto sutikimu pagal Reglamento (ES) 2016/679 6 straipsnio 1 dalies a punktą arba 9 straipsnio 2 dalies a punktą arba sutartimi pagal Reglamento (ES) 2016/679 6 straipsnio 1 dalies b punktą, todėl duomenų subjektui netaikoma teisė į duomenų perkeliamumą pagal Reglamento (ES) 2016/679 20 straipsnį.</text:span></text:p>
      <text:p text:style-name="Normal"/>
      <text:p text:style-name="P181"><text:span text:style-name="T182">VIII</text:span><text:span text:style-name="T183"><text:s/>SKYRIUS</text:span></text:p>
      <text:p text:style-name="P184"><text:span text:style-name="T185">TEISĖ NESUTIKTI SU ASMENS DUOMENŲ TVARKYMU</text:span></text:p>
      <text:p text:style-name="P186"/>
      <text:p text:style-name="P187"><text:span text:style-name="T188">23</text:span><text:span text:style-name="T189">. Tarnybos VAPRIS neatliekamas asmens duomenų tvarkymas pagal Reglamento (ES) 2016/679 6 straipsnio 1 dalies e arba f punktus, įskaitant profiliavimą, todėl duomenų subjektui netaikoma teisė nesutikti su duomenų tvarkymu pagal Reglamento (ES) 2016/679 21 straipsnį.</text:span></text:p>
      <text:p text:style-name="P190"/>
      <text:p text:style-name="P191"><text:span text:style-name="T192">IX</text:span><text:span text:style-name="T193"><text:s/>SKYRIUS</text:span></text:p>
      <text:p text:style-name="P194"><text:span text:style-name="T195">TEISĖ REIKALAUTI, KAD NEBŪTŲ TAIKOMAS TIK AUTOMATIZUOTU ASMENS DUOMENŲ TVARKYMU GRINDŽIAMAS SPRENDIMŲ PRIĖMIMAS</text:span></text:p>
      <text:p text:style-name="P196"/>
      <text:p text:style-name="P197"><text:span text:style-name="T198">24</text:span><text:span text:style-name="T199">. Duomenų subjektas turi teisę reikalauti, kad nebūtų taikomas tik automatizuotu duomenų tvarkymu grindžiamas sprendimas pagal Reglamento (ES) 2016/679 22 straipsnį.</text:span></text:p>
      <text:p text:style-name="P200"/>
      <text:p text:style-name="P201"><text:span text:style-name="T202">X</text:span><text:span text:style-name="T203"><text:s/>SKYRIUS</text:span></text:p>
      <text:p text:style-name="P204"><text:span text:style-name="T205">PRAŠYMO ĮGYVENDINTI DUOMENŲ SUBJEKTO TEISES PATEIKIMAS</text:span></text:p>
      <text:p text:style-name="P206"/>
      <text:p text:style-name="P207"><text:span text:style-name="T208">25</text:span><text:span text:style-name="T209">. Duomenų subjektai, siekdami įgyvendinti savo teises, Tarnybai turi pateikti prašymą tiesiogiai jam pačiam ar jo atstovui atvykus, paštu, elektroninių ryšių priemonėmis.</text:span></text:p>
      <text:p text:style-name="P210"><text:span text:style-name="T211">26</text:span><text:span text:style-name="T212">. Prašymas įgyvendinti duomenų subjekto teises turi būti įskaitomas, asmens pasirašytas, jame turi būti nurodytas duomenų subjekto vardas, pavardė, asmens kodas, adresas ir (ar) kiti kontaktiniai duomenys ryšiui palaikyti ar kuriais pageidaujama gauti atsakymą dėl duomenų subjekto teisių įgyvendinimo (toliau – atsakymas), ir informacija apie tai, kokią iš Aprašo II–IX skyriuose nurodytų teisių ir kokia apimtimi duomenų subjektas pageidauja įgyvendinti. Asmens atstovas prašyme papildomai turi nurodyti savo vardą, pavardę, adresą ir (ar) kitus kontaktinius duomenis ryšiui palaikyti, kuriais asmens atstovas pageidauja gauti atsakymą, bei pateikti atstovavimą patvirtinantį dokumentą ar jo kopiją. Reikalavimas duomenų subjektui pasirašyti prašymą įgyvendinti duomenų subjekto teisę nėra taikomas tais atvejais, kai jis siekia įgyvendinti Aprašo II skyriuje (Reglamento (ES) 2016/679 13–14 straipsniuose) nurodytą teisę gauti informaciją.</text:span></text:p>
      <text:p text:style-name="P213"><text:span text:style-name="T214">27</text:span><text:span text:style-name="T215">. Pateikdamas prašymą duomenų subjektas ar jo atstovas privalo patvirtinti savo tapatybę:</text:span></text:p>
      <text:p text:style-name="P216"><text:span text:style-name="T217">27.1</text:span><text:span text:style-name="T218">. pateikdamas prašymą Tarnybai, turi pateikti asmens tapatybę patvirtinantį dokumentą;</text:span></text:p>
      <text:p text:style-name="P219"><text:span text:style-name="T220">27.2</text:span><text:span text:style-name="T221">. pateikdamas prašymą paštu kartu turi pateikti asmens tapatybę patvirtinančio dokumento kopiją;</text:span></text:p>
      <text:p text:style-name="P222"><text:span text:style-name="T223">27.3</text:span><text:span text:style-name="T224">. pateikdamas prašymą elektroninėmis priemonėmis turi pasirašyti jį kvalifikuotu elektroniniu parašu arba suformuoti elektroninėmis priemonėmis, kurios leidžia užtikrinti teksto vientisumą ir nepakeičiamumą ir galimybę nustatyti prašymą teikiančio asmens tapatybę.</text:span></text:p>
      <text:p text:style-name="P225"><text:span text:style-name="T226">28</text:span><text:span text:style-name="T227">. Duomenų subjektui ar jo atstovui Aprašo 27 punkte nustatyta tvarka nepatvirtinus savo asmens tapatybės, duomenų subjekto teisės, išskyrus Aprašo II skyriuje nurodytą teisę, nėra įgyvendinamos.</text:span></text:p>
      <text:p text:style-name="P228"><text:span text:style-name="T229">29</text:span><text:span text:style-name="T230">. Duomenų subjektui kreipiantis raštu, rekomenduojama pateikti Tarnybai Aprašo 1 priedo patvirtintos formos prašymą.</text:span></text:p>
      <text:p text:style-name="P231"><text:span text:style-name="T232">30</text:span><text:span text:style-name="T233">. Visais klausimais, susijusiais su duomenų subjekto asmens duomenų tvarkymu ir naudojimusi savo teisėmis, duomenų subjektas turi teisę kreiptis į Tarnybos duomenų apsaugos pareigūną, kurio kontaktai nurodyti Tarnybos interneto svetainėje, skiltyje „Asmens duomenų apsauga“ (https://www.vvkt.lt/index.php?1767101692).</text:span></text:p>
      <text:p text:style-name="P234"><text:span text:style-name="T235">31</text:span><text:span text:style-name="T236">. Duomenų subjektui paprašius, Tarnybos duomenų apsaugos pareigūno kontaktai jam turi būti pateikti ir kitais būdais, pavyzdžiui, elektroniniu paštu, telefonu ar kt.</text:span></text:p>
      <text:p text:style-name="P237"><text:span text:style-name="T238">32</text:span><text:span text:style-name="T239">. Duomenų subjektas turi teisę kreiptis į Tarnybos duomenų apsaugos pareigūną ir konfidencialiai. Jei kreipiamasi paštu, ant voko turi būti nurodyta, kad korespondencija skirta Tarnybos duomenų apsaugos pareigūnui su žyma „Asmeniškai“.</text:span></text:p>
      <text:p text:style-name="P240"/>
      <text:p text:style-name="P241"><text:span text:style-name="T242">XI</text:span><text:span text:style-name="T243"><text:s/>SKYRIUS</text:span></text:p>
      <text:p text:style-name="P244"><text:span text:style-name="T245">PRAŠYMO ĮGYVENDINTI DUOMENŲ SUBJEKTO TEISES NAGRINĖJIMAS</text:span></text:p>
      <text:p text:style-name="P246"/>
      <text:p text:style-name="P247"><text:span text:style-name="T248">33</text:span><text:span text:style-name="T249">. Tarnyba bet kuriuo atveju turi nepagrįstai nedelsdama, tačiau ne vėliau kaip per 1 mėnesį (jei nėra priežasčių termino pratęsti) nuo prašymo gavimo dienos, išnagrinėti Aprašo reikalavimus atitinkantį prašymą ir įgyvendinti arba atsisakyti įgyvendinti duomenų subjekto teises. Tarnyba apie sprendimą pratęsti prašymo nagrinėjimo terminą ir jo priėmimo motyvus ne vėliau kaip per 5 darbo dienas nuo sprendimo pratęsti terminą priėmimo dienos praneša duomenų subjektui ar jo atstovui. Jei duomenų subjekto prašymas tenkinamas iš dalies, duomenų subjektas turi būti informuojamas apie tai, kokia dalimi prašymas yra tenkinamas ir pateikiami argumentai, pagrindžiantys sprendimą kitos prašymo dalies netenkinti.</text:span></text:p>
      <text:p text:style-name="P250"><text:span text:style-name="T251">34</text:span><text:span text:style-name="T252">. Jei kartu su prašymu pateikta ne visa ir (ar) netiksli informacija arba prašymas neatitinka kitų Aprašo X skyriuje nustatytų reikalavimų, Tarnyba ne vėliau kaip per 5 darbo dienas nuo<text:s/></text:span><text:soft-page-break/><text:span text:style-name="T253">prašymo gavimo dienos prašymą pateikusiam asmeniui nurodo nustatytus trūkumus ir informuoja, kad per 10 dienų nuo prašymą pateikusio asmens informavimo apie nustatytus trūkumus dienos nepašalinus trūkumų, išskyrus numatytas išimtis, duomenų subjekto prašymas dėl Aprašo II–IX skyriuose nurodytų duomenų subjekto teisių įgyvendinimo nebus nagrinėjamas. Duomenų subjekto neprašoma patikslinti informacijos tais atvejais, kai iš pateiktos informacijos galima aiškiai nustatyti, kokia apimtimi yra prašoma įgyvendinti jo teises. Trūkumų šalinimo laikas į Aprašo 33 punkte nurodytą terminą neįskaičiuojamas.</text:span></text:p>
      <text:p text:style-name="P254"><text:span text:style-name="T255">35</text:span><text:span text:style-name="T256">. Prašymai nenagrinėjami ir grąžinami juos pateikusiam asmeniui nurodant grąžinimo priežastis šiais atvejais:</text:span></text:p>
      <text:p text:style-name="P257"><text:span text:style-name="T258">35.1</text:span><text:span text:style-name="T259">. kartu su prašymu pateikta ne visa ir (ar) netiksli informacija ir prašymą pateikęs asmuo per Aprašo 34 punkte nurodytą terminą neįvykdo reikalavimo ištaisyti trūkumus;</text:span></text:p>
      <text:p text:style-name="P260"><text:span text:style-name="T261">35.2</text:span><text:span text:style-name="T262">. prašymas neįskaitomas;</text:span></text:p>
      <text:p text:style-name="P263"><text:span text:style-name="T264">35.3</text:span><text:span text:style-name="T265">. prašymas yra akivaizdžiai nepagrįstas.</text:span></text:p>
      <text:p text:style-name="P266"><text:span text:style-name="T267">36</text:span><text:span text:style-name="T268">. Tarnyba apie duomenų subjekto teisių neįgyvendinimą ar jų ribojimą, to priežastis ir tokio sprendimo apskundimo tvarką ne vėliau kaip per 1 mėnesį nuo prašymo gavimo dienos informuoja duomenų subjektą, nebent tokį informavimą draustų teisės aktai. Prašymo nagrinėjimas sustabdomas iki baigsis nustatyto laikino duomenų subjekto teisių ribojimo terminas, o pasibaigus šiam terminui – prašymo nagrinėjimas atnaujinamas ir apie tai informuojamas duomenų subjektas.</text:span></text:p>
      <text:p text:style-name="P269"><text:span text:style-name="T270">37</text:span><text:span text:style-name="T271">. Tarnyba atsakymą duomenų subjektui pateikia valstybine kalba duomenų subjekto pasirinktu būdu: registruotu paštu, įteikiant asmeniškai ar elektroninėmis priemonėmis. Jei duomenų subjektas pasirinko atsakymo pateikimą įteikiant asmeniškai ar elektroninėmis priemonėmis, tačiau Tarnyba dėl objektyvių priežasčių to negali padaryti, Tarnyba atsakymą pateikia registruotu paštu. Kai duomenų subjektas prašymą pateikia elektroninėmis priemonėmis, informacija jam pateikiama, jei įmanoma, elektroninėmis priemonėmis, išskyrus atvejus, kai duomenų subjektas paprašo ją pateikti kitaip.<text:s/></text:span></text:p>
      <text:p text:style-name="P272"><text:span text:style-name="T273">38</text:span><text:span text:style-name="T274">. Tarnyba visus veiksmus pagal duomenų subjekto prašymus atlieka ir informaciją teikia nemokamai. Kai duomenų subjekto prašymai yra neproporcingi dėl jų pasikartojančio turinio (jais prašoma dėl tų pačių asmens duomenų įgyvendinti tas pačias duomenų subjekto teises, kurios jau įgyvendintos arba jas pagrįstai atsisakyta įgyvendinti pagal ankstesnius jo prašymus, nebent po vėliausio prašymo pateikimo praėjo ne mažiau nei 5 mėnesiai) arba kai atsakymui pateikti reikėtų sukurti dokumentus ar informacijos rinkmenas ir tai būtų susiję su neproporcingai didelėmis Tarnybos darbo ir laiko sąnaudomis, Tarnyba gali atsisakyti nagrinėti prašymą ir apie tai informuoti duomenų subjektą Aprašo 36 punkto nustatyta tvarka.</text:span></text:p>
      <text:p text:style-name="P275"/>
      <text:p text:style-name="P276"><text:span text:style-name="T277">XII</text:span><text:span text:style-name="T278"><text:s/>SKYRIUS</text:span></text:p>
      <text:p text:style-name="P279"><text:span text:style-name="T280">BAIGIAMOSIOS NUOSTATOS</text:span></text:p>
      <text:p text:style-name="P281"/>
      <text:p text:style-name="P282"><text:span text:style-name="T283">39</text:span><text:span text:style-name="T284">. Tarnyba ne rečiau nei 1 kartą per 2 metus peržiūri Aprašą bei prireikus jį pakoreguoja pagal pasikeitusią situaciją.</text:span></text:p>
      <text:p text:style-name="P285"><text:span text:style-name="T286">40</text:span><text:span text:style-name="T287">. Tarnybos veiksmus ar neveikimą įgyvendinant duomenų subjekto teises duomenų subjektas, jo atstovas ir duomenų subjekto įgaliota pelno nesiekianti įstaiga, organizacija ar asociacija, atitinkanti Reglamento (ES) 2016/679 80 straipsnio reikalavimus, turi teisę skųsti Valstybinei duomenų apsaugos inspekcijai ir teismui.</text:span></text:p>
      <text:p text:style-name="P288"><text:span text:style-name="T289">41</text:span><text:span text:style-name="T290">. Duomenų subjektas turi teisę kreiptis į teismą dėl žalos, kilusios dėl duomenų subjekto teisių pažeidimo, atlyginimo.</text:span></text:p>
      <text:p text:style-name="P291"><text:span text:style-name="T292">42</text:span><text:span text:style-name="T293">. Tarnyba privalo įvertinti šiame Apraše nustatytas taisykles ir jas pritaikyti pagal faktines asmens duomenų tvarkymo operacijas, t. y. Tarnyba atlieka savo operacijų vertinimą ir pati nusprendžia, ar reikia keisti Aprašo nuostatas pagal esamą situaciją.</text:span></text:p>
      <text:soft-page-break/>
      <text:p text:style-name="P294">Duomenų subjektų teisių įgyvendinimo<text:s/></text:p>
      <text:p text:style-name="P296">tvarkant asmens duomenis</text:p>
      <text:p text:style-name="P297">Valstybinės vaistų kontrolės tarnybos<text:s/></text:p>
      <text:p text:style-name="P298">prie Lietuvos Respublikos<text:s/></text:p>
      <text:p text:style-name="P299">sveikatos apsaugos ministerijos<text:s/></text:p>
      <text:p text:style-name="P300">vaistinių preparatų informacinėje sistemoje<text:s/></text:p>
      <text:p text:style-name="P301">tvarkos aprašo</text:p>
      <text:p text:style-name="P302"><text:span text:style-name="T303">1</text:span><text:span text:style-name="T304"><text:s/>priedas</text:span></text:p>
      <text:p text:style-name="P305"/>
      <text:p text:style-name="P306"><text:span text:style-name="T307">(Prašymo įgyvendinti duomenų subjekto teisę (-es) forma)</text:span></text:p>
      <text:p text:style-name="P308">______________________________________</text:p>
      <text:p text:style-name="P309"><text:span text:style-name="T310">(Duomenų subjekto vardas, pavardė</text:span><text:span text:style-name="T311"><text:s/></text:span><text:span text:style-name="T312">ir kiti reikalingi duomenys)</text:span></text:p>
      <text:p text:style-name="P313">______________________________________________________________________</text:p>
      <text:p text:style-name="P314">(Adresas ir (ar) kiti kontaktiniai duomenys (telefono numeris ar el. pašto adresas (nurodoma pareiškėjui pageidaujant)</text:p>
      <text:p text:style-name="P315">________________________________________________________________</text:p>
      <text:p text:style-name="P316"><text:span text:style-name="T317">(Atstovas ir atstovavimo pagrindas, jeigu prašymą pateikia duomenų subjekto atstovas)</text:span><text:span text:style-name="T318"><text:note text:note-class="footnote" text:id="_ftn0"><text:note-citation>1</text:note-citation><text:note-body><text:p text:style-name="P319"><text:span text:style-name="T320"><text:s/></text:span><text:span text:style-name="T321">Jeigu prašymą pateikia duomenų subjekto atstovas, kartu t</text:span><text:span text:style-name="T322">uri būti pridedamas atstovo įgaliojimus patvirtinantis dokumentas.</text:span><text:span text:style-name="T323"><text:s/></text:span></text:p></text:note-body></text:note></text:span></text:p>
      <text:p text:style-name="P324"/>
      <text:p text:style-name="P325">Valstybinei vaistų kontrolės tarnybai</text:p>
      <text:p text:style-name="P326">prie Lietuvos Respublikos sveikatos apsaugos ministerijos</text:p>
      <text:p text:style-name="P327"/>
      <text:p text:style-name="P328">PRAŠYMAS</text:p>
      <text:p text:style-name="P329">ĮGYVENDINTI DUOMENŲ SUBJEKTO TEISĘ (-ES)</text:p>
      <text:p text:style-name="P330"/>
      <text:soft-page-break/>
      <text:p text:style-name="P331">____________</text:p>
      <text:p text:style-name="P332">(Data)</text:p>
      <text:p text:style-name="P333">________</text:p>
      <text:p text:style-name="P334">(Vieta)</text:p>
      <text:p text:style-name="P335"/>
      <text:p text:style-name="P336">1. Prašau įgyvendinti šią (šias) duomenų subjekto teisę (-es):</text:p>
      <text:p text:style-name="P337">(Tinkamą langelį pažymėkite kryželiu):</text:p>
      <text:p text:style-name="P338"/>
      <text:p text:style-name="P339">□ Teisę gauti informaciją apie duomenų tvarkymą</text:p>
      <text:p text:style-name="P340">□ Teisę susipažinti su duomenimis</text:p>
      <text:p text:style-name="P341">□ Teisę reikalauti ištaisyti duomenis</text:p>
      <text:p text:style-name="P342">□ Teisę reikalauti ištrinti duomenis („teisė būti pamirštam“)</text:p>
      <text:p text:style-name="P343">□ Teisę apriboti duomenų tvarkymą</text:p>
      <text:p text:style-name="P344">□ Teisę į duomenų perkeliamumą</text:p>
      <text:p text:style-name="P345">□ Teisę nesutikti su duomenų tvarkymu</text:p>
      <text:p text:style-name="P346"><text:span text:style-name="T347">□ Teisę reikalauti, kad nebūtų taikomas tik automatizuotu duomenų tvarkymu, įskaitant profiliavimą, grindžiamas sprendimas</text:span></text:p>
      <text:p text:style-name="P348"/>
      <text:p text:style-name="P349"><text:span text:style-name="T350">2. Nurodykite, ko konkrečiai prašote ir pateikite kiek įmanoma daugiau informacijos, kuri leistų tinkamai įgyvendinti Jūsų teisę (-es)<text:s/></text:span><text:span text:style-name="T351">(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text:s/></text:span><text:soft-page-break/><text:span text:style-name="T352">kuriais grindžiate savo nesutikimą, nurodykite dėl kokio konkrečiai duomenų tvarkymo nesutinkate ir t.t.):</text:span></text:p>
      <text:p text:style-name="P353"><text:tab/></text:p>
      <text:p text:style-name="P354"><text:tab/></text:p>
      <text:p text:style-name="P355"><text:tab/></text:p>
      <text:p text:style-name="P356"><text:tab/></text:p>
      <text:p text:style-name="P357"><text:tab/></text:p>
      <text:p text:style-name="P358"><text:tab/></text:p>
      <text:p text:style-name="P359"><text:tab/></text:p>
      <text:p text:style-name="P360"><text:tab/></text:p>
      <text:p text:style-name="P361"><text:tab/></text:p>
      <text:p text:style-name="P362"><text:tab/></text:p>
      <text:p text:style-name="P363"><text:tab/></text:p>
      <text:p text:style-name="P364"><text:tab/></text:p>
      <text:p text:style-name="P365"><text:tab/></text:p>
      <text:p text:style-name="P366"><text:tab/>.</text:p>
      <text:p text:style-name="P367"/>
      <text:p text:style-name="P368"><text:span text:style-name="T369">PRIDEDAMA</text:span><text:span text:style-name="T370"><text:note text:note-class="footnote" text:id="_ftn1"><text:note-citation>2</text:note-citation><text:note-body><text:p text:style-name="P371"><text:span text:style-name="T372"><text:s/>Jeigu prašymas yra siunčiamas paštu, prie prašymo pridedama asmens tapatybę patvirtinančio dokumento kopija, patvirtinta notaro ar kita teisės aktų nustatyta tvarka.</text:span></text:p><text:p text:style-name="P373">Jeigu kreipiamasi dėl netikslių duomenų ištaisymo, pateikiamos tikslius duomenis patvirtinančių dokumentų kopijas; jeigu jos siunčiamos paštu, tuomet turi būti patvirtintos notaro ar kita teisės aktų nustatyta tvarka.</text:p><text:p text:style-name="P374">Jeigu duomenų subjekto asmens duomenys, tokie kaip vardas, pavardė, yra pasikeitę, kartu pateikiamos dokumentų, patvirtinančių šių duomenų pasikeitimą, kopijos; jeigu jos siunčiamos paštu, tuomet turi būti patvirtintos notaro ar kita teisės aktų nustatyta tvarka.</text:p><text:p text:style-name="P375"/><text:p text:style-name="P376">_______________________________</text:p></text:note-body></text:note></text:span><text:span text:style-name="T377">:</text:span></text:p>
      <text:soft-page-break/>
      <text:p text:style-name="P378">1.<text:s/><text:tab/>.</text:p>
      <text:p text:style-name="P379">2.<text:tab/>.</text:p>
      <text:p text:style-name="P380">3.<text:s/><text:tab/>.</text:p>
      <text:p text:style-name="P381">4.<text:s/><text:tab/>.</text:p>
      <text:p text:style-name="P382"/>
      <text:p text:style-name="P383">_______________<text:s/><text:tab/>_____________________________</text:p>
      <text:p text:style-name="P384"><text:tab/>(Parašas)<text:s/><text:tab/>(Vardas, pavardė)</text:p>
      <text:p text:style-name="P385">______________</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4"><text:page-number text:fixed="false">5</text:page-number></text:p>
        <text:p text:style-name="Header"/>
      </style:header>
    </style:master-page>
    <style:master-page style:next-style-name="MP1" style:name="MPF1" style:page-layout-name="PL1"/>
    <style:master-page style:name="MP2" style:page-layout-name="PL2">
      <style:header>
        <text:p text:style-name="P295"><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ius Makevič</meta:initial-creator>
    <dc:creator>adlibuser</dc:creator>
    <meta:creation-date>2022-12-09T15:49:00Z</meta:creation-date>
    <dc:date>2022-12-09T15:49:00Z</dc:date>
    <meta:print-date>2013-04-30T07:30:00Z</meta:print-date>
    <meta:template xlink:href="Normal.dotm" xlink:type="simple"/>
    <meta:editing-cycles>2</meta:editing-cycles>
    <meta:editing-duration>PT0S</meta:editing-duration>
    <meta:document-statistic meta:page-count="16" meta:paragraph-count="169" meta:word-count="2563" meta:character-count="20183" meta:row-count="523" meta:non-whitespace-character-count="17789"/>
  </office:meta>
</office:document-meta>
</file>