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MS Mincho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MS Mincho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 2013 m.<text:s/></text:p>
      <text:p text:style-name="P14"><text:span text:style-name="T15">SAUSIO 2 d. įsakymo NR. 27v-2 „dėl VALSTYBĖS TARNAUTOJŲ KVALIFIKACIJOS TOBULINIMO ĮSTAIGŲ SĄRAŠO TVIRTINIMO“ PAKEITIMO</text:span></text:p>
      <text:p text:style-name="P16"/>
      <text:p text:style-name="P17">2016 m. kovo 14 d. Nr. 27V-33</text:p>
      <text:p text:style-name="P18">Vilnius</text:p>
      <text:p text:style-name="P19"/>
      <text:p text:style-name="P20"><text:span text:style-name="T21">P a k e i č i u Valstybės tarnautojų kvalifikacijos tobulinimo įstaigų sąrašą, patvirtintą Valstybės tarnybos departamento direktoriaus 2013 m. sausio 2 d. įsakymu Nr. 27V-2<text:s/></text:span><text:span text:style-name="T22"><text:line-break/>„Dėl Valstybės tarnautojų kvalifikacijos tobulinimo įstaigų sąrašo tvirtinimo“:</text:span></text:p>
      <text:p text:style-name="P23"><text:span text:style-name="T24">1</text:span><text:span text:style-name="T25">. Į</text:span><text:span text:style-name="T26">rašau po žodžių „Lietuvos ir Vokietijos uždaroji akcinė bendrovė „Tuvlita</text:span><text:span text:style-name="T27">“<text:s/></text:span><text:span text:style-name="T28">žodžius „Lietuvos sveikatos mokslų universitetas</text:span><text:span text:style-name="T29">“.</text:span></text:p>
      <text:p text:style-name="P30"><text:span text:style-name="T31">2</text:span><text:span text:style-name="T32">. Į</text:span><text:span text:style-name="T33">rašau po žodžių „</text:span><text:span text:style-name="T34">Uždaroji akcinė bendrovė „ID CONSULTING“<text:s/></text:span><text:span text:style-name="T35">žodžius „</text:span><text:span text:style-name="T36">Uždaroji akcinė bendrovė „Implement Consulting Group“.</text:span></text:p>
      <text:p text:style-name="P37"><text:span text:style-name="T38">3</text:span><text:span text:style-name="T39">. Į</text:span><text:span text:style-name="T40">rašau po žodžių „</text:span><text:span text:style-name="T41">Uždaroji akcinė bendrovė „KOMUNIKACINIAI PROJEKTAI“<text:s/></text:span><text:span text:style-name="T42">žodžius „</text:span><text:span text:style-name="T43">Uždaroji akcinė bendrovė „KPMG Baltics“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</text:span><text:span text:style-name="T50"><text:tab/></text:span><text:span text:style-name="T51"><text:tab/></text:span><text:span text:style-name="T5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6-03-20T09:52:00Z</meta:creation-date>
    <dc:date>2016-03-20T09:52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970" meta:row-count="42" meta:non-whitespace-character-count="858"/>
  </office:meta>
</office:document-meta>
</file>