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041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ableColumn24" style:family="table-column">
      <style:table-column-properties style:column-width="1.5701in"/>
    </style:style>
    <style:style style:name="TableColumn25" style:family="table-column">
      <style:table-column-properties style:column-width="0.2333in"/>
    </style:style>
    <style:style style:name="TableColumn26" style:family="table-column">
      <style:table-column-properties style:column-width="4.3in"/>
    </style:style>
    <style:style style:name="Table23" style:family="table">
      <style:table-properties style:width="6.1034in" fo:margin-left="0.393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keep-with-next="always" fo:text-align="justify" fo:margin-left="-0.0729in" fo:margin-right="-0.0784in">
        <style:tab-stops/>
      </style:paragraph-properties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keep-with-next="always" fo:text-align="justify" fo:margin-left="-0.0729in" fo:margin-right="-0.0784in">
        <style:tab-stops/>
      </style:paragraph-properties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keep-with-next="always" fo:text-align="justify" fo:margin-left="-0.0729in" fo:margin-right="-0.0784in">
        <style:tab-stops/>
      </style:paragraph-properties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keep-with-next="always" fo:text-align="justify" fo:margin-left="-0.0729in" fo:margin-right="-0.0784in">
        <style:tab-stops/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keep-with-next="always" fo:text-align="justify" fo:margin-left="-0.0729in" fo:margin-right="-0.0784in">
        <style:tab-stops/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justify" fo:margin-left="-0.0729in" fo:margin-right="-0.0784in">
        <style:tab-stops/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keep-with-next="always" fo:text-align="justify" fo:margin-left="-0.0729in" fo:margin-right="-0.0784in">
        <style:tab-stops/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fo:language="en" fo:country="U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keep-with-next="always" fo:text-align="justify" fo:margin-left="-0.0729in" fo:margin-right="-0.0784in">
        <style:tab-stops/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fo:language="en" fo:country="U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keep-with-next="always" fo:text-align="justify" fo:margin-left="-0.0729in" fo:margin-right="-0.0784in">
        <style:tab-stops/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keep-with-next="always" fo:text-align="justify" fo:margin-left="-0.0729in" fo:margin-right="-0.0784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darbo<text:s/></text:span><text:span text:style-name="T12">grupės sudarymo<text:s/></text:span></text:p>
      <text:p text:style-name="P13"/>
      <text:p text:style-name="P14">2019 m. gegužės 13 d. Nr. 1-145 <text:s/></text:p>
      <text:p text:style-name="P15">Vilnius</text:p>
      <text:p text:style-name="P16"/>
      <text:p text:style-name="P17">Vadovaudamasis<text:s/><text:span text:style-name="T18">Lietuvos Respublikos energetikos ministerijos nuostatų, patvirtintų Lietuvos Respublikos Vyriausybės 2009 m. vasario 11 d. nutarimu Nr. 86 „Dėl Lietuvos Respublikos energetikos ministerijos nuostatų patvirtinimo“, 8.2 papunkčiu<text:s/></text:span>ir atsižvelgdamas į Lietuvos Respublikos Vyriausybės 2019 m. balandžio 10 d. pasitarimo protokolo Nr. 15 3 klausimo nutariamosios dalies 2 punkte nurodytą pavedimą:</text:p>
      <text:p text:style-name="P19"><text:span text:style-name="T20">1</text:span><text:span text:style-name="T21">. S u d a r a u <text:s/>šios sudėties<text:s/></text:span><text:span text:style-name="T22">darbo grupę alternatyvių degalų ir atsinaujinančių energijos išteklių plėtros transporto sektoriuje klausimams koordinuoti (toliau – darbo grupė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ytis Kėvelaiti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energetikos viceministras (darbo grupės pirmininkas);</text:p>
          </table:table-cell>
        </table:table-row>
        <table:table-row table:style-name="TableRow34">
          <table:table-cell table:style-name="TableCell35">
            <text:p text:style-name="P36">Vytautas Abruti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Viešosios įstaigos Lietuvos energetikos agentūros Darnaus energetikos plėtros skyriaus vyriausiasis specialistas;</text:p>
          </table:table-cell>
        </table:table-row>
        <table:table-row table:style-name="TableRow41">
          <table:table-cell table:style-name="TableCell42">
            <text:p text:style-name="P43">Dovilė Almanytė<text:s/>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Energetikos ministerijos Atsinaujinančių energijos išteklių skyriaus vedėja;</text:p>
          </table:table-cell>
        </table:table-row>
        <table:table-row table:style-name="TableRow48">
          <table:table-cell table:style-name="TableCell49">
            <text:p text:style-name="P50">Tomas Aukštinaitis<text:s/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Aplinkos ministerijos Klimato kaitos valdymo grupės vyresnysis patarėjas;</text:p>
          </table:table-cell>
        </table:table-row>
        <table:table-row table:style-name="TableRow55">
          <table:table-cell table:style-name="TableCell56">
            <text:p text:style-name="P57">Laurynas Buzys<text:s/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Susisiekimo ministerijos Kelių ir oro transporto politikos grupės vyriausiasis specialistas;</text:p>
          </table:table-cell>
        </table:table-row>
        <table:table-row table:style-name="TableRow62">
          <table:table-cell table:style-name="TableCell63">
            <text:p text:style-name="P64">Ričardas Degut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susisiekimo viceministras;</text:p>
          </table:table-cell>
        </table:table-row>
        <table:table-row table:style-name="TableRow69">
          <table:table-cell table:style-name="TableCell70">
            <text:p text:style-name="P71">Aistė Gasiūnienė<text:s/>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Susisiekimo ministerijos Plėtros ir logistikos skyriaus vyriausioji specialistė;</text:p>
          </table:table-cell>
        </table:table-row>
        <table:table-row table:style-name="TableRow76">
          <table:table-cell table:style-name="TableCell77">
            <text:p text:style-name="P78">Rovena Grikienė<text:s/>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Žemės ūkio ministerijos Augalininkystės ir agrarinės aplinkosaugos <text:s/>skyriaus patarėja;</text:p>
          </table:table-cell>
        </table:table-row>
        <table:table-row table:style-name="TableRow83">
          <table:table-cell table:style-name="TableCell84">
            <text:p text:style-name="P85">Snieguolė Valiulienė<text:s/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Žemės ūkio ministerijos 2-ojo Europos Sąjungos paramos skyriaus vyriausioji specialistė;</text:p>
          </table:table-cell>
        </table:table-row>
        <table:table-row table:style-name="TableRow90">
          <table:table-cell table:style-name="TableCell91">
            <text:p text:style-name="P92">Asta Zelo<text:s/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Finansų ministerijos Netiesioginių mokesčių skyriaus patarėja.</text:p>
          </table:table-cell>
        </table:table-row>
      </table:table>
      <text:p text:style-name="Normal"/>
      <text:p text:style-name="P97"><text:span text:style-name="T98">2</text:span><text:span text:style-name="T99">. P a v e d u <text:s/>darbo grupei:</text:span></text:p>
      <text:p text:style-name="P100"><text:span text:style-name="T101">2.1</text:span><text:span text:style-name="T102">. iki 2019 m. rugsėjo 1 d. nustatyti gaires ir sudaryti veiksmų planą dėl alternatyvių degalų ir atsinaujinančių energijos išteklių plėtros transporto sektoriuje atsižvelgiant į Lietuvos Respublikos strateginiuose dokumentuose iškeltus alternatyvių degalų ir atsinaujinančių energijos išteklių plėtros tikslus;<text:s/></text:span></text:p>
      <text:p text:style-name="P103"><text:span text:style-name="T104">2.2</text:span><text:span text:style-name="T105">. koordinuoti šio įsakymo 2.1 papunktyje nurodyto veiksmų plano priemonių įgyvendinimą</text:span><text:s/>ir kitus susijusius<text:s/><text:span text:style-name="T106">alternatyvių degalų ir atsinaujinančių energijos išteklių plėtros transporto sektoriuje klausimus.</text:span></text:p>
      <text:p text:style-name="P107"><text:span text:style-name="T108">3</text:span><text:span text:style-name="T109">. L e i d ž i u <text:s/>į darbo<text:s/></text:span><text:span text:style-name="T110"><text:s/>grupės</text:span><text:span text:style-name="T111"><text:s/></text:span><text:span text:style-name="T112">posėdžius kviesti ekspertus,</text:span><text:span text:style-name="T113"><text:s/>valstybės ir savivaldybių institucijų, įstaigų ir organizacijų, mokslo ir studijų institucijų, ūkio subjektų, asocijuotų struktūrų ir kitų juridinių asmenų atstovus.</text:span></text:p>
      <text:p text:style-name="P114"/>
      <text:p text:style-name="P115">Energetikos ministras<text:tab/><text:tab/><text:tab/><text:tab/><text:tab/><text:tab/><text:tab/><text:s text:c="12"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Braziunas</meta:initial-creator>
    <dc:creator>adlibuser</dc:creator>
    <meta:creation-date>2019-05-16T10:20:00Z</meta:creation-date>
    <dc:date>2019-05-16T10:20:00Z</dc:date>
    <meta:print-date>2018-04-19T07:1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30" meta:character-count="2527" meta:row-count="58" meta:non-whitespace-character-count="2216"/>
  </office:meta>
</office:document-meta>
</file>