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BALANDŽIO 7 D. ĮSAKYMO NR. V-326 „DĖL LIETUVOS HIGIENOS NORMOS HN 102:2011 „</text:span><text:span text:style-name="T14">ĮSTAIGA, VYKDANTI FORMALIOJO profesinIO mokymO PROGRAMĄ. BENDRIEJI SVEIKATOS SAUGOS REIKALAVIMAI</text:span><text:span text:style-name="T15">“ PATVIRTINIMO</text:span><text:span text:style-name="T16">“ PAKEITIMO</text:span></text:p>
      <text:p text:style-name="P17"/>
      <text:p text:style-name="P18">2019 m. lapkričio 6 d. Nr. V-1265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102:2011 „Įstaiga, vykdanti formaliojo profesinio mokymo programą. Bendrieji sveikatos saugos reikalavimai“, patvirtintą Lietuvos Respublikos sveikatos apsaugos ministro 2011 m. balandžio 7 d. įsakymu Nr. V-326 „Dėl Lietuvos higienos normos HN 102:2011 „Įstaiga, vykdanti formaliojo profesinio mokymo programą. Bendrieji sveikatos saugos reikalavimai“ patvirtinimo“, ir 49 punktą išdėstau taip:</text:span></text:p>
      <text:p text:style-name="P25"><text:span text:style-name="T26">„</text:span><text:span text:style-name="T27">49</text:span><text:span text:style-name="T28">. Mokiniams skirtose įstaigos patalpose oro temperatūra šiltuoju metų laikotarpiu turi būti ne aukštesnė kaip 26<text:s/></text:span><text:span text:style-name="T29">0</text:span><text:span text:style-name="T30">C.“</text:span></text:p>
      <text:p text:style-name="P31"><text:span text:style-name="T32">2</text:span><text:span text:style-name="T33">. N u s t a t a u, kad šis įsakymas įsigalioja 2020 m. gegužės 1 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text:s text:c="37"/></text:span><text:span text:style-name="T4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8T09:20:00Z</meta:creation-date>
    <dc:date>2019-11-08T09:20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22" meta:row-count="20" meta:non-whitespace-character-count="980"/>
  </office:meta>
</office:document-meta>
</file>