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background-color="#FFFFFF"/>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text-transform="uppercase"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text-transform="uppercase"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office:automatic-styles>
  <office:body>
    <office:text text:use-soft-page-breaks="true">
      <text:p text:style-name="P1"/>
      <text:p text:style-name="P7">LIETUVOS RESPUBLIKOS SVEIKATOS APSAUGOS MINISTRAS –</text:p>
      <text:p text:style-name="P8">VALSTYBĖS LYGIO EKSTREMALIOSIOS SITUACIJOS VALSTYBĖS OPERACIJŲ VADOVAS</text:p>
      <text:p text:style-name="P9"/>
      <text:p text:style-name="P10">SPRENDIMAS</text:p>
      <text:p text:style-name="P11"><text:span text:style-name="T12">DĖL</text:span><text:span text:style-name="T13"><text:s/>LIETUVOS RESPUBLIKOS SVEIKATOS APSAUGOS MINISTRO –<text:s/></text:span></text:p>
      <text:p text:style-name="P14"><text:span text:style-name="T15">VALSTYBĖS LYGIO EKSTREMALIOSIOS SITUACIJOS VALSTYBĖS OPERACIJŲ VADOVO 2020 M. GEGUŽĖS 14 D. SPRENDIMO NR. V-1162 „</text:span><text:span text:style-name="T16">DĖL NEFORMALIOJO VAIKŲ ŠVIETIMO ORGANIZAVIMO</text:span><text:span text:style-name="T17"><text:s/>BŪTINŲ SĄLYGŲ</text:span><text:span text:style-name="T18">“ PAKEITIMO</text:span></text:p>
      <text:p text:style-name="P19"/>
      <text:p text:style-name="P20">2020 m. <text:s/>gegužės 18 d. Nr. V-1194</text:p>
      <text:p text:style-name="P21">Vilnius</text:p>
      <text:p text:style-name="P22"/>
      <text:p text:style-name="P23"/>
      <text:p text:style-name="P24"><text:span text:style-name="T25">Pakeičiu Lietuvos Respublikos sveikatos apsaugos ministro – valstybės lygio ekstremaliosios situacijos valstybės operacijų vadovo 2020 m. g</text:span><text:span text:style-name="T26">egužės 14 d. sprendimą Nr. V-</text:span><text:span text:style-name="T27">1162 „D</text:span><text:span text:style-name="T28">ėl neformaliojo vaikų švietimo<text:s/></text:span><text:span text:style-name="T29"><text:s/>organizavimo būtinų sąlygų</text:span><text:span text:style-name="T30">“<text:s/></text:span><text:span text:style-name="T31">ir 2.1 papunktį<text:s/></text:span><text:span text:style-name="T32">išdėstau taip:</text:span></text:p>
      <text:p text:style-name="P33"><text:span text:style-name="T34">„</text:span><text:span text:style-name="T35">2.1</text:span><text:span text:style-name="T36">.<text:s/></text:span><text:span text:style-name="T37">Neformaliojo vaikų švietimo veiklas<text:s/></text:span><text:span text:style-name="T38">organizuoti ne didesnėmis kaip 15 vaikų grupėmis ir užtikrinti, kad k</text:span><text:span text:style-name="T39">iekvienam vaikui neformaliojo vaikų švietimo veiklos vykdymo patalpose būtų skiriamas ne mažesnis kaip 5 kv. m. plotas.<text:s/></text:span><text:span text:style-name="T40">Veiklos turi būti vykdomos laikantis grupių izoliacijos principo: užtikrinama, kad<text:s/></text:span><text:span text:style-name="T41">vaikai nuolatos dalyvautų tos pačios grupės veiklose, neformaliojo vaikų švietimo veiklos būtų vykdomos taip, kad būtų išvengta skirtingų grupių vaikų kontakto tiek patalpose, kuriose vykdoma veikla, tiek lauke. Rekomenduojama vienos vaikų grupės veiklas organizuoti vienoje patalpoje (grupės veiklos vykdymo patalpų nekeisti). Prioritetą siūloma teikti veiklų organizavimui lauke.“</text:span></text:p>
      <text:p text:style-name="Normal"/>
      <text:p text:style-name="Normal"/>
      <text:p text:style-name="Normal"/>
      <text:p text:style-name="Normal"><text:span text:style-name="T42">Sveikatos apsaugos ministras –<text:s/></text:span><text:span text:style-name="T43">valstybės lygio</text:span></text:p>
      <text:p text:style-name="Normal"><text:span text:style-name="T44">ekstremaliosios situacijos valstybės operacijų vadovas<text:s/></text:span><text:span text:style-name="T45"><text:tab/></text:span><text:span text:style-name="T46"><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18T12:50:00Z</meta:creation-date>
    <dc:date>2020-05-18T12:50:00Z</dc:date>
    <meta:print-date>2020-05-08T11:48:00Z</meta:print-date>
    <meta:template xlink:href="Normal.dotm" xlink:type="simple"/>
    <meta:editing-cycles>2</meta:editing-cycles>
    <meta:editing-duration>PT0S</meta:editing-duration>
    <meta:document-statistic meta:page-count="1" meta:paragraph-count="11" meta:word-count="178" meta:character-count="1512" meta:row-count="42" meta:non-whitespace-character-count="1345"/>
  </office:meta>
</office:document-meta>
</file>