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line-height="115%" fo:text-indent="0.2166in"/>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text-align="justify" style:vertical-align="middle" fo:line-height="115%" fo:text-indent="0.508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9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style:text-properties fo:hyphenate="false"/>
    </style:style>
    <style:style style:name="P26" style:parent-style-name="Normal" style:family="paragraph">
      <style:paragraph-properties fo:text-align="justify" style:vertical-align="middle" fo:line-height="115%"/>
      <style:text-properties fo:hyphenate="false"/>
    </style:style>
    <style:style style:name="P27" style:parent-style-name="Normal" style:family="paragraph">
      <style:paragraph-properties fo:text-align="justify" style:vertical-align="middle" fo:line-height="115%"/>
      <style:text-properties fo:hyphenate="false"/>
    </style:style>
    <style:style style:name="P28" style:parent-style-name="Normal" style:family="paragraph">
      <style:paragraph-properties fo:text-align="justify" style:vertical-align="middle" fo:line-height="115%"/>
      <style:text-properties fo:color="#000000" style:font-size-complex="12pt" fo:hyphenate="false"/>
    </style:style>
    <style:style style:name="P29" style:parent-style-name="Normal" style:family="paragraph">
      <style:paragraph-properties fo:break-before="page" fo:text-indent="3.9375in"/>
    </style:style>
    <style:style style:name="P30" style:parent-style-name="Normal" style:family="paragraph">
      <style:paragraph-properties fo:text-indent="3.9375in"/>
    </style:style>
    <style:style style:name="P31"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2"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 style:parent-style-name="Normal" style:family="paragraph">
      <style:paragraph-properties fo:keep-together="always" style:vertical-align="middle" fo:margin-left="3.8395in" fo:text-indent="0.0833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5" style:parent-style-name="Normal" style:family="paragraph">
      <style:paragraph-properties fo:keep-together="always" style:vertical-align="middle" fo:line-height="115%" fo:margin-left="3.8395in" fo:text-indent="0.083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3.8395in" fo:text-indent="0.126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15%" fo:text-indent="0.0416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fo:text-indent="0.5909in"/>
    </style:style>
    <style:style style:name="P48" style:parent-style-name="Normal" style:family="paragraph">
      <style:paragraph-properties fo:text-align="center"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fo:text-indent="0.2166in"/>
      <style:text-properties fo:color="#000000" style:font-size-complex="12pt" fo:hyphenate="false"/>
    </style:style>
    <style:style style:name="P61" style:parent-style-name="Normal" style:family="paragraph">
      <style:paragraph-properties fo:text-align="justify" fo:text-indent="0.2166in"/>
      <style:text-properties fo:color="#000000" style:font-size-complex="12pt" fo:hyphenate="false"/>
    </style:style>
    <style:style style:name="P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ext-properties fo:text-transform="uppercase" fo:color="#000000" style:font-size-complex="12pt"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indent="0.2166in"/>
      <style:text-properties style:font-size-complex="12pt" fo:hyphenate="false"/>
    </style:style>
    <style:style style:name="P92" style:parent-style-name="Normal" style:family="paragraph">
      <style:paragraph-properties fo:keep-with-next="always" fo:text-indent="0.2166in"/>
      <style:text-properties style:font-size-complex="12pt" fo:hyphenate="false"/>
    </style:style>
    <style:style style:name="P93" style:parent-style-name="Normal" style:family="paragraph">
      <style:paragraph-properties fo:keep-with-next="alway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text-properties fo:font-weight="bold" style:font-weight-asian="bold" fo:color="#000000" style:font-size-complex="12pt" fo:background-color="#D3D3D3" fo:hyphenate="false"/>
    </style:style>
    <style:style style:name="P199" style:parent-style-name="Normal" style:family="paragraph">
      <style:paragraph-properties fo:text-align="center"/>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text-properties style:font-size-complex="12pt" fo:background-color="#D3D3D3" fo:hyphenate="false"/>
    </style:style>
    <style:style style:name="P206" style:parent-style-name="Normal" style:family="paragraph">
      <style:paragraph-properties fo:text-align="center"/>
      <style:text-properties style:font-size-complex="12pt" fo:background-color="#D3D3D3"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font-weight="bold" style:font-weight-asian="bold" fo:text-transform="uppercase" style:font-size-complex="12pt" fo:background-color="#D3D3D3" fo:hyphenate="false"/>
    </style:style>
    <style:style style:name="P370" style:parent-style-name="Normal" style:family="paragraph">
      <style:paragraph-properties fo:text-align="center"/>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justify"/>
      <style:text-properties style:font-size-complex="12pt" fo:hyphenate="false"/>
    </style:style>
    <style:style style:name="P377" style:parent-style-name="Normal" style:family="paragraph">
      <style:paragraph-properties fo:text-align="justify"/>
      <style:text-properties style:font-size-complex="12pt" fo:hyphenate="false"/>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text-transform="uppercase"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fo:font-weight="bold" style:font-weight-asian="bold" fo:text-transform="uppercase" fo:color="#000000" style:font-size-complex="12pt" fo:background-color="#D3D3D3" fo:hyphenate="false"/>
    </style:style>
    <style:style style:name="P485" style:parent-style-name="Normal" style:family="paragraph">
      <style:paragraph-properties fo:text-align="center"/>
      <style:text-properties fo:font-weight="bold" style:font-weight-asian="bold" fo:text-transform="uppercase" fo:color="#000000" style:font-size-complex="12pt" fo:background-color="#D3D3D3" fo:hyphenate="false"/>
    </style:style>
    <style:style style:name="P486" style:parent-style-name="Normal" style:family="paragraph">
      <style:paragraph-properties fo:text-align="center"/>
      <style:text-properties fo:font-weight="bold" style:font-weight-asian="bold" fo:text-transform="uppercase" fo:color="#000000" style:font-size-complex="12pt" fo:background-color="#D3D3D3" fo:hyphenate="false"/>
    </style:style>
    <style:style style:name="P487" style:parent-style-name="Normal" style:family="paragraph">
      <style:paragraph-properties fo:text-align="center"/>
      <style:text-properties fo:font-weight="bold" style:font-weight-asian="bold" fo:text-transform="uppercase" fo:color="#000000" style:font-size-complex="12pt" fo:background-color="#D3D3D3" fo:hyphenate="false"/>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center"/>
      <style:text-properties fo:text-transform="uppercase" fo:color="#000000" style:font-size-complex="12pt" fo:background-color="#D3D3D3" fo:hyphenate="false"/>
    </style:style>
    <style:style style:name="P495" style:parent-style-name="Normal" style:family="paragraph">
      <style:paragraph-properties fo:text-align="center"/>
      <style:text-properties fo:text-transform="uppercase" fo:color="#000000" style:font-size-complex="12pt" fo:background-color="#D3D3D3"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166in"/>
      <style:text-properties fo:color="#000000" style:font-size-complex="12pt" fo:background-color="#D3D3D3" fo:hyphenate="false"/>
    </style:style>
    <style:style style:name="P550" style:parent-style-name="Normal" style:family="paragraph">
      <style:paragraph-properties fo:text-align="justify" fo:text-indent="0.2166in"/>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fo:color="#000000" style:font-size-complex="12pt"/>
    </style:style>
    <style:style style:name="T553" style:parent-style-name="DefaultParagraphFont" style:family="text">
      <style:text-properties fo:font-weight="bold" style:font-weight-asian="bold" fo:text-transform="uppercase" fo:color="#000000" style:font-size-complex="12pt"/>
    </style:style>
    <style:style style:name="P554" style:parent-style-name="Normal" style:family="paragraph">
      <style:paragraph-properties fo:text-align="center" fo:text-indent="0.043in"/>
      <style:text-properties fo:hyphenate="false"/>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text-align="center"/>
      <style:text-properties fo:text-transform="uppercase" fo:color="#000000" style:font-size-complex="12pt" fo:background-color="#D3D3D3"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ext-properties fo:hyphenate="false"/>
    </style:style>
    <style:style style:name="P620" style:parent-style-name="Normal" style:family="paragraph">
      <style:paragraph-properties fo:text-align="center" fo:text-indent="0.5in"/>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text-indent="0.5in"/>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text-indent="0.5in"/>
      <style:text-properties fo:color="#000000" style:font-size-complex="12pt"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fo:text-transform="uppercase" fo:color="#000000" style:font-size-complex="12pt"/>
    </style:style>
    <style:style style:name="T647" style:parent-style-name="DefaultParagraphFont" style:family="text">
      <style:text-properties fo:font-weight="bold" style:font-weight-asian="bold" fo:text-transform="uppercase" fo:color="#000000" style:font-size-complex="12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text-transform="uppercase" fo:color="#000000" style:font-size-complex="12pt"/>
    </style:style>
    <style:style style:name="P650" style:parent-style-name="Normal" style:family="paragraph">
      <style:paragraph-properties fo:text-align="center"/>
      <style:text-properties fo:text-transform="uppercase" fo:color="#000000" style:font-size-complex="12pt" fo:hyphenate="false"/>
    </style:style>
    <style:style style:name="P651" style:parent-style-name="Normal" style:family="paragraph">
      <style:paragraph-properties fo:text-align="center"/>
      <style:text-properties fo:text-transform="uppercase" fo:color="#000000" style:font-size-complex="12pt" fo:hyphenate="false"/>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style:text-properties fo:color="#000000" style:font-size-complex="12pt" fo:hyphenate="false"/>
    </style:style>
    <style:style style:name="P6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FINANSINIŲ NUSIKALTIMŲ TYRIMO TARNYBOS</text:p>
      <text:h text:style-name="P11" text:outline-level="2">PRIE LIETUVOS RESPUBLIKOS VIDAUS REIKALŲ MINISTERIJOS</text:h>
      <text:p text:style-name="P12">DIREKTORIUS</text:p>
      <text:p text:style-name="P13"/>
      <text:p text:style-name="P14"/>
      <text:p text:style-name="P15">ĮSAKYMAS</text:p>
      <text:p text:style-name="P16">DĖL Finansų įstaigoms, kurios nenurodytos Lietuvos respublikos pinigų plovimo ir teroristų finansavimo prevencijos įstatymo 4 straipSnio 1 dalyje, skirtų nurodymų, kuriais siekiama užkirsti kelią pinigų plovimui IR (AR) TERORISTŲ FINANSAVIMUI, PATVIRTINIMO</text:p>
      <text:p text:style-name="P17"/>
      <text:p text:style-name="P18">2017 m. sausio 17 d. Nr. V-7</text:p>
      <text:p text:style-name="P19">Vilnius</text:p>
      <text:p text:style-name="P20"/>
      <text:p text:style-name="P21"><text:span text:style-name="T22">Vadovaudamasis Lietuvos Respublikos pinigų plovimo ir teroristų finansavimo prevencijos įstatymo 4 straipsnio 9 dalimi:</text:span></text:p>
      <text:p text:style-name="P23"><text:span text:style-name="T24">T v i r t i n u <text:s/>Finansų įstaigoms, kurios nenurodytos Lietuvos Respublikos pinigų plovimo ir teroristų finansavimo prevencijos įstatymo 4 straipsnio 1 dalyje, <text:s/>skirtus nurodymus, kuriais siekiama užkirsti kelią pinigų plovimui ir (ar) teroristų finansavimui (pridedama).</text:span></text:p>
      <text:p text:style-name="P25"/>
      <text:p text:style-name="P26"/>
      <text:p text:style-name="P27"/>
      <text:p text:style-name="P28">Direktorius<text:tab/><text:tab/><text:tab/><text:tab/><text:tab/><text:tab/><text:tab/><text:tab/><text:tab/><text:tab/>Kęstutis Jucevičius</text:p>
      <text:p text:style-name="P29"/>
      <text:p text:style-name="P30">PATVIRTINTA</text:p>
      <text:p text:style-name="P31">Finansinių nusikaltimų tyrimo tarnybos</text:p>
      <text:p text:style-name="P32">prie Lietuvos Respublikos</text:p>
      <text:p text:style-name="P33">vidaus reikalų ministerijos direktoriaus</text:p>
      <text:p text:style-name="P34">2017 m. sausio 17 d. įsakymu Nr. V-7</text:p>
      <text:p text:style-name="P35"/>
      <text:p text:style-name="P36"/>
      <text:p text:style-name="P37"/>
      <text:p text:style-name="P38"><text:span text:style-name="T39">Finansų įstaigoms, kurios nenurodytos Lietuvos respublikos pinigų plovimo ir teroristų finansavimo prevencijos įstatymo 4 straipSnio 1 dalyje, skirti nurodymai, kuriais siekiama užkirsti kelią pinigų plovimui IR (AR) TERORISTŲ FINANSAVIMU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1. Finansų įstaigoms, kurios<text:s/><text:span text:style-name="T50">nenurodytos Lietuvos Respublikos pinigų plovimo ir teroristų finansavimo prevencijos įstatymo 4 straipsnio 1 dalyje,</text:span><text:s/>skirti nurodymai, kuriais siekiama užkirsti kelią pinigų plovimui ir (ar) teroristų finansavimui (toliau – Nurodymai), nustato pinigų plovimo ir (ar) teroristų finansavimo prevenciją reglamentuojančių teisės aktų reikalavimų įgyvendinimo Lietuvos Respublikos įmonėse, užsienio įmonių atstovybėse (filialuose), įregistruotose ir veikiančiose Lietuvos Respublikoje, kurių pagrindinė veikla yra finansinių paslaugų teikimas ir<text:s/><text:soft-page-break/>kurios<text:s/><text:span text:style-name="T51">nenurodytos Lietuvos Respublikos pinigų plovimo ir teroristų finansavimo prevencijos įstatymo 4 straipsnio 1 dalyje</text:span><text:s/>(toliau – Kitos finansų įstaigos), tvarką.</text:p>
      <text:p text:style-name="P52">2. Šiame dokumente vartojamos sąvokos apibrėžtos Lietuvos Respublikos pinigų plovimo ir teroristų finansavimo prevencijos įstatyme (toliau – Įstatymas), Lietuvos Respublikos ekonominių ir kitų tarptautinių sankcijų įgyvendinimo įstatyme.</text:p>
      <text:p text:style-name="P53"/>
      <text:p text:style-name="P54"/>
      <text:p text:style-name="P55"><text:span text:style-name="T56">II</text:span><text:span text:style-name="T57"><text:s/>skyrius</text:span></text:p>
      <text:p text:style-name="P58"><text:span text:style-name="T59">RIZIKOS VERTINIMU PAGRĮSTAS METODAS</text:span></text:p>
      <text:p text:style-name="P60"/>
      <text:p text:style-name="P61"/>
      <text:p text:style-name="P62"><text:span text:style-name="T63">3</text:span><text:span text:style-name="T64">. Pinigų plovimo ir teroristų finansavimo rizikai vertinti Kita finansų įstaiga turi įdiegti rizikos vertinimu pagrįstą metodą. Šis įdiegtas metodas turi padėti Kitai finansų įstaigai veiksmingai valdyti patiriamą pinigų plovimo ir (arba) teroristų finansavimo riziką.</text:span></text:p>
      <text:p text:style-name="P65"><text:span text:style-name="T66">4</text:span><text:span text:style-name="T67">. Pinigų plovimo ir (arba) teroristų finansavimo rizika turi būti vertinama išskiriant šias rizikos rūšis:</text:span></text:p>
      <text:p text:style-name="P68"><text:span text:style-name="T69">4.1</text:span><text:span text:style-name="T70">. kliento rizika;</text:span></text:p>
      <text:p text:style-name="P71"><text:span text:style-name="T72">4.2</text:span><text:span text:style-name="T73">. produktų, paslaugų rizika ir<text:s/></text:span><text:span text:style-name="T74">(arba) operacijų rizika;</text:span></text:p>
      <text:p text:style-name="P75"><text:span text:style-name="T76">4.3</text:span><text:span text:style-name="T77">. šalies ir (arba) geografinio regiono rizika.</text:span></text:p>
      <text:p text:style-name="P78"><text:span text:style-name="T79">5</text:span><text:span text:style-name="T80">. Kita finansų įstaiga, atsižvelgdama į savo veiklos mastą ir pobūdį, gali išskirti ir kitas rizikos rūšis.</text:span></text:p>
      <text:p text:style-name="P81"><text:span text:style-name="T82">6</text:span><text:span text:style-name="T83">. Rizikos, susijusios su pinigų plovimu ir (arba) teroristų finansavimu, valdymas turi būti neatskiriama bendros Kitos finansų įstaigos rizikos valdymo sistemos dalis. Taikydama Nurodymuose nustatytus reikalavimus ir atsižvelgdama į savo veiklos mastą ir pobūdį, Kita finansų įstaiga turi įdiegti procedūras ir sistemas, skirtas pinigų plovimo ir (arba) teroristų finansavimo rizikai nustatyti, vertinti bei valdyti, ir veiksmingas šios rizikos mažinimo priemones.</text:span></text:p>
      <text:p text:style-name="P84"/>
      <text:p text:style-name="P85"/>
      <text:p text:style-name="P86"><text:span text:style-name="T87">III</text:span><text:span text:style-name="T88"><text:s/>SKYRIUS</text:span></text:p>
      <text:p text:style-name="P89"><text:span text:style-name="T90">KLIENTO IR NAUDOS GAVĖJO TAPATYBĖS NUSTATYMAS</text:span></text:p>
      <text:p text:style-name="P91"/>
      <text:p text:style-name="P92"/>
      <text:p text:style-name="P93"><text:span text:style-name="T94">7</text:span><text:span text:style-name="T95">. Kaip nustatyta Įstatymo 9–11 straipsniuose, taip pat taikant rizikos vertinimu pagrįstą metodą, kliento ir naudos gavėjo tapatybės nustatymas atliekamas naudojant:</text:span></text:p>
      <text:p text:style-name="P96"><text:span text:style-name="T97">7.1</text:span><text:span text:style-name="T98">.<text:s/></text:span><text:span text:style-name="T99">įprastas kliento tapatybės nustatymo priemones ir procedūras;<text:s/></text:span></text:p>
      <text:p text:style-name="P100"><text:span text:style-name="T101">7.2</text:span><text:span text:style-name="T102">.<text:s/></text:span><text:span text:style-name="T103">papildomas kliento tapatybės nustatymo priemones ir procedūras sustiprintam kliento tapatybės nustatymui atlikti;</text:span></text:p>
      <text:p text:style-name="P104"><text:span text:style-name="T105">7.3</text:span><text:span text:style-name="T106">.<text:s/></text:span><text:span text:style-name="T107">supaprastintas kliento tapatybės nustatymo priemones ir procedūras supaprastintam kliento tapatybės nustatymui atlikti.<text:s/></text:span></text:p>
      <text:p text:style-name="P108"><text:span text:style-name="T109">8</text:span><text:span text:style-name="T110">. Prieš imdamasis nustatinėti kliento tapatybę, atsakingas Kitos finansų įstaigos darbuotojas patikrina, ar yra aplinkybių, dėl kurių turi būti pasirinktas supaprastintas arba sustiprintas kliento tapatybės nustatymas.<text:s/></text:span></text:p>
      <text:p text:style-name="P111"><text:span text:style-name="T112">9</text:span><text:span text:style-name="T113">.<text:s/></text:span><text:span text:style-name="T114">Kliento asmens tapatybei nustatyti reikalingi kliento asmens duomenys nurodomi Kliento ir naudos gavėjo tapatybės, kelių tarpusavyje susijusių piniginių operacijų nustatymo taisyklėse, patvirtintose<text:s/></text:span><text:span text:style-name="T115">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abėtus galimo pinigų plovimo ir (ar) teroristų finansavimo požymius, Lietuvos Respublikos pinigų plovimo ir teroristų finansavimo prevencijos įstatymo pažeidimus ir priemones, kurių buvo imtasi prieš pažeidėjus, pateikimo tvarkos nustatymo“ (toliau – Taisyklės).</text:span></text:p>
      <text:p text:style-name="P116"><text:span text:style-name="T117">10</text:span><text:span text:style-name="T118">. Kita finansų įstaiga privalo imtis visų kryptingų ir proporcingų priemonių, kad nustatytų, ar klientas veikia savo vardu, ar yra kontroliuojamas, ir nustatyti bei patikrinti kliento ir naudos gavėjo tapatybę.</text:span></text:p>
      <text:p text:style-name="P119"><text:span text:style-name="T120">11</text:span><text:span text:style-name="T121">.<text:s/></text:span><text:span text:style-name="T122">Kita finansų įstaiga</text:span><text:span text:style-name="T123"><text:s/>privalo imtis priemonių ir nustatyti bei patikrinti kliento ir naudos gavėjo tapatybę Įstatymo 9 straipsnyje nustatytais atvejais.</text:span></text:p>
      <text:p text:style-name="P124"><text:span text:style-name="T125">12</text:span><text:span text:style-name="T126">.<text:s/></text:span><text:span text:style-name="T127">Kita finansų įstaiga</text:span><text:span text:style-name="T128"><text:s/>gali nustatyti kliento ir naudos gavėjo tapatybę jiems tiesiogiai nedalyvaujant Taisyklėse nustatyta tvarka.</text:span></text:p>
      <text:p text:style-name="P129"><text:span text:style-name="T130">13</text:span><text:span text:style-name="T131">. Įstatymo 13 straipsnio 1 dalyje numatyta teisė pasinaudoti trečiųjų šalių informacija nustatant kliento ir naudos gavėjo tapatybę įgyjama, jeigu trečioji šalis sutinka pateikti prašančiajai šaliai kliento tapatybei nustatyti reikalingą informaciją ir dokumentus, ir tik tada, jeigu įsitikinama, kad trečioji šalis atitinka visus Įstatyme trečiajai šaliai nustatytus reikalavimus.<text:s/></text:span><text:span text:style-name="T132">Kitai finansų įstaigai</text:span><text:span text:style-name="T133"><text:s/>rekomenduojama šią nuostatą taikyti tik tada, kai neįmanoma kliento ir naudos gavėjo tapatybės nustatyti kitais būdais.</text:span></text:p>
      <text:p text:style-name="P134"><text:span text:style-name="T135">14</text:span><text:span text:style-name="T136">.<text:s/></text:span><text:span text:style-name="T137">Kita finansų įstaiga turi įsitikinti, kad trečioji šalis atitinka Įstatymo 2 straipsnio 22 dalyje nustatytus reikalavimus, atsižvelgdama į informaciją apie valstybės, kurioje trečioji šalis yra registruota, pinigų plovimo ir teroristų finansavimo rizikos lygį.<text:s/></text:span></text:p>
      <text:p text:style-name="P138"><text:span text:style-name="T139">15</text:span><text:span text:style-name="T140">. Kita finansų įstaiga turi imtis visų įmanomų priemonių, kad įsitikintų, jog trečiosios šalys nedelsdamos jai pateiks</text:span><text:span text:style-name="T141">:</text:span></text:p>
      <text:p text:style-name="P142"><text:span text:style-name="T143">15.1</text:span><text:span text:style-name="T144">.<text:s/></text:span><text:span text:style-name="T145">visą prašomą kliento ar naudos gavėjo tapatybės nustatymo informaciją ir duomenis, privalomus turėti įgyvendinant Įstatyme nustatytus reikalavimus;</text:span></text:p>
      <text:p text:style-name="P146"><text:span text:style-name="T147">15.2</text:span><text:span text:style-name="T148">.<text:s/></text:span><text:span text:style-name="T149">dokumentų, susijusių su kliento arba naudos gavėjo tapatybės nustatymu, kopijas ir kitus dokumentus, susijusius su klientu arba naudos gavėju.</text:span></text:p>
      <text:p text:style-name="P150"><text:span text:style-name="T151">16</text:span><text:span text:style-name="T152">. Nurodymų 13–15 punktų nuostatos netaikomos užsakomųjų paslaugų (angl.<text:s/></text:span><text:span text:style-name="T153">outsourcing</text:span><text:span text:style-name="T154">), tarpininkavimo ir atstovavimo santykiams, kai pagal sutartį užsakomųjų paslaugų teikėjas, tarpininkas arba atstovas laikytinas Kitos finansų įstaigos dalimi.<text:s/></text:span></text:p>
      <text:p text:style-name="P155"><text:span text:style-name="T156">17</text:span><text:span text:style-name="T157">. Kitai finansų įstaigai draudžiama naudotis trečiųjų šalių iš trečiosios valstybės pateikta informacija apie klientą arba naudos gavėją, jeigu dėl to yra priimtas atskiras Europos Komisijos sprendimas.</text:span></text:p>
      <text:p text:style-name="P158"><text:span text:style-name="T159">18</text:span><text:span text:style-name="T160">. Atsakomybė už Įstatyme ir Nurodymuose nurodytų kliento arba naudos gavėjo tapatybės nustatymo reikalavimų vykdymą tenka trečiosios šalies informacija apie klientą arba naudos gavėją pasinaudojusiai Kitai finansų įstaigai.</text:span></text:p>
      <text:p text:style-name="P161"><text:span text:style-name="T162">19</text:span><text:span text:style-name="T163">. Kita finansų įstaiga, vadovaudamasi Įstatymo 10 straipsniu ir Taisyklių IV skyriaus nuostatomis, gali atlikti supaprastintą kliento tapatybės nustatymą.</text:span></text:p>
      <text:p text:style-name="P164"><text:span text:style-name="T165">20</text:span><text:span text:style-name="T166">. Kitai finansų įstaigai draudžiama atlikti supaprastintą kliento tapatybės nustatymą, jei dėl to yra priimtas atskiras Europos Komisijos sprendimas.<text:s/></text:span></text:p>
      <text:p text:style-name="P167"><text:span text:style-name="T168">21</text:span><text:span text:style-name="T169">.<text:s/></text:span><text:span text:style-name="T170">Kita finansų įstaiga</text:span><text:span text:style-name="T171">, vadovaudamasi Įstatymo 11 straipsnio nuostatomis, taip pat vidinėmis rizikos vertinimo ir valdymo procedūromis bei Kriterijų, kuriais vadovaujantis klientas laikomas keliančiu mažą pinigų plovimo ir (ar) teroristų finansavimo grėsmę, ir kriterijų, kuriais vadovaujantis laikoma, kad yra didelė pinigų plovimo ir (ar) teroristų finansavimo grėsmė, sąrašu, patvirtintu 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ext:span><text:span text:style-name="T172"><text:s/>privalo atlikti sustiprintą kliento tapatybės nustatymą.<text:s/></text:span></text:p>
      <text:p text:style-name="P173"><text:span text:style-name="T174">22</text:span><text:span text:style-name="T175">. Kita finansų įstaiga, atlikdama sustiprintą kliento tapatybės nustatymą, kai sandoriai ar dalykiniai santykiai atliekami per atstovą, klientas tiesiogiai nedalyvauja nustatant jo tapatybę<text:s/></text:span><text:soft-page-break/><text:span text:style-name="T176">arba kai yra didelė pinigų plovimo ir (arba) teroristų finansavimo grėsmė, privalo taikyti vieną ar kelias papildomas priemones, nurodytas Įstatymo 11 straipsnio 2 dalyje.</text:span></text:p>
      <text:p text:style-name="P177"><text:span text:style-name="T178">23</text:span><text:span text:style-name="T179">. Kita finansų įstaiga, atlikdama sustiprintą kliento tapatybės nustatymą</text:span><text:span text:style-name="T180">, kai vykdomi sandoriai, pradedami ir (ar) palaikomi dalykiniai santykiai su politikoje dalyvaujančiais fiziniais asmenimis, kurių nuolatinė gyvenamoji vieta yra<text:s/></text:span><text:span text:style-name="T181">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s,<text:s/></text:span><text:span text:style-name="T182">privalo:</text:span></text:p>
      <text:p text:style-name="P183"><text:span text:style-name="T184">23.1</text:span><text:span text:style-name="T185">. gauti įgalioto vadovo pritarimą dalykiniams santykiams su šiais klientais užmegzti arba tęsti dalykinius santykius su klientais, kai jie tampa politikoje dalyvaujančiais fiziniais asmenimis;</text:span></text:p>
      <text:p text:style-name="P186"><text:span text:style-name="T187">23.2</text:span><text:span text:style-name="T188">. imtis atitinkamų priemonių, kad būtų nustatytas turto ir lėšų, susijusių su dalykiniais santykiais arba sandoriu, šaltinis;</text:span></text:p>
      <text:p text:style-name="P189"><text:span text:style-name="T190">23.3</text:span><text:span text:style-name="T191">. vykdyti sustiprintą nuolatinę dalykinių santykių su politikoje dalyvaujančiais fiziniais asmenimis stebėseną.</text:span></text:p>
      <text:p text:style-name="P192"><text:span text:style-name="T193">24</text:span><text:span text:style-name="T194">. Jei bent vienus metus asmuo nustoja eiti jam patikėtas svarbias viešąsias pareigas, Kita finansų įstaiga, įvertinusi pinigų plovimo ir (arba) teroristų finansavimo grėsmės lygį, ir nustačiusi, kad klientas kelia mažą pinigų plovimo ir (arba) teroristų finansavimo riziką, jo gali nelaikyti politikoje dalyvaujančiu fiziniu asmeniu.<text:s/></text:span></text:p>
      <text:p text:style-name="P195"><text:span text:style-name="T196">25</text:span><text:span text:style-name="T197">. Kita finansų įstaiga privalo sukurti vidaus procedūras ir įdiegti priemones, kurių pagrindu nustatoma ir patikrinama, ar klientas ir naudos gavėjas yra politikoje dalyvaujantys fiziniai asmenys.<text:s/></text:span></text:p>
      <text:p text:style-name="P198"/>
      <text:p text:style-name="P199"/>
      <text:p text:style-name="P200"><text:span text:style-name="T201">IV</text:span><text:span text:style-name="T202"><text:s/>SKYRIUS</text:span></text:p>
      <text:p text:style-name="P203"><text:span text:style-name="T204">KLIENTŲ DALYKINIŲ SANTYKIŲ STEBĖSENA<text:s/></text:span></text:p>
      <text:p text:style-name="P205"/>
      <text:p text:style-name="P206"/>
      <text:p text:style-name="P207"><text:span text:style-name="T208">26</text:span><text:span text:style-name="T209">. Prieš pradedant dalykinius santykius, nustatant ir tikrinant kliento bei naudos gavėjo tapatybę:<text:s/></text:span></text:p>
      <text:p text:style-name="P210"><text:span text:style-name="T211">26.1</text:span><text:span text:style-name="T212">. iš kliento turi būti gauti jo tapatybę liudijantys dokumentai, kuriuose būtų Taisyklių 3, 4, 6, 7, 12 punktuose nurodyti duomenys apie klientą ir naudos gavėją</text:span><text:span text:style-name="T213">;</text:span></text:p>
      <text:p text:style-name="P214"><text:span text:style-name="T215">26.2</text:span><text:span text:style-name="T216">. kai piniginė operacija atliekama arba sandoris sudaromas per atstovą, turi būti nustatyti reikalaujami duomenys ir apie atstovaujamąjį, ir apie atstovą;</text:span></text:p>
      <text:p text:style-name="P217"><text:span text:style-name="T218">26.3</text:span><text:span text:style-name="T219">. turi būti gauta informacija, kuri leistų aiškiai suprasti, koks kliento dalykinių santykių tikslas ir numatomas pobūdis;</text:span></text:p>
      <text:p text:style-name="P220"><text:span text:style-name="T221">26.4</text:span><text:span text:style-name="T222">. turi būti gauta tokia informacija, kuri leistų aiškiai suprasti, kokia kliento juridinio asmens valdymo struktūra, veiklos pobūdis;</text:span></text:p>
      <text:p text:style-name="P223"><text:span text:style-name="T224">26.5</text:span><text:span text:style-name="T225">. iš kliento gauta informacija turi būti tikrinama remiantis dokumentais, duomenimis arba informacija, gauta iš patikimo ir nepriklausomo šaltinio: oficialiais dokumentais, kuriuose yra asmens fotografija ir (arba) atitinkamas registracijos numeris ir kurie negali būti lengvai kopijuojami arba padirbami (pasas, asmens tapatybės kortelė, vairuotojo pažymėjimas, juridinio asmens registracijos<text:s/></text:span><text:span text:style-name="T226">pažymėjimas, išrašas iš juridinių asmenų registro, notaro patvirtintos</text:span><text:span text:style-name="T227"><text:s/>dokumentų kopijos ir pan.), kuriuose būtų nurodytas kliento vardas, pavardė, asmens kodas ar kita unikali skaitmenų seka, skirta asmeniui identifikuoti, asmens nuotrauka ir (arba) parašas ar pan. (fiziniams asmenims) arba pavadinimas, adresas, kodas, registracijos pažymėjimo numeris, PVM mokėtojo kodas ar pan. (juridiniams asmenims); viešai prieinama informacija ir duomenų bazėmis.</text:span></text:p>
      <text:p text:style-name="P228"><text:span text:style-name="T229">27</text:span><text:span text:style-name="T230">. Kita finansų įstaiga privalo skirstyti klientus, su kuriais yra užmegzti dalykiniai santykiai, į rizikos grupes pagal savo vidaus dokumentuose nustatytus klientų priskyrimo prie rizikos grupių kriterijus ir procedūras. Klientai gali būti priskirti prie kelių rizikos grupių,<text:s/></text:span><text:soft-page-break/><text:span text:style-name="T231">atsižvelgiant į įvairius kriterijus, pvz.: registracijos šalį, vykdomos veiklos rūšį, atliekamų piniginių operacijų mastą.</text:span></text:p>
      <text:p text:style-name="P232"><text:span text:style-name="T233">28</text:span><text:span text:style-name="T234">. Kita finansų įstaiga privalo vykdyti nuolatinę operacijų (sandorių) stebėseną ir nuolatinę kliento dalykinių santykių stebėseną, įskaitant:</text:span></text:p>
      <text:p text:style-name="P235"><text:span text:style-name="T236">28.1</text:span><text:span text:style-name="T237">. sandorių tyrimą, siekiant užtikrinti, kad vykdomi sandoriai atitiktų Kitos finansų įstaigos turimas žinias apie klientą, jo verslą (verslo rūšis ir jo pobūdį, sandorių pobūdį, verslo partnerius, veiklos teritoriją ir pan.), rizikos pobūdį ir žinias apie lėšų šaltinį;<text:s/></text:span></text:p>
      <text:p text:style-name="P238"><text:span text:style-name="T239">28.2</text:span><text:span text:style-name="T240">. padidintos rizikos kliento „portreto“ sukūrimo</text:span><text:span text:style-name="T241"><text:s/></text:span><text:span text:style-name="T242">principus, informacijos apie padidintos rizikos klientų atliekamas pinigines operacijas kaupimo ir saugojimo procedūrų nustatymą. Turi būti kaupiama tokia informacija, kuri leistų aiškiai suprasti, koks vykdomų operacijų tikslas ir pobūdis. Kaupiama informacija apie klientą turėtų apimti informaciją, įskaitant, bet neapsiribojant: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text:s/></text:span></text:p>
      <text:p text:style-name="P243"><text:span text:style-name="T244">28.3</text:span><text:span text:style-name="T245">. tai, kad ypač reikia kreipti dėmesį į:</text:span></text:p>
      <text:p text:style-name="P246"><text:span text:style-name="T247">28.3.1</text:span><text:span text:style-name="T248">.<text:s/></text:span><text:span text:style-name="T249">tokią veiklą, kuri dėl savo pobūdžio gali būti susijusi su pinigų plovimu ir (arba) teroristų finansavimu, ir ypač į sudėtingus arba neįprastai didelius sandorius ir visas neįprastas sandorių struktūras, kurios neturi akivaizdaus ekonominio ar matomo teisėto tikslo, ir dalykinius santykius arba pinigines operacijas su klientais iš trečiųjų valstybių, kuriose pagal tarptautinių tarpvyriausybinių organizacijų oficialiai paskelbtą informaciją pinigų plovimo ir (arba) teroristų finansavimo prevencijos priemonių nepakanka arba jos neatitinka tarptautinių standartų.<text:s/></text:span><text:span text:style-name="T250">Kita finansų įstaiga<text:s/></text:span><text:span text:style-name="T251">privalo išnagrinėti, koks šių operacijų arba sandorių vykdymo pagrindas ir tikslas, o tyrimo rezultatus įforminti raštu. Raštu įforminti tyrimo rezultatai saugomi 5 metus (rašytiniai ir (arba) elektroniniai);</text:span></text:p>
      <text:p text:style-name="P252"><text:span text:style-name="T253">28.3.2</text:span><text:span text:style-name="T254">. kiekvieną pinigų plovimo ir (arba) teroristų finansavimo grėsmę, galinčią kilti dėl<text:s/></text:span><text:span text:style-name="T255">bet kokio pobūdžio</text:span><text:span text:style-name="T256"><text:s/></text:span><text:span text:style-name="T257">gaminių,</text:span><text:span text:style-name="T258"><text:s/></text:span><text:span text:style-name="T259">produktų, kitokių žmogaus darbo rezultatų, teikiamų paslaugų<text:s/></text:span><text:soft-page-break/><text:span text:style-name="T260">naudojimo arba vykdomų</text:span><text:span text:style-name="T261"><text:s/>sandorių,<text:s/></text:span><text:span text:style-name="T262">kai<text:s/></text:span><text:span text:style-name="T263">siekiama nuslėpti kliento ar naudos gavėjo</text:span><text:span text:style-name="T264"><text:s/></text:span><text:span text:style-name="T265">tapatybę<text:s/></text:span><text:span text:style-name="T266">(linkstama į anonimiškumą),<text:s/></text:span><text:span text:style-name="T267">taip pat dėl dalykinių santykių arba sandorių su klientu, kurio tapatybė nebuvo nustatyta</text:span><text:span text:style-name="T268"><text:s/>jam dalyvaujant tiesiogiai,</text:span><text:span text:style-name="T269"><text:s/>ir prireikus nedelsiant imtis priemonių, kad būtų užkirstas kelias<text:s/></text:span><text:span text:style-name="T270">turtą</text:span><text:span text:style-name="T271"><text:s/>panaudoti pinigams plauti ir (arba) teroristams finansuoti;</text:span></text:p>
      <text:p text:style-name="P272"><text:span text:style-name="T273">28.3.3</text:span><text:span text:style-name="T274">. pinigines operacijas ar sandorius, kai siekiama nuslėpti kliento arba naudos gavėjo tapatybę, taip pat dalykinius santykius arba sandorius su klientu, kurio tapatybė nebuvo nustatyta jam tiesiogiai dalyvaujant;</text:span></text:p>
      <text:p text:style-name="P275"><text:span text:style-name="T276">28.3.4</text:span><text:span text:style-name="T277">. tai, ar Kitos finansų įstaigos klientas neįtrauktas į bendrą asmenų, jų grupių bei įmonių ir įstaigų, kurioms taikomos Europos Sąjungos, Jungtinių Tautų finansinės sankcijos, sąrašą;<text:s/></text:span></text:p>
      <text:p text:style-name="P278"><text:span text:style-name="T279">28.3.5</text:span><text:span text:style-name="T280">. tai, ar klientas neturi sąsajų su šalimis, kurios priskirtinos prie didesnės rizikos šalių kategorijos: joms taikomos Europos Sąjungos sankcijos arba kitos ribojamosios priemonės, taip pat su šalimis, kurias Finansinių veiksmų darbo grupė (angl.<text:s/></text:span><text:span text:style-name="T281">Financial Action Task Force</text:span><text:span text:style-name="T282">, toliau – FATF) priskiria prie didelės rizikos arba nebendradarbiaujančių šalių, ar kt.;</text:span></text:p>
      <text:p text:style-name="P283"><text:span text:style-name="T284">28.3.6</text:span><text:span text:style-name="T285">. mokėtojo paslaugų teikėjus, kurie reguliariai nepateikia būtinos informacijos apie mokėtoją pagal Reglamentą (EB) Nr. 1781/2006;</text:span></text:p>
      <text:p text:style-name="P286"><text:span text:style-name="T287">28.3.7</text:span><text:span text:style-name="T288">. pinigines operacijas, kurias atlieka:</text:span></text:p>
      <text:p text:style-name="P289"><text:span text:style-name="T290">28.3.7.1</text:span><text:span text:style-name="T291">. asmenys be pilietybės ir užsieniečiai, taip pat į jų pateikiamus tapatybę liudijančius dokumentus;</text:span><text:span text:style-name="T292"><text:s/></text:span></text:p>
      <text:p text:style-name="P293"><text:span text:style-name="T294">28.3.7.2</text:span><text:span text:style-name="T295">.</text:span><text:span text:style-name="T296"><text:s/></text:span><text:span text:style-name="T297">asmeninės (privačios) bankininkystės paslaugomis besinaudojantys klientai;</text:span></text:p>
      <text:p text:style-name="P298"><text:span text:style-name="T299">28.3.7.3</text:span><text:span text:style-name="T300">. patikos (angl.<text:s/></text:span><text:span text:style-name="T301">trust</text:span><text:span text:style-name="T302">) paslaugas teikiančios bendrovės ir kiti panašios teisinės struktūros juridiniai asmenys;</text:span></text:p>
      <text:p text:style-name="P303"><text:span text:style-name="T304">28.3.7.4</text:span><text:span text:style-name="T305">. bendrovės, kurias valdo formalūs akcininkai ir (arba) kurių akcijos yra pareikštinės;</text:span></text:p>
      <text:p text:style-name="P306"><text:span text:style-name="T307">28.4</text:span><text:span text:style-name="T308">. pareigą nedelsiant imtis priemonių, kad būtų užkirstas kelias pinigų plovimui ir (arba) teroristų finansavimui.<text:s/></text:span></text:p>
      <text:p text:style-name="P309"><text:span text:style-name="T310">29</text:span><text:span text:style-name="T311">. Nustatant kliento ir naudos gavėjo tapatybę, analizuojant kliento veiklą gauta informacija turi būti nuolat dokumentuojama, ji turi būti rašytinė arba elektroninė.<text:s/></text:span></text:p>
      <text:p text:style-name="P312"><text:span text:style-name="T313">30</text:span><text:span text:style-name="T314">. Kita finansų įstaiga turi užtikrinti, kad atliekant pinigų plovimo ir (arba) teroristų finansavimo rizikos vertinimą būtų vadovaujamasi naujausia ir tikslia informacija. Kita finansų įstaiga privalo nuolat peržiūrėti ir atnaujinti:</text:span></text:p>
      <text:p text:style-name="P315"><text:span text:style-name="T316">30.1</text:span><text:span text:style-name="T317">. duomenis apie kliento ir naudos gavėjo tapatybę. Nustatant duomenų atnaujinimo periodiškumą, būtina remtis rizika pagrįstu vertinimu;</text:span></text:p>
      <text:p text:style-name="P318"><text:span text:style-name="T319">30.2</text:span><text:span text:style-name="T320">. didesnės rizikos klientų dalykinių santykių stebėsenos metu gautą informaciją.<text:s/></text:span></text:p>
      <text:p text:style-name="P321"><text:span text:style-name="T322">31</text:span><text:span text:style-name="T323">. Nurodymų 10, 26, 28 ir 30</text:span><text:span text:style-name="T324"><text:s/>punktų</text:span><text:span text:style-name="T325"><text:s/></text:span><text:span text:style-name="T326">nuostatos netaikomos, kai Kitos finansų įstaigos klientas yra finansų įstaiga, jeigu:</text:span></text:p>
      <text:p text:style-name="P327"><text:span text:style-name="T328">31.1</text:span><text:span text:style-name="T329">. minėta finansų įstaiga yra registruota šalyje, kuri laikosi tarptautinių pinigų plovimo ir teroristų finansavimo prevencijos standartų, ir tai šaliai netaikomos tarptautinės sankcijos (ribojamosios priemonės);</text:span></text:p>
      <text:p text:style-name="P330"><text:span text:style-name="T331">31.2</text:span><text:span text:style-name="T332">. finansų įstaigai taikomas privalomas profesinis registravimas.</text:span></text:p>
      <text:p text:style-name="P333"><text:span text:style-name="T334">32</text:span><text:span text:style-name="T335">. Kitai finansų įstaigai draudžiama:</text:span></text:p>
      <text:p text:style-name="P336"><text:span text:style-name="T337">32.1</text:span><text:span text:style-name="T338">.<text:s/></text:span><text:span text:style-name="T339">atidaryti anonimines sąskaitas ir sąskaitas fiktyviais vardais, taip pat atidaryti sąskaitas nepareikalavus kliento tapatybę liudijančių dokumentų arba kilus pagrįstam įtarimui, kad šiuose dokumentuose įrašyti duomenys yra netikri arba suklastoti;</text:span></text:p>
      <text:p text:style-name="P340"><text:span text:style-name="T341">32.2</text:span><text:span text:style-name="T342">. vykdyti sandorius ir (arba) operacijas, pradėti dalykinius santykius su klientais, kurių tapatybės (ir (arba) naudos gavėjo tapatybės) negalima tinkamai nustatyti ir patikrinti, t. y. jeigu klientas Nurodymų 11 punkte nurodytais atvejais:</text:span></text:p>
      <text:p text:style-name="P343"><text:span text:style-name="T344">32.2.1</text:span><text:span text:style-name="T345">. nepateikia duomenų, liudijančių jo tapatybę;</text:span></text:p>
      <text:p text:style-name="P346"><text:span text:style-name="T347">32.2.2</text:span><text:span text:style-name="T348">. vengia pateikti<text:s/></text:span><text:span text:style-name="T349">informaciją ir duomenis,</text:span><text:span text:style-name="T350"><text:s/>reikalingus jo tapatybei nustatyti, pateikia ne visus arba neteisingus duomenis;<text:s/></text:span></text:p>
      <text:p text:style-name="P351"><text:span text:style-name="T352">32.2.3</text:span><text:span text:style-name="T353">. nepateikia duomenų apie naudos gavėjo tapatybę</text:span><text:span text:style-name="T354">;</text:span></text:p>
      <text:p text:style-name="P355"><text:span text:style-name="T356">32.2.4</text:span><text:span text:style-name="T357">. vengia pateikti<text:s/></text:span><text:span text:style-name="T358">informaciją</text:span><text:span text:style-name="T359">, reikalingą naudos gavėjo tapatybei nustatyti, pateikia ne visus arba neteisingus duomenis<text:s/></text:span><text:span text:style-name="T360">arba pateiktų duomenų nepakanka naudos gavėjo tapatybei patikrinti;</text:span></text:p>
      <text:p text:style-name="P361"><text:span text:style-name="T362">32.2.5</text:span><text:span text:style-name="T363">. kai dalykiniai santykiai pradedami ir operacijos vykdomos per atstovą, nepateikia informacijos ir duomenų, reikalingų nustatant kliento ir asmens, kurio vardu šis klientas veikia, tikrąją tapatybę;</text:span></text:p>
      <text:p text:style-name="P364"><text:span text:style-name="T365">32.3</text:span><text:span text:style-name="T366">. pradėti ir (arba) tęsti dalykinius santykius, vykdyti sandorius, kai negali įvykdyti Nurodymų 26, 30 punktuose ir 28.1 papunktyje nurodytų kliento ir naudos gavėjo tapatybės nustatymo reikalavimų, taip pat kai klientas vengia arba atsisako<text:s/></text:span><text:span text:style-name="T367">Kitos finansų įstaigos<text:s/></text:span><text:span text:style-name="T368">prašymu ir nurodytais terminais pateikti informaciją apie piniginių lėšų arba turto kilmę, kitus papildomus duomenis. Apie tokius atvejus, įvertinus keliamą pinigų plovimo ir teroristų finansavimo grėsmę, būtina nedelsiant informuoti Finansinių nusikaltimų tyrimų tarnybą prie Lietuvos Respublikos vidaus reikalų ministerijos (toliau – FNTT).</text:span></text:p>
      <text:p text:style-name="P369"/>
      <text:p text:style-name="P370"/>
      <text:p text:style-name="P371"><text:span text:style-name="T372">V</text:span><text:span text:style-name="T373"><text:s/>SKYRIUS</text:span></text:p>
      <text:p text:style-name="P374"><text:span text:style-name="T375">INFORMACIJOS TEIKIMAS FNTT</text:span></text:p>
      <text:p text:style-name="P376"/>
      <text:p text:style-name="P377"/>
      <text:p text:style-name="P378"><text:span text:style-name="T379">33</text:span><text:span text:style-name="T380">. Kita finansų įstaiga privalo pranešti FNTT apie:</text:span></text:p>
      <text:p text:style-name="P381"><text:span text:style-name="T382">33.1</text:span><text:span text:style-name="T383">. kliento vykdomas įtartinas pinigines operacijas arba sandorius, įskaitant:</text:span></text:p>
      <text:p text:style-name="P384"><text:span text:style-name="T385">33.1.1</text:span><text:span text:style-name="T386">. atvejus, jeigu žino, gauna informacijos, įtaria, turi pakankamai pagrindo įtarti, kad<text:s/></text:span><text:span text:style-name="T387">buvo, yra arba bus atliekamas p</text:span><text:span text:style-name="T388">inigų<text:s/></text:span><text:span text:style-name="T389">plovimas ir (arba) teroristų</text:span><text:span text:style-name="T390"><text:s/>finansavimas ar mėginta jį atlikti;</text:span></text:p>
      <text:p text:style-name="P391"><text:span text:style-name="T392">33.1.2</text:span><text:span text:style-name="T393">. atvejus, jei įtaria arba turi pakankamai pagrindo įtarti, kad kliento lėšos gautos iš nusikalstamos veikos;</text:span></text:p>
      <text:p text:style-name="P394"><text:span text:style-name="T395">33.1.3</text:span><text:span text:style-name="T396">. atvejus, jei įtaria arba turi pakankamai pagrindo įtarti, kad sandoriai ar veikla susiję su teroristų finansavimu;</text:span></text:p>
      <text:p text:style-name="P397"><text:span text:style-name="T398">33.2</text:span><text:span text:style-name="T399">. kliento vienkartines operacijas su grynaisiais pinigais arba kelias tarpusavyje susijusias operacijas su grynaisiais pinigais, jeigu suma<text:s/></text:span><text:span text:style-name="T400">lygi arba</text:span><text:span text:style-name="T401"><text:s/>viršija 15 000 eurų arba ją atitinkančią sumą užsienio valiuta.</text:span></text:p>
      <text:p text:style-name="P402"><text:span text:style-name="T403">34</text:span><text:span text:style-name="T404">. Nurodymų 33.1 papunktyje nurodytos įtartinos piniginės operacijos arba sandoriai nustatomi:</text:span></text:p>
      <text:p text:style-name="P405"><text:span text:style-name="T406">34.1</text:span><text:span text:style-name="T407">. atsižvelgiant į įtartinų piniginių operacijų ar sandorių atpažinimo kriterijus, patvirtintus Finansinių nusikaltimų tyrimo tarnybos prie Lietuvos Respublikos vidaus reikalų ministerijos direktoriaus 2014 m. gruodžio 5 d. įsakymu Nr. V-240 „Dėl Pinigų plovimo ir įtartinų piniginių operacijų ar sandorių atpažinimo kriterijų sąrašo patvirtinimo“;</text:span></text:p>
      <text:p text:style-name="P408"><text:span text:style-name="T409">34.2</text:span><text:span text:style-name="T410">. atkreipiant dėmesį į tokią klientų veiklą, kuri dėl savo pobūdžio gali būti susijusi su pinigų plovimu ir (arba) teroristų finansavimu;</text:span></text:p>
      <text:p text:style-name="P411"><text:span text:style-name="T412">34.3</text:span><text:span text:style-name="T413">. nustatant kliento ir naudos gavėjo tapatybę ir vykdant nuolatinę kliento dalykinių santykių stebėseną, įskaitant sandorių, kurie buvo sudaryti šių santykių metu, tyrimą, kaip tai nustatyta Nurodymų 28 punkte. <text:s/></text:span></text:p>
      <text:p text:style-name="P414"><text:span text:style-name="T415">35</text:span><text:span text:style-name="T416">. Apie Nurodymų 33.1 papunktyje minimas kliento pinigines operacijas FNTT informuojama neatsižvelgiant į piniginės operacijos dydį. Svarbiausi kriterijai yra piniginės operacijos ir (arba) veiklos įtartinumas.<text:s/></text:span><text:span text:style-name="T417">Kita finansų įstaiga<text:s/></text:span><text:span text:style-name="T418">privalo informuoti ne tik apie įvykdytas, bet ir apie ketintas įvykdyti įtartinas operacijas arba sandorius.<text:s/></text:span></text:p>
      <text:p text:style-name="P419"><text:span text:style-name="T420">36</text:span><text:span text:style-name="T421">.<text:s/></text:span><text:span text:style-name="T422">Kita finansų įstaiga<text:s/></text:span><text:span text:style-name="T423">privalo informuoti<text:s/></text:span><text:span text:style-name="T424">fntt</text:span><text:span text:style-name="T425"><text:s/>apie pinigines operacijas, kurios neatitinka nė vieno FNTT patvirtinto įtartinų piniginių operacijų arba sandorių atpažinimo kriterijaus, jeigu<text:s/></text:span><text:span text:style-name="T426">Kitos finansų įstaigos</text:span><text:span text:style-name="T427"><text:s/>darbuotojui kilo įtarimas dėl piniginės operacijos ir (arba) kliento veiklos.<text:s/></text:span><text:span text:style-name="T428">į</text:span><text:span text:style-name="T429">tarimą gali sukelti įvairios objektyvios ir subjektyvios aplinkybės, pavyzdžiui, klientas atlieka jo veiklai nebūdingas pinigines operacijas, pateikia neteisingus duomenis apie save arba piniginę operaciją, vengia pateikti papildomą informaciją (dokumentus).<text:s/></text:span><text:span text:style-name="T430">Kitos finansų įstaigos<text:s/></text:span><text:span text:style-name="T431">darbuotojai<text:s/></text:span><text:soft-page-break/><text:span text:style-name="T432">turi gauti pakankamai informacijos apie piniginės operacijos pagrindą ir tikslus bei lėšų kilmę, kad galėtų tinkamai išnagrinėti kliento vykdomą veiklą ir (arba) operacijas bei sandorius, ir privalo pateikti savo išvadas raštu.<text:s/></text:span></text:p>
      <text:p text:style-name="P433"><text:span text:style-name="T434">37</text:span><text:span text:style-name="T435">. Kita finansų įstaiga neprivalo išsiaiškinti, ar kliento veikoje yra nusikaltimo sudėties. Kita finansų įstaiga, jeigu žino arba įtaria, kad piniginė operacija yra įtartina, turi pranešti FNTT.</text:span></text:p>
      <text:p text:style-name="P436"><text:span text:style-name="T437">38</text:span><text:span text:style-name="T438">.<text:s/></text:span><text:span text:style-name="T439">Kita finansų įstaiga,<text:s/></text:span><text:span text:style-name="T440">nustačiusi, kad klientas atliko arba atlieka įtartiną piniginę operaciją ar sandorį, nepaisydama piniginės operacijos ar sandorio sumos, privalo:</text:span></text:p>
      <text:p text:style-name="P441"><text:span text:style-name="T442">38.1</text:span><text:span text:style-name="T443">. piniginę operaciją ar sandorį sustabdyti, išskyrus atvejus, kai dėl piniginės operacijos ar sandorio pobūdžio, jų atlikimo būdo arba kitų aplinkybių to padaryti objektyviai neįmanoma;</text:span></text:p>
      <text:p text:style-name="P444"><text:span text:style-name="T445">38.2</text:span><text:span text:style-name="T446">. ne vėliau kaip per 3 darbo valandas apie šią operaciją ar sandorį pranešti FNTT.</text:span></text:p>
      <text:p text:style-name="P447"><text:span text:style-name="T448">39</text:span><text:span text:style-name="T449">.<text:s/></text:span><text:span text:style-name="T450">Kita finansų įstaiga</text:span><text:span text:style-name="T451">,<text:s/></text:span><text:span text:style-name="T452">gavusi iš FNTT nurodymą sustabdyti</text:span><text:span text:style-name="T453"><text:s/></text:span><text:span text:style-name="T454">kliento atliekamas įtartinas<text:s/></text:span><text:span text:style-name="T455">pinigines operacijas ar sandorius</text:span><text:span text:style-name="T456">, privalo nuo jame nurodyto laiko arba konkrečių<text:s/></text:span><text:span text:style-name="T457">aplinkybių atsiradimo momento sustabdyti šias operacijas ar sandorius iki 10 darbo dienų.</text:span></text:p>
      <text:p text:style-name="P458"><text:span text:style-name="T459">40</text:span><text:span text:style-name="T460">.<text:s/></text:span><text:span text:style-name="T461">Kita finansų įstaiga<text:s/></text:span><text:span text:style-name="T462">privalo</text:span><text:span text:style-name="T463"><text:s/>atnaujinti sustabdytas pinigines operacijas ar sandorius, jeigu<text:s/></text:span><text:span text:style-name="T464">per 10 darbo dienų nuo</text:span><text:span text:style-name="T465"><text:s/>pranešimo pateikimo FNTT arba nurodymo Kitai finansų įstaigai gavimo dienos FNTT neįpareigojo Kitos finansų įstaigos laikinai apriboti nuosavybės teises Lietuvos Respublikos baudžiamojo proceso kodekso nustatyta tvarka.</text:span></text:p>
      <text:p text:style-name="P466"><text:span text:style-name="T467">41</text:span><text:span text:style-name="T468">. Gavusi FNTT rašytinį pranešimą, kad piniginės operacijos ar sandorio sustabdymas gali trukdyti tyrimui dėl nusikalstamu būdu įgytų pinigų arba turto legalizavimo, teroristų finansavimo ir kitų nusikalstamų veikų, susijusių su pinigų plovimu ir (arba) teroristų finansavimu, Kita finansų įstaiga nuo rašytinio pranešimo gavimo dienos arba jame nurodyto momento neturi stabdyti kliento atliekamų įtartinų operacijų ar sandorių, o sustabdytas operacijas ar sandorius nedelsdama atnaujinti.<text:s/></text:span></text:p>
      <text:p text:style-name="P469"><text:span text:style-name="T470">42</text:span><text:span text:style-name="T471">. Apie kliento vienkartines operacijas su grynaisiais pinigais arba kelias tarpusavyje susijusias operacijas su grynaisiais pinigais, jeigu suma<text:s/></text:span><text:span text:style-name="T472">lygi arba</text:span><text:span text:style-name="T473"><text:s/>viršija 15 000 eurų arba ją atitinkančią sumą užsienio valiuta, Kita finansų įstaiga privalo pranešti FNTT vadovaudamasi<text:s/></text:span><text:soft-page-break/><text:span text:style-name="T474">vieninteliu kriterijumi – piniginės operacijos dydžiu. Šiuo atveju dėmesys kreipiamas tik į piniginės operacijos dydį. Kita finansų įstaiga neprivalo informuoti FNTT apie klientų pinigines operacijas, kai yra Įstatymo 17 straipsnio 5 ir 6 dalyse nurodyti pagrindai.</text:span></text:p>
      <text:p text:style-name="P475"><text:span text:style-name="T476">43</text:span><text:span text:style-name="T477">. Kitai finansų įstaigai ir jos darbuotojams draudžiama pranešti klientui ar kitiems asmenims arba kitais būdais leisti jiems suprasti, kad informacija apie kliento atliekamas<text:s/></text:span><text:span text:style-name="T478">pinigines operacijas ar sudaromus sandorius pateikta FNTT arba dėl jų atliekamas tyrimas.</text:span></text:p>
      <text:p text:style-name="P479"><text:span text:style-name="T480">44</text:span><text:span text:style-name="T481">.<text:s/></text:span><text:span text:style-name="T482">Kita finansų įstaiga<text:s/></text:span><text:span text:style-name="T483">arba jos darbuotojai nėra atsakingi klientui už sutartinių įsipareigojimų nevykdymą ar žalą, padarytą dėl piniginių operacijų ar sandorių nevykdymo arba sustabdymo, atsisakymo pradėti arba tęsti dalykinius santykius su klientu, jeigu šių veiksmų imamasi siekiant valdyti pinigų plovimo ir (arba) teroristų finansavimo riziką.<text:s/></text:span></text:p>
      <text:p text:style-name="P484"/>
      <text:p text:style-name="P485"/>
      <text:p text:style-name="P486"/>
      <text:p text:style-name="P487"/>
      <text:p text:style-name="P488"/>
      <text:p text:style-name="P489"><text:span text:style-name="T490">VI</text:span><text:span text:style-name="T491"><text:s/>SKYRIUS</text:span></text:p>
      <text:p text:style-name="P492"><text:span text:style-name="T493">Informacijos ir dokumentų saugojimas</text:span></text:p>
      <text:p text:style-name="P494"/>
      <text:p text:style-name="P495"/>
      <text:p text:style-name="P496"><text:span text:style-name="T497">45</text:span><text:span text:style-name="T498">. Kita finansų įstaiga privalo tvarkyti šiuos registracijos žurnalus:</text:span></text:p>
      <text:p text:style-name="P499"><text:span text:style-name="T500">45.1</text:span><text:span text:style-name="T501">. Įstatymo 9 straipsnio 1 dalies 2–5 punktuose nurodytų kliento atliktų piniginių operacijų, išskyrus atvejus, kai Kitos finansų įstaigos klientas yra finansų įstaiga;</text:span></text:p>
      <text:p text:style-name="P502"><text:span text:style-name="T503">45.2</text:span><text:span text:style-name="T504">. įtartinų piniginių operacijų arba sandorių;</text:span></text:p>
      <text:p text:style-name="P505"><text:span text:style-name="T506">45.3</text:span><text:span text:style-name="T507">. klientų, su kuriais sandoriai arba dalykiniai santykiai buvo nutraukti Nurodymų 32.3 papunktyje nurodytomis aplinkybėmis arba kitomis su pinigų plovimo ir (arba) teroristų finansavimo prevencijos tvarkos pažeidimais susijusiomis aplinkybėmis.</text:span></text:p>
      <text:p text:style-name="P508"><text:span text:style-name="T509">46</text:span><text:span text:style-name="T510">. Registracijos žurnalai tvarkomi piniginių operacijų, sandorių ir klientų registracijos žurnalų tvarkymo taisyklių, patvirtintų Lietuvos Respublikos Vyriausybės 2008 m. birželio 5 d. nutarimu Nr. 562 „Dėl Piniginių operacijų, sandorių ir klientų registracijos žurnalų tvarkymo taisyklių patvirtinimo“, nustatyta tvarka.</text:span></text:p>
      <text:p text:style-name="P511"><text:span text:style-name="T512">47</text:span><text:span text:style-name="T513">. Kita finansų įstaiga privalo saugoti:</text:span></text:p>
      <text:p text:style-name="P514"><text:span text:style-name="T515">47.1</text:span><text:span text:style-name="T516">. Nurodymų 45 punkte nurodytų registracijos žurnalų duomenis – 10 metų nuo sandorių arba dalykinių santykių su klientu pabaigos dienos;</text:span></text:p>
      <text:p text:style-name="P517"><text:span text:style-name="T518">47.2</text:span><text:span text:style-name="T519">. piniginę operaciją ar sandorį patvirtinančius dokumentus arba kitus juridinę galią turinčius dokumentus, susijusius su piniginių operacijų atlikimu arba sandorių sudarymu – 10 metų nuo piniginės operacijos atlikimo arba sandorio sudarymo dienos;</text:span></text:p>
      <text:p text:style-name="P520"><text:span text:style-name="T521">47.3</text:span><text:span text:style-name="T522">. kliento tapatybę patvirtinančių dokumentų kopijas, sąskaitų ir (arba) sutarčių dokumentaciją (dokumentų originalus) – 10 metų nuo sandorių arba dalykinių santykių su klientu pabaigos dienos. Saugojimo terminas gali būti papildomai pratęstas, jeigu yra motyvuotas kompetentingos institucijos nurodymas;</text:span></text:p>
      <text:p text:style-name="P523"><text:span text:style-name="T524">47.4</text:span><text:span text:style-name="T525">. dalykinių santykių su klientu rašytinę arba elektroninę korespondenciją – 5 metus nuo sandorių arba dalykinių santykių su klientu pabaigos dienos. Saugojimo terminas gali būti papildomai pratęstas, jeigu yra motyvuotas kompetentingos institucijos nurodymas.</text:span></text:p>
      <text:p text:style-name="P526"><text:span text:style-name="T527">48</text:span><text:span text:style-name="T528">. Kita finansų įstaiga privalo užtikrinti, kad:</text:span></text:p>
      <text:p text:style-name="P529"><text:span text:style-name="T530">48.1</text:span><text:span text:style-name="T531">. Nurodymų 47 punkte nurodyti dokumentai ir informacija būtų saugomi, nepaisant to, ar:</text:span></text:p>
      <text:p text:style-name="P532"><text:span text:style-name="T533">48.1.1</text:span><text:span text:style-name="T534">. piniginės operacijos ar sandoriai yra vietiniai, ar tarptautiniai;</text:span></text:p>
      <text:p text:style-name="P535"><text:span text:style-name="T536">48.1.2</text:span><text:span text:style-name="T537">. dalykiniai santykiai su klientu tęsiasi, ar yra pasibaigę.</text:span></text:p>
      <text:p text:style-name="P538"><text:span text:style-name="T539">48.2</text:span><text:span text:style-name="T540">. Nurodymų 47 punkte nurodyti dokumentai būtų saugomi taip, kad būtų įmanoma:</text:span></text:p>
      <text:p text:style-name="P541"><text:span text:style-name="T542">48.2.1</text:span><text:span text:style-name="T543">. atkurti konkrečias pinigines operacijas arba sandorius;</text:span></text:p>
      <text:p text:style-name="P544"><text:span text:style-name="T545">48.2.2</text:span><text:span text:style-name="T546">. juos</text:span><text:span text:style-name="T547"><text:s/>ir juose esančią informaciją prireikus</text:span><text:span text:style-name="T548"><text:s/>pateikti FNTT arba kitoms kompetentingoms institucijoms.</text:span></text:p>
      <text:p text:style-name="P549"/>
      <text:p text:style-name="P550"/>
      <text:p text:style-name="P551"><text:span text:style-name="T552">VII</text:span><text:span text:style-name="T553"><text:s/>SKYRIUS</text:span></text:p>
      <text:p text:style-name="P554"><text:span text:style-name="T555">KITOS PAREIGOS ĮGYVENDINANT PINIGŲ PLOVIMO IR (ARBA) TERORISTŲ FINANSAVIMO PREVENCIJOS PRIEMONES</text:span></text:p>
      <text:p text:style-name="P556"/>
      <text:p text:style-name="P557"><text:span text:style-name="T558">49</text:span><text:span text:style-name="T559">.<text:s/></text:span><text:span text:style-name="T560">Kita finansų įstaiga, užtikrindama veiksmingą pinigų plovimo ir teroristų finansavimo rizikos valdymo priemonių įgyvendinimą, <text:s/>taip pat<text:s/></text:span><text:span text:style-name="T561">privalo:<text:s/></text:span></text:p>
      <text:p text:style-name="P562"><text:span text:style-name="T563">49.1</text:span><text:span text:style-name="T564">. turėti nustatytas vidaus kontrolės procedūras, susijusias su klientų ir naudos gavėjų tapatybės nustatymu ir tikrinimu; praktikoje naudojamų techninių priemonių, užtikrinančių tiesioginį vaizdo perdavimą, aprašymus ir joms taikomus reikalavimus, klausimus, kurie yra užduodami klientui, kai tapatybė nustatoma nuotoliniu būdu; rizikos vertinimu, rizikos (atsižvelgiant į kliento, dalykinių santykių, produkto, paslaugos arba sandorio tipą, geografinę riziką ir pan.) valdymu; dalykinių santykių ir (arba) operacijų stebėsenos organizavimu; tarptautinių finansinių sankcijų, ribojamųjų priemonių įgyvendinimu; pranešimų ir informacijos pateikimu FNTT; registracijos žurnalų tvarkymu; Nurodymuose nurodytos informacijos saugojimu; kliento ir naudos gavėjo tapatybės nustatymo informacijos atnaujinimu; mokymų darbuotojams organizavimu, siekiant juos tinkamai supažindinti su pinigų plovimo ir teroristų finansavimo prevencijos reikalavimais; funkcijų,<text:s/></text:span><text:span text:style-name="T565">Kitoje finansų<text:s/></text:span><text:span text:style-name="T566">įstaigoje įgyvendinant pinigų plovimo ir teroristų finansavimo prevencijos priemones, pasiskirstymu, taip pat<text:s/></text:span><text:span text:style-name="T567">informacijos apie reikalavimų vykdymą valdymu ir komunikacija;</text:span></text:p>
      <text:p text:style-name="P568"><text:span text:style-name="T569">49.2</text:span><text:span text:style-name="T570">.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prie Lietuvos Respublikos vidaus reikalų ministerij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571"><text:span text:style-name="T572">49.3</text:span><text:span text:style-name="T573">. įvertinti pinigų plovimo ir (arba) teroristų finansavimo riziką, susijusią su naujų paslaugų ir produktų įdiegimu, naujų (besivystančių) technologijų panaudojimu versle. Toks rizikos įvertinimas turi būti atliekamas prieš pradedant teikti naujas paslaugas, siūlant naujus produktus, ketinant naudotis naujomis (besivystančiomis) technologijomis, o remiantis tokio įvertinimo išvadomis, turi būti parenkamos atitinkamos priemonės minėtoms rizikos rūšims švelninti ir valdyti;</text:span></text:p>
      <text:p text:style-name="P574"><text:span text:style-name="T575">49.4</text:span><text:span text:style-name="T576">. paskirti vadovaujančius darbuotojus, kurie organizuotų pinigų plovimo ir teroristų finansavimo prevencijos priemonių įgyvendinimą ir palaikytų ryšius su FNTT. Apie šių darbuotojų paskyrimą Kita finansų įstaiga privalo raštu pranešti FNTT. Kita finansų įstaiga privalo užtikrinti, kad minėti darbuotojai turėtų galimybę gauti visą savo funkcijoms vykdyti reikalingą<text:s/></text:span><text:span text:style-name="T577">informaciją, įskaitant priėjimą prie informacijos, susijusios su kliento ir naudos gavėjo tapatybės nustatymu, kliento dalykinių santykių stebėsena, piniginėmis operacijomis ir sandoriais ir kitos informacijos.<text:s/></text:span><text:span text:style-name="T578">Kitos finansų įstaigos</text:span><text:span text:style-name="T579"><text:s/>darbuotojai, nustatę, kad piniginė operacija gali būti įtartina, pastebėję pinigų plovimo ir (arba) teroristų finansavimo požymius, turi pranešti paskirtam atsakingam darbuotojui, kuris registruoja informaciją apie klientą ir jo atliekamas pinigines operacijas, dar kartą patikrina piniginę operaciją ir su ja susijusią informaciją, inicijuoja tyrimą kliento veiklos ar sandorio įtartinumui pagrįsti ir, nustatęs įtartiną kliento veiklą ir (arba) sandorį, informuoja FNTT;<text:s/></text:span></text:p>
      <text:p text:style-name="P580"><text:span text:style-name="T581">49.5</text:span><text:span text:style-name="T582">. nustatyti, kad Nurodymų 49.4 papunktyje nurodyti Kitos finansų įstaigos darbuotojai nuolat (ne rečiau kaip vieną kartą per metus) atsiskaitytų savo vadovams apie jiems pavestų funkcijų, susijusių su pinigų plovimo ir teroristų finansavimo prevencija Kitoje finansų įstaigoje, vykdymą,<text:s/></text:span><text:span text:style-name="T583">informaciją pateikdami raštu;</text:span></text:p>
      <text:p text:style-name="P584"><text:span text:style-name="T585">49.6</text:span><text:span text:style-name="T586">. užtikrinti, kad trečiosiose valstybėse esantys jų padaliniai ir patronuojamosios įmonės, kuriose turi daugumą akcijų, savo veikloje laikytųsi Nurodymų reikalavimų.<text:s/></text:span><text:span text:style-name="T587">Kita finansų įstaiga<text:s/></text:span><text:span text:style-name="T588">privalo ypač daug dėmesio skirti savo padaliniams ir patronuojamosioms įmonėms, kuriose turi daugumą akcijų, veikiančioms užsienio valstybėse, kurios netaiko arba netinkamai taiko FATF rekomendacijas;<text:s/></text:span></text:p>
      <text:p text:style-name="P589"><text:span text:style-name="T590">49.7</text:span><text:span text:style-name="T591">. Kai skiriasi Lietuvos Respublikos ir užsienio valstybės pinigų plovimo ir (arba) teroristų finansavimo prevenciją reglamentuojančių teisės aktų nuostatos,<text:s/></text:span><text:span text:style-name="T592">Kitos finansų įstaigos<text:s/></text:span><text:span text:style-name="T593">padaliniai arba patronuojamosios įmonės, kuriose<text:s/></text:span><text:span text:style-name="T594">Kita finansų įstaiga<text:s/></text:span><text:span text:style-name="T595">turi daugumą akcijų, privalo taikyti griežtesnes teisės aktų nuostatas, kiek tai leidžia užsienio valstybės teisės aktai. Jeigu užsienio valstybės teisės aktai neleidžia taikyti lygiaverčių reikalavimų,<text:s/></text:span><text:span text:style-name="T596">Kita finansų įstaiga<text:s/></text:span><text:span text:style-name="T597">nedelsdama privalo informuoti FNTT ir suderinę su ja imtis papildomų priemonių, galinčių veiksmingai sumažinti pinigų plovimo ir (arba) teroristų finansavimo grėsmę.</text:span></text:p>
      <text:p text:style-name="P598"><text:span text:style-name="T599">50</text:span><text:span text:style-name="T600">. Kitos finansų įstaigos vadovas, užtikrindamas veiksmingą pinigų plovimo ir teroristų finansavimo rizikos valdymo priemonių įgyvendinimą, privalo:</text:span></text:p>
      <text:p text:style-name="P601"><text:span text:style-name="T602">50.1</text:span><text:span text:style-name="T603">. susipažinti ir supažindinti savo darbuotojus su teisės aktais, reglamentuojančiais pinigų plovimo ir teroristų finansavimo prevencijos ir atsakomybės už pinigų plovimo ir teroristų finansavimo prevencijos priemonių nevykdymą klausimus;</text:span></text:p>
      <text:p text:style-name="P604"><text:span text:style-name="T605">50.2</text:span><text:span text:style-name="T606">. <text:s/>užtikrinti Kitos finansų įstaigos darbuotojų dalyvavimą mokymuose (kursai, seminarai, stažuotės ir pan.) pinigų plovimo ir teroristų finansavimo prevencijos klausimais;</text:span></text:p>
      <text:p text:style-name="P607"><text:span text:style-name="T608">50.3</text:span><text:span text:style-name="T609">. užtikrinti, kad pinigų plovimo ir (arba) teroristų finansavimo rizikos valdymo procedūros atitiktų Kitos finansų įstaigos veiklos mastą ir pobūdį;</text:span></text:p>
      <text:p text:style-name="P610"><text:span text:style-name="T611">50.4</text:span><text:span text:style-name="T612">. užtikrinti, kad pinigų plovimo ir teroristų finansavimo prevencijos priemonės būtų tinkamai integruotos į Kitos finansų įstaigos vidaus kontrolės sistemą (įskaitant priimamų į darbą asmenų patikrinimą, veiklos auditą);</text:span></text:p>
      <text:p text:style-name="P613"><text:span text:style-name="T614">50.5</text:span><text:span text:style-name="T615">. siekti naudoti Kitos finansų įstaigos veikloje naujas saugias piniginių operacijų atlikimo sistemas, kurios ribotų pinigų plovimo ir teroristų finansavimo galimybes per Kitą finansų įstaigą;</text:span></text:p>
      <text:p text:style-name="P616"><text:span text:style-name="T617">50.6</text:span><text:span text:style-name="T618">. užtikrinti veiksmingą pinigų plovimo ir (arba) teroristų finansavimo rizikos valdymą grupės, kurioje Kita finansų įstaiga yra patronuojančioji įmonė, mastu.</text:span></text:p>
      <text:p text:style-name="P619"/>
      <text:p text:style-name="P620"><text:span text:style-name="T621">VIII</text:span><text:span text:style-name="T622"><text:s/>SKYRIUS</text:span></text:p>
      <text:p text:style-name="P623"><text:span text:style-name="T624">PAPILDOMOS REKOMENDACIJOS<text:s/></text:span></text:p>
      <text:p text:style-name="P625"/>
      <text:p text:style-name="P626"><text:span text:style-name="T627">51</text:span><text:span text:style-name="T628">. Kitai finansų įstaigai rekomenduojama:</text:span></text:p>
      <text:p text:style-name="P629"><text:span text:style-name="T630">51.1</text:span><text:span text:style-name="T631">. keistis atitinkama informacija ir patirtimi su kitomis Lietuvos Respublikos arba<text:s/></text:span><text:span text:style-name="T632">užsienio finansų rinkos dalyvių įstaigomis ir institucijomis pinigų plovimo ir teroristų finansavimo prevencijos srities klausimais;<text:s/></text:span></text:p>
      <text:p text:style-name="P633"><text:span text:style-name="T634">51.2</text:span><text:span text:style-name="T635">. nuolat domėtis pinigų plovimo ir teroristų finansavimo prevencijos klausimais Lietuvos ir užsienio spaudos leidiniuose bei kituose viešai prieinamuose šaltiniuose;</text:span></text:p>
      <text:p text:style-name="P636"><text:span text:style-name="T637">51.3</text:span><text:span text:style-name="T638">. susipažinti su FNTT, kitų valstybės institucijų, atsakingų už pinigų plovimo ir (arba) teroristų finansavimo prevencijos priemonių įgyvendinimą, parengtais nurodymais, skirtais finansų įstaigoms arba kitiems subjektams, ir pasinaudoti jose išdėstyta informacija savo veikloje;<text:s/></text:span></text:p>
      <text:p text:style-name="P639"><text:span text:style-name="T640">51.4</text:span><text:span text:style-name="T641">. susipažinti su FATF ir kitų tarptautinių institucijų<text:s/></text:span><text:span text:style-name="T642">ar<text:s/></text:span><text:span text:style-name="T643">organizacijų, atsakingų už pinigų plovimo ir (ar) teroristų finansavimo prevenciją, parengtais nurodymais, instrukcijomis, rekomendacijomis ir kitais dokumentais bei pasinaudoti jų nuostatomis arba juose išdėstyta informacija savo veikloje.</text:span></text:p>
      <text:p text:style-name="P644"/>
      <text:p text:style-name="P645"><text:span text:style-name="T646">IX</text:span><text:span text:style-name="T647"><text:s/>SKYRIUS</text:span></text:p>
      <text:p text:style-name="P648"><text:span text:style-name="T649">BAIGIAMOSIOS NUOSTATOS</text:span></text:p>
      <text:p text:style-name="P650"/>
      <text:p text:style-name="P651"/>
      <text:p text:style-name="P652"><text:span text:style-name="T653">52</text:span><text:span text:style-name="T654">. Asmenys, pažeidę Nurodymų, išskyrus VIII skyriaus, reikalavimus, atsako įstatymų nustatyta tvarka.</text:span></text:p>
      <text:p text:style-name="P655">_____________</text:p>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meta:initial-creator>
    <dc:creator>adlibuser</dc:creator>
    <meta:creation-date>2023-08-03T05:47:00Z</meta:creation-date>
    <dc:date>2023-08-03T05:47:00Z</dc:date>
    <meta:print-date>2017-01-03T11:27:00Z</meta:print-date>
    <meta:template xlink:href="Normal.dotm" xlink:type="simple"/>
    <meta:editing-cycles>2</meta:editing-cycles>
    <meta:editing-duration>PT0S</meta:editing-duration>
    <meta:document-statistic meta:page-count="16" meta:paragraph-count="171" meta:word-count="4426" meta:character-count="35818" meta:row-count="734" meta:non-whitespace-character-count="31563"/>
  </office:meta>
</office:document-meta>
</file>