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6%"/>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fo:line-height="106%"/>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1.15in">
        <style:tab-stops/>
      </style:paragraph-properties>
      <style:text-properties style:font-size-complex="12pt"/>
    </style:style>
    <style:style style:name="P32" style:parent-style-name="Normal" style:family="paragraph">
      <style:paragraph-properties fo:text-align="justify" fo:margin-left="1.15in">
        <style:tab-stops/>
      </style:paragraph-properties>
    </style:style>
    <style:style style:name="P33" style:parent-style-name="Normal" style:master-page-name="MPF1" style:family="paragraph">
      <style:paragraph-properties fo:break-before="page" fo:text-align="justify" fo:line-height="106%" fo:text-indent="3.9375in" style:page-number="1">
        <style:tab-stops>
          <style:tab-stop style:type="left" style:position="3.9375in"/>
          <style:tab-stop style:type="left" style:position="4.2333in"/>
        </style:tab-stops>
      </style:paragraph-properties>
      <style:text-properties style:font-size-complex="12pt"/>
    </style:style>
    <style:style style:name="P35" style:parent-style-name="Normal" style:family="paragraph">
      <style:paragraph-properties fo:text-align="justify" fo:line-height="106%" fo:text-indent="3.9375in">
        <style:tab-stops>
          <style:tab-stop style:type="left" style:position="3.9375in"/>
          <style:tab-stop style:type="left" style:position="4.2333in"/>
        </style:tab-stops>
      </style:paragraph-properties>
      <style:text-properties style:font-size-complex="12pt"/>
    </style:style>
    <style:style style:name="P36" style:parent-style-name="Normal" style:family="paragraph">
      <style:paragraph-properties fo:text-align="justify" fo:line-height="106%" fo:text-indent="3.9375in">
        <style:tab-stops>
          <style:tab-stop style:type="left" style:position="3.9375in"/>
          <style:tab-stop style:type="left" style:position="4.2333in"/>
        </style:tab-stops>
      </style:paragraph-properties>
      <style:text-properties style:font-size-complex="12pt"/>
    </style:style>
    <style:style style:name="P37" style:parent-style-name="Normal" style:family="paragraph">
      <style:paragraph-properties fo:text-align="justify" fo:line-height="106%" fo:text-indent="3.9375in">
        <style:tab-stops>
          <style:tab-stop style:type="left" style:position="3.9375in"/>
          <style:tab-stop style:type="left" style:position="4.2333in"/>
          <style:tab-stop style:type="left" style:position="4.627in"/>
        </style:tab-stops>
      </style:paragraph-properties>
      <style:text-properties style:font-size-complex="12pt"/>
    </style:style>
    <style:style style:name="P38" style:parent-style-name="Normal" style:family="paragraph">
      <style:paragraph-properties fo:text-align="justify" fo:line-height="106%">
        <style:tab-stops>
          <style:tab-stop style:type="left" style:position="3.9375in"/>
          <style:tab-stop style:type="left" style:position="4.2333in"/>
          <style:tab-stop style:type="left" style:position="4.627in"/>
        </style:tab-stops>
      </style:paragraph-properties>
      <style:text-properties style:font-size-complex="12pt"/>
    </style:style>
    <style:style style:name="P39" style:parent-style-name="Normal" style:family="paragraph">
      <style:paragraph-properties fo:text-align="center" fo:line-height="106%">
        <style:tab-stops>
          <style:tab-stop style:type="left" style:position="3.9375in"/>
          <style:tab-stop style:type="left" style:position="4.2333in"/>
          <style:tab-stop style:type="left" style:position="4.627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06%">
        <style:tab-stops>
          <style:tab-stop style:type="left" style:position="3.9375in"/>
          <style:tab-stop style:type="left" style:position="4.2333in"/>
          <style:tab-stop style:type="left" style:position="4.627in"/>
        </style:tab-stops>
      </style:paragraph-properties>
      <style:text-properties fo:font-weight="bold" style:font-weight-asian="bold" style:font-size-complex="12pt"/>
    </style:style>
    <style:style style:name="P42" style:parent-style-name="Normal" style:family="paragraph">
      <style:paragraph-properties fo:text-align="center" fo:line-height="106%">
        <style:tab-stops>
          <style:tab-stop style:type="left" style:position="0.1972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06%">
        <style:tab-stops>
          <style:tab-stop style:type="left" style:position="3.9375in"/>
          <style:tab-stop style:type="left" style:position="4.2333in"/>
          <style:tab-stop style:type="left" style:position="4.627in"/>
        </style:tab-stops>
      </style:paragraph-properties>
      <style:text-properties fo:font-weight="bold" style:font-weight-asian="bold" style:font-size-complex="12pt"/>
    </style:style>
    <style:style style:name="P48" style:parent-style-name="Normal" style:family="paragraph">
      <style:paragraph-properties fo:text-align="justify" fo:line-height="106%"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line-height="106%"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06%"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06%"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06%"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06%"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06%"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6%"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6%"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06%" fo:margin-left="0.3937in">
        <style:tab-stops>
          <style:tab-stop style:type="left" style:position="0.295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06%" fo:margin-left="0.3937in">
        <style:tab-stops>
          <style:tab-stop style:type="left" style:position="0.29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06%"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06%" fo:margin-left="0.25in">
        <style:tab-stops>
          <style:tab-stop style:type="left" style:position="0.3409in"/>
        </style:tab-stops>
      </style:paragraph-properties>
    </style:style>
    <style:style style:name="P110" style:parent-style-name="Normal" style:family="paragraph">
      <style:paragraph-properties fo:text-align="center" fo:line-height="106%" fo:margin-left="0.75in" fo:text-indent="-0.5in">
        <style:tab-stops>
          <style:tab-stop style:type="left" style:position="-0.159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06%" fo:margin-left="0.75in">
        <style:tab-stops>
          <style:tab-stop style:type="left" style:position="-0.159in"/>
        </style:tab-stops>
      </style:paragraph-properties>
      <style:text-properties fo:font-weight="bold" style:font-weight-asian="bold" style:font-weight-complex="bold" style:font-size-complex="12pt"/>
    </style:style>
    <style:style style:name="P116" style:parent-style-name="Normal" style:family="paragraph">
      <style:paragraph-properties fo:text-align="justify" fo:line-height="106%"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6%"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6%"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6%"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6%"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6%"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Palemonas" style:font-name-complex="Palemonas" style:font-size-complex="12pt" style:language-asian="lt" style:country-asian="LT"/>
    </style:style>
    <style:style style:name="P143" style:parent-style-name="Normal" style:family="paragraph">
      <style:paragraph-properties fo:text-align="justify" fo:line-height="106%"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6%"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6%"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06%"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6%"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6%"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6%"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6%"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6%"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6%"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6%"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6%"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6%"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6%"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06%"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ourier New" style:font-size-complex="12pt"/>
    </style:style>
    <style:style style:name="P211" style:parent-style-name="Normal" style:family="paragraph">
      <style:paragraph-properties fo:text-align="justify" fo:line-height="106%" fo:text-indent="0.3937in">
        <style:tab-stops>
          <style:tab-stop style:type="left" style:position="0.7875in"/>
        </style:tab-stops>
      </style:paragraph-properties>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P215" style:parent-style-name="Normal" style:family="paragraph">
      <style:paragraph-properties fo:text-align="justify" fo:line-height="106%" fo:text-indent="0.3937in">
        <style:tab-stops>
          <style:tab-stop style:type="left" style:position="0.7875in"/>
        </style:tab-stops>
      </style:paragraph-properties>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P219" style:parent-style-name="Normal" style:family="paragraph">
      <style:paragraph-properties fo:text-align="justify" fo:line-height="106%" fo:text-indent="0.3937in">
        <style:tab-stops>
          <style:tab-stop style:type="left" style:position="0.7875in"/>
        </style:tab-stops>
      </style:paragraph-properties>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style:font-size-complex="12pt"/>
    </style:style>
    <style:style style:name="P223" style:parent-style-name="Normal" style:family="paragraph">
      <style:paragraph-properties fo:text-align="justify" fo:line-height="106%" fo:text-indent="0.3937in">
        <style:tab-stops>
          <style:tab-stop style:type="left" style:position="0.7875in"/>
        </style:tab-stops>
      </style:paragraph-properties>
    </style:style>
    <style:style style:name="T224" style:parent-style-name="DefaultParagraphFont" style:family="text">
      <style:text-properties style:font-name-asian="Courier New" style:font-size-complex="12pt"/>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P227" style:parent-style-name="Normal" style:family="paragraph">
      <style:paragraph-properties fo:text-align="justify" fo:line-height="106%"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ourier New" style:font-size-complex="12pt"/>
    </style:style>
    <style:style style:name="P232" style:parent-style-name="Normal" style:family="paragraph">
      <style:paragraph-properties fo:text-align="justify" fo:line-height="106%" fo:text-indent="0.3937in">
        <style:tab-stops>
          <style:tab-stop style:type="left" style:position="0.7875in"/>
        </style:tab-stops>
      </style:paragraph-properties>
    </style:style>
    <style:style style:name="T233" style:parent-style-name="DefaultParagraphFont" style:family="text">
      <style:text-properties style:font-name-asian="Courier New" style:font-size-complex="12pt"/>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name-asian="Courier New" style:font-size-complex="12pt"/>
    </style:style>
    <style:style style:name="P236" style:parent-style-name="Normal" style:family="paragraph">
      <style:paragraph-properties fo:text-align="justify" fo:line-height="106%" fo:text-indent="0.3937in">
        <style:tab-stops>
          <style:tab-stop style:type="left" style:position="0.7875in"/>
        </style:tab-stops>
      </style:paragraph-properties>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P240" style:parent-style-name="Normal" style:family="paragraph">
      <style:paragraph-properties fo:text-align="justify" fo:line-height="106%" fo:text-indent="0.3937in">
        <style:tab-stops>
          <style:tab-stop style:type="left" style:position="0.7875in"/>
        </style:tab-stops>
      </style:paragraph-properties>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P244" style:parent-style-name="Normal" style:family="paragraph">
      <style:paragraph-properties fo:text-align="justify" fo:line-height="106%" fo:text-indent="0.3937in">
        <style:tab-stops>
          <style:tab-stop style:type="left" style:position="0.7875in"/>
        </style:tab-stops>
      </style:paragraph-properties>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P248" style:parent-style-name="Normal" style:family="paragraph">
      <style:paragraph-properties fo:text-align="justify" fo:line-height="106%" fo:text-indent="0.3937in">
        <style:tab-stops>
          <style:tab-stop style:type="left" style:position="0.7875in"/>
        </style:tab-stops>
      </style:paragraph-properties>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P252" style:parent-style-name="Normal" style:family="paragraph">
      <style:paragraph-properties fo:text-align="justify" fo:line-height="106%" fo:text-indent="0.3937in">
        <style:tab-stops>
          <style:tab-stop style:type="left" style:position="0.7875in"/>
        </style:tab-stops>
      </style:paragraph-properties>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style:font-size-complex="12pt"/>
    </style:style>
    <style:style style:name="P256" style:parent-style-name="Normal" style:family="paragraph">
      <style:paragraph-properties fo:text-align="justify" fo:line-height="106%" fo:text-indent="0.3937in">
        <style:tab-stops>
          <style:tab-stop style:type="left" style:position="0.7875in"/>
        </style:tab-stops>
      </style:paragraph-properties>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P260" style:parent-style-name="Normal" style:family="paragraph">
      <style:paragraph-properties fo:text-align="justify" fo:line-height="106%" fo:text-indent="0.3937in">
        <style:tab-stops>
          <style:tab-stop style:type="left" style:position="0.7875in"/>
        </style:tab-stops>
      </style:paragraph-properties>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name-asian="Courier New" style:font-size-complex="12pt"/>
    </style:style>
    <style:style style:name="P264" style:parent-style-name="Normal" style:family="paragraph">
      <style:paragraph-properties fo:text-align="justify" fo:line-height="106%" fo:text-indent="0.3937in">
        <style:tab-stops>
          <style:tab-stop style:type="left" style:position="0.7875in"/>
        </style:tab-stops>
      </style:paragraph-properties>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size-complex="12pt"/>
    </style:style>
    <style:style style:name="P268" style:parent-style-name="Normal" style:family="paragraph">
      <style:paragraph-properties fo:text-align="justify" fo:line-height="106%" fo:margin-left="0.5in">
        <style:tab-stops>
          <style:tab-stop style:type="left" style:position="0.0909in"/>
        </style:tab-stops>
      </style:paragraph-properties>
    </style:style>
    <style:style style:name="P269" style:parent-style-name="Normal" style:family="paragraph">
      <style:paragraph-properties fo:text-align="center" fo:line-height="106%" fo:margin-left="0.75in" fo:text-indent="-0.5in">
        <style:tab-stops>
          <style:tab-stop style:type="left" style:position="-0.159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06%" fo:margin-left="0.75in">
        <style:tab-stops>
          <style:tab-stop style:type="left" style:position="-0.159in"/>
        </style:tab-stops>
      </style:paragraph-properties>
      <style:text-properties fo:font-weight="bold" style:font-weight-asian="bold" style:font-size-complex="12pt"/>
    </style:style>
    <style:style style:name="P275" style:parent-style-name="Normal" style:family="paragraph">
      <style:paragraph-properties fo:text-align="justify" fo:line-height="106%"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6%"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06%" fo:text-indent="0.3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06%"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06%"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06%" fo:text-indent="0.3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06%" fo:text-indent="0.3937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06%"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06%" fo:text-indent="0.3937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06%" fo:text-indent="0.3937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06%" fo:text-indent="0.3937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06%">
        <style:tab-stops>
          <style:tab-stop style:type="left" style:position="0.5909in"/>
        </style:tab-stops>
      </style:paragraph-properties>
    </style:style>
    <style:style style:name="P340" style:parent-style-name="Normal" style:family="paragraph">
      <style:paragraph-properties fo:text-align="center" fo:line-height="106%" fo:margin-left="0.75in" fo:text-indent="-0.5in">
        <style:tab-stops>
          <style:tab-stop style:type="left" style:position="-0.159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2pt"/>
    </style:style>
    <style:style style:name="P346" style:parent-style-name="Normal" style:family="paragraph">
      <style:paragraph-properties fo:text-align="justify" fo:line-height="106%"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06%"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06%"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6%"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06%"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06%">
        <style:tab-stops>
          <style:tab-stop style:type="left" style:position="0.5909in"/>
        </style:tab-stops>
      </style:paragraph-properties>
    </style:style>
    <style:style style:name="P367" style:parent-style-name="Normal" style:family="paragraph">
      <style:paragraph-properties fo:text-align="center" fo:line-height="106%" fo:margin-left="0.75in" fo:text-indent="-0.5in">
        <style:tab-stops>
          <style:tab-stop style:type="left" style:position="-0.159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2pt"/>
    </style:style>
    <style:style style:name="P373" style:parent-style-name="Normal" style:family="paragraph">
      <style:paragraph-properties fo:text-align="justify" fo:line-height="106%"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06%"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06%"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6%"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6%"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6%"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6%"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06%"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6666"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06%"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6%">
        <style:tab-stops>
          <style:tab-stop style:type="left" style:position="0.5909in"/>
        </style:tab-stops>
      </style:paragraph-properties>
    </style:style>
    <style:style style:name="P413" style:parent-style-name="Normal" style:family="paragraph">
      <style:paragraph-properties fo:text-align="center" fo:line-height="106%" fo:margin-left="0.75in" fo:text-indent="-0.5in">
        <style:tab-stops>
          <style:tab-stop style:type="left" style:position="-0.159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06%">
        <style:tab-stops>
          <style:tab-stop style:type="left" style:position="0.5909in"/>
        </style:tab-stops>
      </style:paragraph-properties>
      <style:text-properties fo:font-weight="bold" style:font-weight-asian="bold" style:font-size-complex="12pt"/>
    </style:style>
    <style:style style:name="P419" style:parent-style-name="Normal" style:family="paragraph">
      <style:paragraph-properties fo:text-align="justify" fo:line-height="106%"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06%"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06%" fo:text-indent="0.3937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06%">
        <style:tab-stops>
          <style:tab-stop style:type="left" style:position="0.5909in"/>
        </style:tab-stops>
      </style:paragraph-properties>
    </style:style>
    <style:style style:name="P435" style:parent-style-name="Normal" style:family="paragraph">
      <style:paragraph-properties fo:text-align="center" fo:line-height="106%" fo:margin-left="0.75in" fo:text-indent="-0.5in">
        <style:tab-stops>
          <style:tab-stop style:type="left" style:position="-0.159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06%">
        <style:tab-stops>
          <style:tab-stop style:type="left" style:position="0.5909in"/>
        </style:tab-stops>
      </style:paragraph-properties>
      <style:text-properties fo:font-weight="bold" style:font-weight-asian="bold" style:font-size-complex="12pt"/>
    </style:style>
    <style:style style:name="P441" style:parent-style-name="Normal" style:family="paragraph">
      <style:paragraph-properties fo:text-align="justify" fo:line-height="106%"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06%"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line-height="106%"/>
    </style:style>
    <style:style style:name="P450" style:parent-style-name="Normal" style:master-page-name="MPF2" style:family="paragraph">
      <style:paragraph-properties fo:break-before="page" fo:text-align="justify" fo:line-height="106%" fo:margin-left="7.2in" style:page-number="1">
        <style:tab-stops>
          <style:tab-stop style:type="left" style:position="-3.2625in"/>
          <style:tab-stop style:type="left" style:position="-2.9666in"/>
        </style:tab-stops>
      </style:paragraph-properties>
      <style:text-properties style:font-size-complex="12pt"/>
    </style:style>
    <style:style style:name="P452" style:parent-style-name="Normal" style:family="paragraph">
      <style:paragraph-properties fo:text-align="justify" fo:line-height="106%" fo:margin-left="7.2in">
        <style:tab-stops>
          <style:tab-stop style:type="left" style:position="-3.2625in"/>
          <style:tab-stop style:type="left" style:position="-2.9666in"/>
        </style:tab-stops>
      </style:paragraph-properties>
      <style:text-properties style:font-size-complex="12pt"/>
    </style:style>
    <style:style style:name="P453" style:parent-style-name="Normal" style:family="paragraph">
      <style:paragraph-properties fo:text-align="justify" fo:line-height="106%" fo:margin-left="7.2in">
        <style:tab-stops>
          <style:tab-stop style:type="left" style:position="-3.2625in"/>
          <style:tab-stop style:type="left" style:position="-2.9666in"/>
        </style:tab-stops>
      </style:paragraph-properties>
      <style:text-properties style:font-size-complex="12pt"/>
    </style:style>
    <style:style style:name="P454" style:parent-style-name="Normal" style:family="paragraph">
      <style:paragraph-properties fo:text-align="justify" fo:line-height="106%" fo:margin-left="7.2in">
        <style:tab-stops>
          <style:tab-stop style:type="left" style:position="-3.2625in"/>
          <style:tab-stop style:type="left" style:position="-2.9666in"/>
          <style:tab-stop style:type="left" style:position="-2.5729in"/>
        </style:tab-stops>
      </style:paragraph-properties>
      <style:text-properties style:font-size-complex="12pt"/>
    </style:style>
    <style:style style:name="P455"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P456"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P457"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458" style:parent-style-name="DefaultParagraphFont" style:family="text">
      <style:text-properties fo:font-weight="bold" style:font-weight-asian="bold" style:font-size-complex="12pt" style:language-asian="ar" style:country-asian="SA"/>
    </style:style>
    <style:style style:name="P459" style:parent-style-name="Normal" style:family="paragraph">
      <style:paragraph-properties fo:text-align="justify" fo:margin-left="0.25in">
        <style:tab-stops>
          <style:tab-stop style:type="left" style:position="-0.25in"/>
          <style:tab-stop style:type="left" style:position="0.5375in"/>
        </style:tab-stops>
      </style:paragraph-properties>
      <style:text-properties fo:font-weight="bold" style:font-weight-asian="bold" style:font-size-complex="12pt" style:language-asian="ar" style:country-asian="SA" fo:hyphenate="false"/>
    </style:style>
    <style:style style:name="TableColumn461" style:family="table-column">
      <style:table-column-properties style:column-width="0.5354in"/>
    </style:style>
    <style:style style:name="TableColumn462" style:family="table-column">
      <style:table-column-properties style:column-width="2.2in"/>
    </style:style>
    <style:style style:name="TableColumn463" style:family="table-column">
      <style:table-column-properties style:column-width="2.5263in"/>
    </style:style>
    <style:style style:name="TableColumn464" style:family="table-column">
      <style:table-column-properties style:column-width="1.3291in"/>
    </style:style>
    <style:style style:name="TableColumn465" style:family="table-column">
      <style:table-column-properties style:column-width="1.3569in"/>
    </style:style>
    <style:style style:name="TableColumn466" style:family="table-column">
      <style:table-column-properties style:column-width="1.7694in"/>
    </style:style>
    <style:style style:name="Table460" style:family="table">
      <style:table-properties style:width="9.7173in" style:rel-width="100%"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in"/>
          <style:tab-stop style:type="left" style:position="0.7875in"/>
        </style:tab-stops>
      </style:paragraph-properties>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2604in" fo:text-indent="-0.25in">
        <style:tab-stops>
          <style:tab-stop style:type="left" style:position="-0.2604in"/>
          <style:tab-stop style:type="left" style:position="0.527in"/>
        </style:tab-stops>
      </style:paragraph-properties>
      <style:text-properties style:font-size-complex="12pt" style:language-asian="ar" style:country-asian="SA"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6%"/>
      <style:text-properties style:font-weight-complex="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ar" style:country-asian="SA"/>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503" style:parent-style-name="Normal" style:family="paragraph">
      <style:paragraph-properties>
        <style:tab-stops>
          <style:tab-stop style:type="left" style:position="0.7875in"/>
        </style:tab-stops>
      </style:paragraph-properties>
      <style:text-properties style:font-size-complex="12pt" style:language-asian="ar" style:country-asian="SA" fo:hyphenate="false"/>
    </style:style>
    <style:style style:name="P504" style:parent-style-name="Normal" style:family="paragraph">
      <style:paragraph-properties>
        <style:tab-stops>
          <style:tab-stop style:type="left" style:position="0.7875in"/>
        </style:tab-stops>
      </style:paragraph-properties>
      <style:text-properties style:font-size-complex="12pt" style:language-asian="ar" style:country-asian="SA" fo:hyphenate="false"/>
    </style:style>
    <style:style style:name="P505" style:parent-style-name="Normal" style:family="paragraph">
      <style:paragraph-properties>
        <style:tab-stops>
          <style:tab-stop style:type="left" style:position="0.7875in"/>
        </style:tab-stops>
      </style:paragraph-properties>
      <style:text-properties style:font-size-complex="12pt" style:language-asian="ar" style:country-asian="SA"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hyphenate="false"/>
    </style:style>
    <style:style style:name="T508" style:parent-style-name="DefaultParagraphFont" style:family="text">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language-asian="ar" style:country-asian="SA"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ar" style:country-asian="SA"/>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ar" style:country-asian="SA" fo:hyphenate="false"/>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ar" style:country-asian="SA"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ar" style:country-asian="SA"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font-size-complex="12pt" style:language-asian="ar" style:country-asian="SA"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ar" style:country-asian="SA" fo:hyphenate="false"/>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ar" style:country-asian="SA"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ar" style:country-asian="SA"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font-size-complex="12pt" style:language-asian="ar" style:country-asian="SA"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ar" style:country-asian="SA" fo:hyphenate="fals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2604in" fo:text-indent="-0.25in">
        <style:tab-stops>
          <style:tab-stop style:type="left" style:position="-0.2604in"/>
          <style:tab-stop style:type="left" style:position="0.527in"/>
        </style:tab-stops>
      </style:paragraph-properties>
      <style:text-properties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hyphenate="false"/>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hyphenate="false"/>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hyphenate="false"/>
    </style:style>
    <style:style style:name="T565" style:parent-style-name="DefaultParagraphFont" style:family="text">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hyphenate="false"/>
    </style:style>
    <style:style style:name="T568" style:parent-style-name="DefaultParagraphFont" style:family="text">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hyphenate="false"/>
    </style:style>
    <style:style style:name="T571" style:parent-style-name="DefaultParagraphFont" style:family="text">
      <style:text-properties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left="0.2604in" fo:text-indent="-0.25in">
        <style:tab-stops>
          <style:tab-stop style:type="left" style:position="-0.2604in"/>
          <style:tab-stop style:type="left" style:position="0.527in"/>
        </style:tab-stops>
      </style:paragraph-properties>
      <style:text-properties style:font-size-complex="12pt"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fo:hyphenate="fals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2604in" fo:text-indent="-0.25in">
        <style:tab-stops>
          <style:tab-stop style:type="left" style:position="-0.2604in"/>
          <style:tab-stop style:type="left" style:position="0.527in"/>
        </style:tab-stops>
      </style:paragraph-properties>
      <style:text-properties style:font-size-complex="12pt"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7875in"/>
        </style:tab-stops>
      </style:paragraph-properties>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6%"/>
      <style:text-properties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7875in"/>
        </style:tab-stops>
      </style:paragraph-properties>
      <style:text-properties fo:color="#000000" style:font-size-complex="12pt"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fo:hyphenate="false"/>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in"/>
          <style:tab-stop style:type="left" style:position="0.7875in"/>
        </style:tab-stops>
      </style:paragraph-properties>
      <style:text-properties fo:hyphenate="false"/>
    </style:style>
    <style:style style:name="T604" style:parent-style-name="DefaultParagraphFont" style:family="text">
      <style:text-properties fo:font-weight="bold" style:font-weight-asian="bold" style:font-size-complex="12pt" style:language-asian="ar" style:country-asian="SA"/>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2604in" fo:text-indent="-0.25in">
        <style:tab-stops>
          <style:tab-stop style:type="left" style:position="-0.2604in"/>
          <style:tab-stop style:type="left" style:position="0.527in"/>
        </style:tab-stops>
      </style:paragraph-properties>
      <style:text-properties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style:font-size-complex="12pt"/>
    </style:style>
    <style:style style:name="P632" style:parent-style-name="Normal" style:family="paragraph">
      <style:text-properties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fo:hyphenate="false"/>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2604in" fo:text-indent="-0.25in">
        <style:tab-stops>
          <style:tab-stop style:type="left" style:position="-0.2604in"/>
          <style:tab-stop style:type="left" style:position="0.527in"/>
        </style:tab-stops>
      </style:paragraph-properties>
      <style:text-properties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7875in"/>
        </style:tab-stops>
      </style:paragraph-properties>
      <style:text-properties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0437in"/>
          <style:tab-stop style:type="left" style:position="0.7875in"/>
        </style:tab-stops>
      </style:paragraph-properties>
      <style:text-properties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7875in"/>
        </style:tab-stops>
      </style:paragraph-properties>
      <style:text-properties style:font-size-complex="12pt" fo:hyphenate="false"/>
    </style:style>
    <style:style style:name="TableRow648" style:family="table-row">
      <style:table-row-properties style:min-row-height="1.7736in"/>
    </style:style>
    <style:style style:name="TableCell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paragraph-properties fo:margin-left="0.2604in" fo:text-indent="-0.25in">
        <style:tab-stops>
          <style:tab-stop style:type="left" style:position="-0.2604in"/>
          <style:tab-stop style:type="left" style:position="0.527in"/>
        </style:tab-stops>
      </style:paragraph-properties>
      <style:text-properties style:font-size-complex="12pt" fo:hyphenate="false"/>
    </style:style>
    <style:style style:name="TableCell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text-properties style:font-size-complex="12pt" fo:hyphenate="false"/>
    </style:style>
    <style:style style:name="TableCell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text-properties style:font-size-complex="12pt" fo:hyphenate="false"/>
    </style:style>
    <style:style style:name="TableCell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7875in"/>
        </style:tab-stops>
      </style:paragraph-properties>
      <style:text-properties style:font-size-complex="12pt" fo:hyphenate="false"/>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7875in"/>
        </style:tab-stops>
      </style:paragraph-properties>
      <style:text-properties style:font-size-complex="12pt" fo:hyphenate="false"/>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7875in"/>
        </style:tab-stops>
      </style:paragraph-properties>
      <style:text-properties style:font-size-complex="12pt" fo:hyphenate="false"/>
    </style:style>
    <style:style style:name="TableRow661" style:family="table-row">
      <style:table-row-properties style:min-row-height="1.7736in"/>
    </style:style>
    <style:style style:name="TableCell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text-properties style:font-size-complex="12pt" fo:hyphenate="false"/>
    </style:style>
    <style:style style:name="TableCell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text-properties style:font-size-complex="12pt" fo:hyphenate="false"/>
    </style:style>
    <style:style style:name="TableCell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text-properties style:font-size-complex="12pt" fo:hyphenate="false"/>
    </style:style>
    <style:style style:name="TableCell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text-properties style:font-size-complex="12pt" fo:hyphenate="false"/>
    </style:style>
    <style:style style:name="TableCell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text-properties style:font-size-complex="12pt" fo:hyphenate="false"/>
    </style:style>
    <style:style style:name="TableRow675" style:family="table-row">
      <style:table-row-properties style:min-row-height="1.7736in"/>
    </style:style>
    <style:style style:name="TableCell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text-properties style:font-size-complex="12pt" fo:hyphenate="false"/>
    </style:style>
    <style:style style:name="TableCell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text-properties style:font-size-complex="12pt" fo:hyphenate="false"/>
    </style:style>
    <style:style style:name="TableCell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text-properties style:font-size-complex="12pt" fo:hyphenate="false"/>
    </style:style>
    <style:style style:name="TableCell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text-properties style:font-size-complex="12pt" fo:hyphenate="false"/>
    </style:style>
    <style:style style:name="TableCell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text-properties style:font-size-complex="12pt" fo:hyphenate="fals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in"/>
          <style:tab-stop style:type="left" style:position="0.7875in"/>
        </style:tab-stops>
      </style:paragraph-properties>
      <style:text-properties fo:hyphenate="false"/>
    </style:style>
    <style:style style:name="T692" style:parent-style-name="DefaultParagraphFont" style:family="text">
      <style:text-properties fo:font-weight="bold" style:font-weight-asian="bold" style:font-size-complex="12pt" style:language-asian="ar" style:country-asian="SA"/>
    </style:style>
    <style:style style:name="TableRow693" style:family="table-row">
      <style:table-row-properties style:min-row-height="0.1652in"/>
    </style:style>
    <style:style style:name="TableCell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text-properties style:font-size-complex="12pt" fo:hyphenate="false"/>
    </style:style>
    <style:style style:name="TableCell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text-properties style:font-size-complex="12pt" fo:hyphenate="false"/>
    </style:style>
    <style:style style:name="TableCell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text-properties style:font-size-complex="12pt" fo:hyphenate="false"/>
    </style:style>
    <style:style style:name="TableCell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7875in"/>
        </style:tab-stops>
      </style:paragraph-properties>
      <style:text-properties style:font-size-complex="12pt" fo:hyphenate="false"/>
    </style:style>
    <style:style style:name="TableCell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7875in"/>
        </style:tab-stops>
      </style:paragraph-properties>
      <style:text-properties style:font-size-complex="12pt" fo:hyphenate="false"/>
    </style:style>
    <style:style style:name="TableRow706" style:family="table-row">
      <style:table-row-properties style:min-row-height="0.1652in"/>
    </style:style>
    <style:style style:name="TableCell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text-properties style:font-size-complex="12pt" fo:hyphenate="false"/>
    </style:style>
    <style:style style:name="TableCell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line-height="106%"/>
      <style:text-properties style:font-size-complex="12pt" fo:hyphenate="false"/>
    </style:style>
    <style:style style:name="TableCell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7875in"/>
        </style:tab-stops>
      </style:paragraph-properties>
      <style:text-properties style:font-size-complex="12pt" fo:hyphenate="false"/>
    </style:style>
    <style:style style:name="TableCell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7875in"/>
        </style:tab-stops>
      </style:paragraph-properties>
      <style:text-properties style:font-size-complex="12pt" fo:hyphenate="false"/>
    </style:style>
    <style:style style:name="TableCell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7875in"/>
        </style:tab-stops>
      </style:paragraph-properties>
      <style:text-properties style:font-size-complex="12pt" fo:hyphenate="false"/>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in"/>
          <style:tab-stop style:type="left" style:position="0.7875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Row741" style:family="table-row">
      <style:table-row-properties style:min-row-height="0.1652in"/>
    </style:style>
    <style:style style:name="TableCell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text-properties style:font-size-complex="12pt" fo:hyphenate="false"/>
    </style:style>
    <style:style style:name="TableCell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line-height="106%"/>
      <style:text-properties style:font-size-complex="12pt" fo:hyphenate="false"/>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line-height="106%"/>
      <style:text-properties style:font-size-complex="12pt" fo:hyphenate="false"/>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7875in"/>
        </style:tab-stops>
      </style:paragraph-properties>
      <style:text-properties style:font-size-complex="12pt" fo:hyphenate="false"/>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7875in"/>
        </style:tab-stops>
      </style:paragraph-properties>
      <style:text-properties style:font-size-complex="12pt" fo:hyphenate="false"/>
    </style:style>
    <style:style style:name="TableRow754" style:family="table-row">
      <style:table-row-properties style:min-row-height="0.1652in"/>
    </style:style>
    <style:style style:name="TableCell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6"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text-properties style:font-size-complex="12pt" fo:hyphenate="false"/>
    </style:style>
    <style:style style:name="TableCell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text-properties style:font-size-complex="12pt" fo:hyphenate="false"/>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7875in"/>
        </style:tab-stops>
      </style:paragraph-properties>
      <style:text-properties style:font-size-complex="12pt" fo:hyphenate="false"/>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text-properties style:font-size-complex="12pt" fo:hyphenate="false"/>
    </style:style>
    <style:style style:name="P766" style:parent-style-name="Normal" style:family="paragraph">
      <style:text-properties style:font-size-complex="12pt" fo:hyphenate="false"/>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text-properties style:font-size-complex="12pt" fo:hyphenate="false"/>
    </style:style>
    <style:style style:name="TableRow769" style:family="table-row">
      <style:table-row-properties style:min-row-height="0.1652in"/>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text-properties style:font-size-complex="12pt" fo:hyphenate="false"/>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text-properties style:font-size-complex="12pt" fo:hyphenate="false"/>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text-properties style:font-size-complex="12pt" fo:hyphenate="false"/>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text-properties style:font-size-complex="12pt" fo:hyphenate="false"/>
    </style:style>
    <style:style style:name="TableCell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text-properties style:font-size-complex="12pt" fo:hyphenate="false"/>
    </style:style>
    <style:style style:name="TableRow783" style:family="table-row">
      <style:table-row-properties style:min-row-height="0.1652in"/>
    </style:style>
    <style:style style:name="TableCell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Cell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Cell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in"/>
          <style:tab-stop style:type="left" style:position="0.7875in"/>
        </style:tab-stops>
      </style:paragraph-properties>
      <style:text-properties fo:hyphenate="false"/>
    </style:style>
    <style:style style:name="T792" style:parent-style-name="DefaultParagraphFont" style:family="text">
      <style:text-properties style:font-size-complex="12pt"/>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Cell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in"/>
          <style:tab-stop style:type="left" style:position="0.7875in"/>
        </style:tab-stops>
      </style:paragraph-properties>
      <style:text-properties fo:hyphenate="false"/>
    </style:style>
    <style:style style:name="T800" style:parent-style-name="DefaultParagraphFont" style:family="text">
      <style:text-properties fo:font-weight="bold" style:font-weight-asian="bold" style:font-size-complex="12pt" style:language-asian="ar" style:country-asian="SA"/>
    </style:style>
    <style:style style:name="TableRow801" style:family="table-row">
      <style:table-row-properties style:min-row-height="0.1652in"/>
    </style:style>
    <style:style style:name="TableCell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text-properties style:font-size-complex="12pt" fo:hyphenate="false"/>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text-properties style:font-size-complex="12pt" fo:hyphenate="false"/>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text-properties style:font-size-complex="12pt" fo:hyphenate="false"/>
    </style:style>
    <style:style style:name="TableCell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text-properties style:font-size-complex="12pt" fo:hyphenate="false"/>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text-properties style:font-size-complex="12pt" fo:hyphenate="false"/>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0in"/>
          <style:tab-stop style:type="left" style:position="0.7875in"/>
        </style:tab-stops>
      </style:paragraph-properties>
      <style:text-properties fo:hyphenate="false"/>
    </style:style>
    <style:style style:name="T818" style:parent-style-name="DefaultParagraphFont" style:family="text">
      <style:text-properties fo:font-weight="bold" style:font-weight-asian="bold" style:font-size-complex="12pt" style:language-asian="ar" style:country-asian="SA"/>
    </style:style>
    <style:style style:name="TableRow819" style:family="table-row">
      <style:table-row-properties style:min-row-height="0.1652in"/>
    </style:style>
    <style:style style:name="TableCell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text-properties style:font-size-complex="12pt" fo:hyphenate="false"/>
    </style:style>
    <style:style style:name="TableCell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text-properties style:font-size-complex="12pt" fo:hyphenate="false"/>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text-properties style:font-size-complex="12pt" fo:hyphenate="false"/>
    </style:style>
    <style:style style:name="TableCell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text-properties style:font-size-complex="12pt" fo:hyphenate="false"/>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text-properties style:font-size-complex="12pt" fo:hyphenate="false"/>
    </style:style>
    <style:style style:name="P833" style:parent-style-name="Normal" style:family="paragraph">
      <style:paragraph-properties fo:line-height="106%"/>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TARYBA</text:p>
      <text:p text:style-name="P6"/>
      <text:p text:style-name="P7">SPRENDIMAS</text:p>
      <text:p text:style-name="P8">DĖL KORUPCIJOS PREVENCIJOS PROGRAMOS IR PRIEMONIŲ ĮGYVENDINIMO PLANO TVIRTINIMO</text:p>
      <text:p text:style-name="P9"/>
      <text:p text:style-name="P10"/>
      <text:p text:style-name="P11"/>
      <text:p text:style-name="P12">2022 m. vasario 17 d. Nr. K-6</text:p>
      <text:p text:style-name="P13">Alytus</text:p>
      <text:p text:style-name="P14"/>
      <text:p text:style-name="P15"><text:span text:style-name="T16">Vadovaudamasi Lietuvos Respublikos vietos savivaldos įstatymo 16 straipsnio 2 dalies 40 punktu, 4 dalimi, 18 straipsnio 1 dalimi, Lietuvos Respublikos korupcijos prevencijos įstatymo 5 straipsnio 2 punktu, 7 straipsnio 4 dalimi, Lietuvos Respublikos nacionalinės kovos su korupcija 2015–2025 metų programos, patvirtintos Lietuvos Respublikos Seimo 2015 m. kovo 10 d. nutarimu Nr. XII-1537 „Dėl Lietuvos Respublikos nacionalinės kovos su korupcija 2015–2025 metų programos patvirtinimo“, 8, 39, 40, 41 punktais, Alytaus rajono savivaldybės taryba<text:s/></text:span><text:span text:style-name="T17">nusprendži</text:span><text:span text:style-name="T18">a:</text:span></text:p>
      <text:p text:style-name="P19"><text:span text:style-name="T20">1</text:span><text:span text:style-name="T21">.</text:span><text:span text:style-name="T22"><text:tab/>Patvirtinti Alytaus rajono savivaldybės 2022–2025 metų korupcijos prevencijos programą (pridedama).</text:span></text:p>
      <text:p text:style-name="P23"><text:span text:style-name="T24">2</text:span><text:span text:style-name="T25">.</text:span><text:span text:style-name="T26"><text:tab/>Patvirtinti Alytaus rajono savivaldybės 2022–2025 metų korupcijos prevencijos programos įgyvendinimo priemonių planą (pridedama).</text:span></text:p>
      <text:p text:style-name="P27"><text:span text:style-name="T28">3</text:span><text:span text:style-name="T29">.</text:span><text:span text:style-name="T30"><text:tab/>Nustatyti, kad šis sprendimas įsigalioja po jo paskelbimo Lietuvos Respublikos norminių aktų nustatyta tvarka.</text:span></text:p>
      <text:p text:style-name="P31"/>
      <text:p text:style-name="P32"/>
      <text:p text:style-name="Normal">Savivaldybės meras<text:tab/><text:s text:c="81"/>Algirdas Vrubliauskas <text:s text:c="3"/></text:p>
      <text:p text:style-name="Normal"/>
      <text:soft-page-break/>
      <text:p text:style-name="P33">PATVIRTINTA</text:p>
      <text:p text:style-name="P35">Alytaus rajono savivaldybės tarybos</text:p>
      <text:p text:style-name="P36">2022 m. vasario 17 d.<text:s/></text:p>
      <text:p text:style-name="P37">sprendimu Nr. K-6</text:p>
      <text:p text:style-name="P38"/>
      <text:p text:style-name="P39"><text:span text:style-name="T40">ALYTAUS RAJONO SAVIVALDYBĖS 2022–2025 METŲ KORUPCIJOS PREVENCIJOS PROGRAMA</text:span></text:p>
      <text:p text:style-name="P41"/>
      <text:p text:style-name="P42"><text:span text:style-name="T43">I</text:span><text:span text:style-name="T44">.</text:span><text:span text:style-name="T45"><text:tab/></text:span><text:span text:style-name="T46">BENDROSIOS NUOSTATOS</text:span></text:p>
      <text:p text:style-name="P47"/>
      <text:p text:style-name="P48"><text:span text:style-name="T49">1</text:span><text:span text:style-name="T50">.</text:span><text:span text:style-name="T51"><text:tab/></text:span><text:span text:style-name="T52">Alytaus rajono savivaldybės 2022–2025 metų korupcijos prevencijos programa (toliau – programa) parengta vadovaujantis<text:s/></text:span><text:span text:style-name="T53">Lietuvos Respublikos korupcijos prevencijos įstatymu, Lietuvos Respublikos nacionalinės kovos su korupcija 2015–2025 metų programa, patvirtinta Lietuvos Respublikos Seimo 2015 m. kovo 10 d. nutarimu Nr. XII-1537<text:s/></text:span><text:span text:style-name="T54">„Dėl Lietuvos Respublikos nacionalinės kovos su korupcija 2015–2025 metų programos patvirtinimo“,</text:span><text:span text:style-name="T55"><text:s/>ir kitais teisės aktais, reglamentuojančiais korupcijos prevencijos veiklą.</text:span></text:p>
      <text:p text:style-name="P56"><text:span text:style-name="T57">2</text:span><text:span text:style-name="T58">.</text:span><text:span text:style-name="T59"><text:tab/></text:span><text:span text:style-name="T60">Programa reglamentuoja Alytaus rajono savivaldybės biudžetinių įstaigų, viešųjų įstaigų, kurių vienas iš steigėjų ar dalininkų yra savivaldybės institucija ar įstaiga (toliau – įstaigos), savivaldybės įmonių (toliau - įmonės) kovos su korupcija tikslus ir uždavinius, korupcijos prevencijos priemones bei visuomenės dalyvavimą, įgyvendinant šią programą.</text:span></text:p>
      <text:p text:style-name="P61"><text:span text:style-name="T62">3</text:span><text:span text:style-name="T63">.</text:span><text:span text:style-name="T64"><text:tab/></text:span><text:span text:style-name="T65">Programa skirta korupcijos prevencijai užtikrinti Alytaus rajono savivaldybės įstaigose ir įmonėse. Alytaus rajono savivaldybės įstaigos ir įmonės įgyvendina Alytaus rajono savivaldybės 2022–2025 metų korupcijos prevencijos priemonių plane numatytas priemones. Vykdant numatytas priemones atsiradus priemonių tobulinimo ar keitimo poreikiui, Alytaus rajono<text:s/></text:span><text:soft-page-break/><text:span text:style-name="T66">savivaldybės įstaigos ar įmonės gali kreiptis į programą koordinuojantį asmenį dėl priemonių keitimo ar tobulinimo. Programos tobulinimas ar keitimas atliekamas tik suderinus projektą su Alytaus rajono savivaldybės antikorupcijos komisija.</text:span></text:p>
      <text:p text:style-name="P67"><text:span text:style-name="T68">4</text:span><text:span text:style-name="T69">.</text:span><text:span text:style-name="T70"><text:tab/></text:span><text:span text:style-name="T71">Korupcijos prevencija – sisteminga veikla, kuria siekiama didinti viešojo ir privataus sektorių subjektų atsparumą korupcijai ir kuri apima korupcijos rizikos veiksnių nustatymą, įvertinimą, šalinimą ir (ar) mažinimą, sudarant bei įgyvendinant korupcijai atsparios aplinkos kūrimo priemonių sistemą.</text:span></text:p>
      <text:p text:style-name="P72"><text:span text:style-name="T73">5</text:span><text:span text:style-name="T74">.</text:span><text:span text:style-name="T75"><text:tab/></text:span><text:span text:style-name="T76">Programoje sąvokos vartojamos taip, kaip apibrėžiamos 1 punkte nurodytuose teisės aktuose.</text:span></text:p>
      <text:p text:style-name="P77"><text:span text:style-name="T78">6</text:span><text:span text:style-name="T79">.</text:span><text:span text:style-name="T80"><text:tab/>Korupcija valstybės tarnyboje kenkia demokratijai, ekonomikai ir teisės sistemai, todėl ypač daug dėmesio turi būti skirta korupcijos apraiškų prevencijai ir neišvengiamos atsakomybės už neteisėtus veiksmus principui įgyvendinti, būtina ugdyti visuomenės nepakantumą šiam reiškiniui.</text:span></text:p>
      <text:p text:style-name="P81"><text:span text:style-name="T82">7</text:span><text:span text:style-name="T83">.</text:span><text:span text:style-name="T84"><text:tab/>Veiksminga savivaldybės antikorupcijos veikla turėtų būti skirta ne tik korupcinio pobūdžio teisės pažeidimams užkardyti, bet ir šalinti bei mažinti sąlygas asmenims, dirbantiems viešajame sektoriuje, turėti naudos sau, atlikti žalingus veiksmus.</text:span></text:p>
      <text:p text:style-name="P85"><text:span text:style-name="T86">8</text:span><text:span text:style-name="T87">.</text:span><text:span text:style-name="T88"><text:tab/>Programa siekiama paskatinti visuomenę reikšti nepakantumą korupcijai, sustiprinti visuomenės paramą numatytoms korupcijos prevencijos priemonėms įgyvendinti, užtikrinti glaudų savivaldybės institucijų bendradarbiavimą su vyriausybinėmis ir nevyriausybinėmis organizacijomis, kitais asmenimis, ginant prigimtines ir kitas bendrąsias žmogaus teises ir laisves.</text:span></text:p>
      <text:p text:style-name="P89"><text:span text:style-name="T90">9</text:span><text:span text:style-name="T91">.</text:span><text:span text:style-name="T92"><text:tab/></text:span><text:span text:style-name="T93">Programos pagrindinės kryptys:</text:span></text:p>
      <text:p text:style-name="P94"><text:span text:style-name="T95">9.1</text:span><text:span text:style-name="T96">.</text:span><text:span text:style-name="T97"><text:tab/></text:span><text:span text:style-name="T98">korupcijos prevencija;</text:span></text:p>
      <text:p text:style-name="P99"><text:span text:style-name="T100">9.2</text:span><text:span text:style-name="T101">.</text:span><text:span text:style-name="T102"><text:tab/></text:span><text:span text:style-name="T103">antikorupcinis švietimas.</text:span></text:p>
      <text:p text:style-name="P104"><text:span text:style-name="T105">10</text:span><text:span text:style-name="T106">.</text:span><text:span text:style-name="T107"><text:tab/></text:span><text:span text:style-name="T108">Programa parengta 4 metų laikotarpiui.</text:span></text:p>
      <text:p text:style-name="P109"/>
      <text:p text:style-name="P110"><text:span text:style-name="T111">II</text:span><text:span text:style-name="T112">.</text:span><text:span text:style-name="T113"><text:tab/></text:span><text:span text:style-name="T114">SAVIVALDYBĖS VEIKLOS SITUACIJOS ANALIZĖ ANTIKORUPCINIU POŽIŪRIU</text:span></text:p>
      <text:p text:style-name="P115"/>
      <text:p text:style-name="P116"><text:span text:style-name="T117">11</text:span><text:span text:style-name="T118">.</text:span><text:span text:style-name="T119"><text:tab/></text:span><text:span text:style-name="T120">„Transparency</text:span><text:span text:style-name="T121"><text:s/>International“ 2020 m. atliktame Korupcijos suvokimo indekso (KSI) tyrime Lietuvos surinktas balas išlieka nepakitęs. Lietuvai skirti 60 balų iš 100 galimų ir tai atitinka 35 vietą iš 180 šalių. Lietuva užima 14 vietą tarp Europos Sąjungos (ES) valstybių.</text:span></text:p>
      <text:p text:style-name="P122"><text:span text:style-name="T123">12</text:span><text:span text:style-name="T124">.</text:span><text:span text:style-name="T125"><text:tab/>KSI parodo kaip šalyje suvokiama valstybės bei savivaldybių tarnautojų ir politikų korupcija (matuojama 100 balų skale: 100 balų žymi labai skaidrią valstybę, 0 – labai korumpuotą valstybę). Atsižvelgiant į praėjusių metų duomenis 2015 – 2018 m. Lietuva gavo 59 balus bei užėmė 38 vietą iš 180 šalių. 2019 atlikto tyrimo metu Lietuva reitinge pakilo trimis pozicijomis į 35 vietą, surinkdama 60 balų iš 100 galimų.</text:span></text:p>
      <text:p text:style-name="P126"><text:span text:style-name="T127">13</text:span><text:span text:style-name="T128">.</text:span><text:span text:style-name="T129"><text:tab/>Įvertinus šiuos rezultatus Lietuvos 2019 m. rezultatai pasikeitė pirmą kartą per penkerius metus.<text:s/></text:span></text:p>
      <text:p text:style-name="P130"><text:span text:style-name="T131">14</text:span><text:span text:style-name="T132">.</text:span><text:span text:style-name="T133"><text:tab/>Lietuvos Respublikos nacionalinės kovos su korupcija 2015–2025 metų programos įgyvendinimo 2020–2022 metų tarpinstituciniame veiklos plane Lietuvos Respublikos Vyriausybė įsipareigojusi, kad būtų pasiektas Programos strateginis tikslas – Lietuvos korupcijos suvokimo indeksas 2025 metais būtų ne mažesnis negu 70 balų (2020 m. – 60 balų) (2020 m. lapkričio 4 d. nutarimas Nr. 1232).</text:span></text:p>
      <text:p text:style-name="P134"><text:span text:style-name="T135">15</text:span><text:span text:style-name="T136">.</text:span><text:span text:style-name="T137"><text:tab/>Laisvosios rinkos instituto 2019 metų vertinimu, Alytaus rajono savivaldybė (55 balai iš 100) užėmė 26–28 vietą. 2018 metų duomenimis, Alytaus rajono savivaldybė užėmė 27–30 vietą, surinkusi 54 balus. 2019 m. tarp geriausiai įvertintų sričių pateko Turto valdymas, biudžetas. Prasčiau nei vidutiniškai įvertintos Komunalinių paslaugų, Sveikatos ir socialinės rūpybos, mokesčių sritys.</text:span></text:p>
      <text:p text:style-name="P138"><text:span text:style-name="T139">16</text:span><text:span text:style-name="T140">.</text:span><text:span text:style-name="T141"><text:tab/>Alytaus rajono savivaldybėje, vadovaujantis Lietuvos Respublikos korupcijos prevencijos įstatymu, iki 2020 m. galiojo 2015–2019 m. korupcijos prevencijos programa, patvirtinta Alytaus rajono savivaldybės tarybos 2015 m. rugpjūčio 12 d. sprendimu Nr. K-195 „Dėl korupcijos prevencijos programos ir priemonių plano įgyvendinimo plano patvirtinimo“.<text:s/></text:span><text:span text:style-name="T142">Programa skirta korupcijos prevencijai užtikrinti Alytaus rajono savivaldybės įmonėse ir įstaigose.</text:span></text:p>
      <text:p text:style-name="P143"><text:span text:style-name="T144">17</text:span><text:span text:style-name="T145">.</text:span><text:span text:style-name="T146"><text:tab/></text:span><text:span text:style-name="T147">Programoje nustatytų atskirų sričių tikslų pasiekimas vertinamas pagal 2015–2019 m. Programos</text:span><text:span text:style-name="T148"><text:s/>plane nustatytus tikslo rezultato kriterijus. Programos uždaviniai vertinami pagal nustatytus laukiamo rezultato kriterijus. Įgyvendinant 2015–2019 m. korupcijos prevencijos programą, Alytaus rajono savivaldybėje:</text:span></text:p>
      <text:p text:style-name="P149"><text:span text:style-name="T150">17.1</text:span><text:span text:style-name="T151">.</text:span><text:span text:style-name="T152"><text:tab/>didinamas visuomenės pasitikėjimas savivaldybės institucijomis – savivaldybės bendruomenei prieinama viešai paskelbta informacija apie savivaldybės vykdomą antikorupcinę veiklą ir iniciatyvas;<text:s/></text:span></text:p>
      <text:p text:style-name="P153"><text:span text:style-name="T154">17.2</text:span><text:span text:style-name="T155">.</text:span><text:span text:style-name="T156"><text:tab/>vykdomas kreipimasis į STT dėl informacijos apie asmenis, siekiančius eiti arba einančius vadovaujančias pareigas savivaldybės administracijoje bei biudžetinėse ir viešosiose įstaigose, kurių savininkė yra savivaldybė;<text:s/></text:span></text:p>
      <text:p text:style-name="P157"><text:span text:style-name="T158">17.3</text:span><text:span text:style-name="T159">.</text:span><text:span text:style-name="T160"><text:tab/>kasmet atliekamas korupcijos pasireiškimo tikimybės nustatymas;</text:span></text:p>
      <text:p text:style-name="P161"><text:span text:style-name="T162">17.4</text:span><text:span text:style-name="T163">.</text:span><text:span text:style-name="T164"><text:tab/>kasmet organizuoti mokymai antikorupcine tematika savivaldybės administracijos darbuotojams;<text:s/></text:span></text:p>
      <text:p text:style-name="P165"><text:span text:style-name="T166">17.5</text:span><text:span text:style-name="T167">.</text:span><text:span text:style-name="T168"><text:tab/>Savivaldybėje, vadovaujantis teisės aktais, atliekamas antikorupcinis teisės aktų projektų vertinimas, kurie priskirtini prie vertintinų pagal Lietuvos Respublikos korupcijos prevencijos įstatymo 8 straipsnio 1 dalį;</text:span></text:p>
      <text:p text:style-name="P169"><text:span text:style-name="T170">17.6</text:span><text:span text:style-name="T171">.</text:span><text:span text:style-name="T172"><text:tab/>tobulintas administracinių ir viešųjų paslaugų prieinamumas ir teikimo procedūros, paslaugų teikimas perkeltas į elektronines paslaugų sistemas;<text:s/></text:span></text:p>
      <text:p text:style-name="P173"><text:span text:style-name="T174">17.7</text:span><text:span text:style-name="T175">.</text:span><text:span text:style-name="T176"><text:tab/>įdiegta ir sėkmingai funkcionuoja „vieno langelio“ principu veikianti fizinių ir juridinių asmenų aptarnavimo, teikiant viešąsias paslaugas, sistema;<text:s/></text:span></text:p>
      <text:p text:style-name="P177"><text:span text:style-name="T178">17.8</text:span><text:span text:style-name="T179">.</text:span><text:span text:style-name="T180"><text:tab/>visi savivaldybės teisės aktų projektai ir kiti dokumentai rengiami, derinami ir registruojami kompiuterizuotoje dokumentų valdymo sistemoje (DVS);<text:s/></text:span></text:p>
      <text:p text:style-name="P181"><text:span text:style-name="T182">17.9</text:span><text:span text:style-name="T183">.</text:span><text:span text:style-name="T184"><text:tab/>didinant Savivaldybės tarybos sprendimų priėmimo viešumą ir sudarant galimybę teikti pastabas dėl parengtų projektų, tarybos sprendimai skelbiami teisės aktų informacinėje sistemoje (TAIS). Teisės aktų registre bei savivaldybės interneto tinklalapyje skelbiamos antikorupcinio vertinimo pažymos;</text:span></text:p>
      <text:p text:style-name="P185"><text:span text:style-name="T186">17.10</text:span><text:span text:style-name="T187">.</text:span><text:span text:style-name="T188"><text:tab/>korupcijos prevencijos programos, jos vykdymo išvados skelbiamos viešai Savivaldybės interneto svetainėje.</text:span></text:p>
      <text:p text:style-name="P189"><text:span text:style-name="T190">18</text:span><text:span text:style-name="T191">.</text:span><text:span text:style-name="T192"><text:tab/></text:span><text:span text:style-name="T193">Savivaldybės</text:span><text:span text:style-name="T194"><text:s/>tarybos 2019 m. birželio 6 d. sprendimu Nr. K-105 „Dėl Alytaus rajono savivaldybės antikorupcijos komisijos sudarymo“ sudaryta Antikorupcijos komisija. Komisija pagal kompetenciją savivaldybėje įgyvendina valstybės politiką korupcijos prevencijos srityje, svarsto organizacinius kovos su korupcija programos bei jos įgyvendinimo priemonių plano vykdymu susijusius klausimus, nagrinėja savivaldybės bendruomenės narių, valstybės institucijų, gyvenamųjų vietovių bendruomenių ar bendruomeninių organizacijų atstovų siūlymus ir pastabas dėl kovos su korupcija priemonių vykdymo, informuoja visuomenę apie savo veiklą, vykdomas korupcijos priemones savivaldybėje, taip pat apie kovos su korupcija rezultatus.</text:span></text:p>
      <text:p text:style-name="P195"><text:span text:style-name="T196">19</text:span><text:span text:style-name="T197">.</text:span><text:span text:style-name="T198"><text:tab/></text:span><text:span text:style-name="T199">Savivaldybės</text:span><text:span text:style-name="T200"><text:s/>interneto svetainėje skiltyje „Korupcijos prevencija“ paviešinta informacija, kam ir kaip galima pranešti apie korupcinio pobūdžio nusižengimus, atnaujinama skelbtina informacija, susijusi su korupcijos prevencija.</text:span></text:p>
      <text:p text:style-name="P201"><text:span text:style-name="T202">20</text:span><text:span text:style-name="T203">.</text:span><text:span text:style-name="T204"><text:tab/></text:span><text:span text:style-name="T205">Savivaldybės veiklos situacijos analizė atliekama vadovaujantis institucinio strateginio planavimo aplinkos analizės principais.</text:span></text:p>
      <text:p text:style-name="P206"><text:span text:style-name="T207">21</text:span><text:span text:style-name="T208">.</text:span><text:span text:style-name="T209"><text:tab/></text:span><text:span text:style-name="T210">Bendrosios (išorinės) korupcijos prielaidos:</text:span></text:p>
      <text:p text:style-name="P211"><text:span text:style-name="T212">21.1</text:span><text:span text:style-name="T213">.</text:span><text:span text:style-name="T214"><text:tab/>socialinės (nedarbas, santykinai maži valstybės tarnautojų ir kitų darbuotojų atlyginimai, netobula motyvacinė karjeros sistema viešajame sektoriuje);</text:span></text:p>
      <text:p text:style-name="P215"><text:span text:style-name="T216">21.2</text:span><text:span text:style-name="T217">.</text:span><text:span text:style-name="T218"><text:tab/>teisinės (teisės aktų netobulumas, dažna jų kaita, spragos ir kolizijos, kontrolės sistemų, teisinių procedūrų ir priemonių netobulumas);</text:span></text:p>
      <text:p text:style-name="P219"><text:span text:style-name="T220">21.3</text:span><text:span text:style-name="T221">.</text:span><text:span text:style-name="T222"><text:tab/>institucinės (netobuli darbuotojų priėmimo į tarnybą atrankos kriterijai, nepakankamos vidaus ir išorės auditų apimtys);</text:span></text:p>
      <text:p text:style-name="P223"><text:span text:style-name="T224">21.4</text:span><text:span text:style-name="T225">.</text:span><text:span text:style-name="T226"><text:tab/>visuomenės pilietiškumo stoka (visuomenės požiūrio į korupciją neapibrėžtumas ir prieštaringumas, piliečių pasyvumas antikorupcijos veikloje).</text:span></text:p>
      <text:p text:style-name="P227"><text:span text:style-name="T228">22</text:span><text:span text:style-name="T229">.</text:span><text:span text:style-name="T230"><text:tab/></text:span><text:span text:style-name="T231">Galimos vidinės korupcijos pasireiškimo prielaidos savivaldybėse (iš jų – Alytaus rajono), savivaldybių institucijose, įstaigose, įmonėse:</text:span></text:p>
      <text:p text:style-name="P232"><text:span text:style-name="T233">22.1</text:span><text:span text:style-name="T234">.</text:span><text:span text:style-name="T235"><text:tab/>galimybė politikams dėl asmeninio suinteresuotumo daryti įtaką priimamiems sprendimams;</text:span></text:p>
      <text:p text:style-name="P236"><text:span text:style-name="T237">22.2</text:span><text:span text:style-name="T238">.</text:span><text:span text:style-name="T239"><text:tab/>viešųjų pirkimų organizavimas ir vykdymas;</text:span></text:p>
      <text:p text:style-name="P240"><text:span text:style-name="T241">22.3</text:span><text:span text:style-name="T242">.</text:span><text:span text:style-name="T243"><text:tab/>elektroninės valdžios diegimo netobulumai;</text:span></text:p>
      <text:p text:style-name="P244"><text:span text:style-name="T245">22.4</text:span><text:span text:style-name="T246">.</text:span><text:span text:style-name="T247"><text:tab/>nepakankama interesų konfliktų prevencija;</text:span></text:p>
      <text:p text:style-name="P248"><text:span text:style-name="T249">22.5</text:span><text:span text:style-name="T250">.</text:span><text:span text:style-name="T251"><text:tab/>dokumentų išdavimas (leidimų, licencijų) bei jų derinimas;</text:span></text:p>
      <text:p text:style-name="P252"><text:span text:style-name="T253">22.6</text:span><text:span text:style-name="T254">.</text:span><text:span text:style-name="T255"><text:tab/>būsto įsigijimo rėmimo programos įgyvendinimas (sudarant eiles paramai gauti ir pan.);</text:span></text:p>
      <text:p text:style-name="P256"><text:span text:style-name="T257">22.7</text:span><text:span text:style-name="T258">.</text:span><text:span text:style-name="T259"><text:tab/>vykdant savivaldybei priklausančio turto privatizavimo, nuomos ir panaudos procedūras;</text:span></text:p>
      <text:p text:style-name="P260"><text:span text:style-name="T261">22.8</text:span><text:span text:style-name="T262">.</text:span><text:span text:style-name="T263"><text:tab/>rengiant ir priimant sprendimus dėl mokesčių, rinkliavų, lengvatų ir pan. taikymo;</text:span></text:p>
      <text:p text:style-name="P264"><text:span text:style-name="T265">22.9</text:span><text:span text:style-name="T266">.</text:span><text:span text:style-name="T267"><text:tab/>atliekant statybos, rekonstrukcijos, remonto darbų priežiūrą ir kontrolę;</text:span></text:p>
      <text:p text:style-name="P268"/>
      <text:p text:style-name="P269"><text:span text:style-name="T270">III</text:span><text:span text:style-name="T271">.</text:span><text:span text:style-name="T272"><text:tab/></text:span><text:span text:style-name="T273">PROGRAMOS TIKSLAI IR UŽDAVINIAI</text:span></text:p>
      <text:p text:style-name="P274"/>
      <text:p text:style-name="P275"><text:span text:style-name="T276">23</text:span><text:span text:style-name="T277">.</text:span><text:span text:style-name="T278"><text:tab/>Programos tikslai ir tikslų uždaviniai:</text:span></text:p>
      <text:p text:style-name="P279"><text:span text:style-name="T280">23.1</text:span><text:span text:style-name="T281">.</text:span><text:span text:style-name="T282"><text:tab/></text:span><text:span text:style-name="T283">Pirmasis programos tikslas</text:span><text:span text:style-name="T284"><text:s/>– užtikrinti skaidrumą administruojant viešąsias paslaugas:</text:span></text:p>
      <text:p text:style-name="P285"><text:span text:style-name="T286">23.1.1</text:span><text:span text:style-name="T287">.</text:span><text:span text:style-name="T288"><text:tab/></text:span><text:span text:style-name="T289">1 uždavinys</text:span><text:span text:style-name="T290"><text:s/>– plėsti galimybes asmenims gauti kuo daugiau elektroninių paslaugų.</text:span></text:p>
      <text:p text:style-name="P291"><text:span text:style-name="T292">23.1.2</text:span><text:span text:style-name="T293">.</text:span><text:span text:style-name="T294"><text:tab/></text:span><text:span text:style-name="T295">2 uždavinys</text:span><text:span text:style-name="T296"><text:s/>– užtikrinti veiksmingą ir kryptingą ilgalaikį korupcijos prevencijos priemonių įgyvendinimą pavaldžiose įstaigose ir įmonėse.</text:span></text:p>
      <text:p text:style-name="P297"><text:span text:style-name="T298">23.2</text:span><text:span text:style-name="T299">.</text:span><text:span text:style-name="T300"><text:tab/></text:span><text:span text:style-name="T301">Antrasis programos tikslas</text:span><text:span text:style-name="T302"><text:s/>– šalinti prielaidas, kurios sudaro Alytaus rajono savivaldybei pavaldžių įstaigų ir įmonių darbuotojams pasinaudoti tarnybine padėtimi.</text:span></text:p>
      <text:p text:style-name="P303"><text:span text:style-name="T304">23.2.1</text:span><text:span text:style-name="T305">.</text:span><text:span text:style-name="T306"><text:tab/></text:span><text:span text:style-name="T307">1 uždavinys</text:span><text:span text:style-name="T308"><text:s/>– užtikrinti, kad Alytaus rajono savivaldybei pavaldžiose įmonėse ir įstaigose dirbtų nepriekaištingos reputacijos asmenys</text:span></text:p>
      <text:p text:style-name="P309"><text:span text:style-name="T310">23.2.2</text:span><text:span text:style-name="T311">.</text:span><text:span text:style-name="T312"><text:tab/></text:span><text:span text:style-name="T313">2 uždavinys</text:span><text:span text:style-name="T314"><text:s/>– užtikrinti, kad būtų laiku nustatomi ir išanalizuojami įtarimai dėl galimai korupcinio pobūdžio Alytaus rajono savivaldybės administracijos padalinių ir pavaldžių įstaigų bei įmonių valstybės tarnautojų ir darbuotojų veiklos, o pasitvirtinus informacijai apie korupcijos faktą, perduoti medžiagą tokius nusikaltimus (nusižengimus) tiriančioms institucijoms.</text:span></text:p>
      <text:p text:style-name="P315"><text:span text:style-name="T316">23.3</text:span><text:span text:style-name="T317">.</text:span><text:span text:style-name="T318"><text:tab/></text:span><text:span text:style-name="T319">Trečiasis programos tikslas –<text:s/></text:span><text:span text:style-name="T320">plėtoti antikorupcinę kultūrą, į antikorupcinę veiklą įtraukiant visuomenę.</text:span></text:p>
      <text:p text:style-name="P321"><text:span text:style-name="T322">23.3.1</text:span><text:span text:style-name="T323">.</text:span><text:span text:style-name="T324"><text:tab/></text:span><text:span text:style-name="T325">1 uždavinys</text:span><text:span text:style-name="T326"><text:s/>– užtikrinti, kad gyventojams būtų sudaryta galimybė anonimiškai pateikti informaciją apie Alytaus rajono savivaldybei pavaldžių įstaigų ir įmonių tarnautojų ir darbuotojų teikiamų paslaugų kokybę, galimai korupcinę veiklą.</text:span></text:p>
      <text:p text:style-name="P327"><text:span text:style-name="T328">23.3.2</text:span><text:span text:style-name="T329">.</text:span><text:span text:style-name="T330"><text:tab/></text:span><text:span text:style-name="T331">2 uždavinys</text:span><text:span text:style-name="T332"><text:s/>– skelbti viešai informaciją apie korupcijos prevencijos priemonių įgyvendinimą.</text:span></text:p>
      <text:p text:style-name="P333"><text:span text:style-name="T334">23.3.3</text:span><text:span text:style-name="T335">.</text:span><text:span text:style-name="T336"><text:tab/></text:span><text:span text:style-name="T337">3 uždavinys</text:span><text:span text:style-name="T338"><text:s/>– diegti antikorupcinio švietimo programas švietimo įstaigose.</text:span></text:p>
      <text:p text:style-name="P339"/>
      <text:p text:style-name="P340"><text:span text:style-name="T341">IV</text:span><text:span text:style-name="T342">.</text:span><text:span text:style-name="T343"><text:tab/></text:span><text:span text:style-name="T344">PROGRAMOS ĮGYVENDINIMO RODIKLIAI</text:span></text:p>
      <text:p text:style-name="P345"/>
      <text:p text:style-name="P346"><text:span text:style-name="T347">24</text:span><text:span text:style-name="T348">.</text:span><text:span text:style-name="T349"><text:tab/>Programos rezultatyvumas nustatomas vadovaujantis kiekybės ir kokybės rodikliais:</text:span></text:p>
      <text:p text:style-name="P350"><text:span text:style-name="T351">24.1</text:span><text:span text:style-name="T352">.</text:span><text:span text:style-name="T353"><text:tab/>įvykdytų ir neįvykdytų programos įgyvendinimo priemonių skaičiumi;</text:span></text:p>
      <text:p text:style-name="P354"><text:span text:style-name="T355">24.2</text:span><text:span text:style-name="T356">.</text:span><text:span text:style-name="T357"><text:tab/>Programos priemonių įgyvendinimu nustatytais terminais;</text:span></text:p>
      <text:p text:style-name="P358"><text:span text:style-name="T359">24.3</text:span><text:span text:style-name="T360">.</text:span><text:span text:style-name="T361"><text:tab/>gautų pranešimų apie galimai korupcinio pobūdžio veikas ir perduotų teisėsaugos institucijoms pranešimų apie korupcines veikas skaičiaus santykiu;</text:span></text:p>
      <text:p text:style-name="P362"><text:span text:style-name="T363">24.4</text:span><text:span text:style-name="T364">.</text:span><text:span text:style-name="T365"><text:tab/>renginių, straipsnių, pranešimų, seminarų ir kt., korupcijos prevencijos tematika, skaičiumi.</text:span></text:p>
      <text:p text:style-name="P366"/>
      <text:p text:style-name="P367"><text:span text:style-name="T368">V</text:span><text:span text:style-name="T369">.</text:span><text:span text:style-name="T370"><text:tab/></text:span><text:span text:style-name="T371">PROGRAMOS ADMINISTRAVIMAS</text:span></text:p>
      <text:p text:style-name="P372"/>
      <text:p text:style-name="P373"><text:span text:style-name="T374">25</text:span><text:span text:style-name="T375">.</text:span><text:span text:style-name="T376"><text:tab/>Programai įgyvendinti sudaromas programos įgyvendinimo priemonių planas, kuriame nustatomos su korupcija susijusios problemos, priemonės, priemonių vykdytojai, įvykdymo terminai, laukiamo rezultato vertinimo kriterijai.<text:s/></text:span></text:p>
      <text:p text:style-name="P377"><text:span text:style-name="T378">26</text:span><text:span text:style-name="T379">.</text:span><text:span text:style-name="T380"><text:tab/>Programoje numatytų priemonių įgyvendinimą organizuoja Alytaus rajono savivaldybės administracijos direktorius, įgyvendina priemonių plane nurodyti vykdytojai. Programos įgyvendinimą kontroliuoja Alytaus rajono savivaldybės antikorupcijos komisija. Centralizuota vidaus audito tarnyba privalo vykdyti savivaldybės kovos su korupcija programos priemonių plano įgyvendinimo stebėseną.</text:span></text:p>
      <text:p text:style-name="P381"><text:span text:style-name="T382">27</text:span><text:span text:style-name="T383">.</text:span><text:span text:style-name="T384"><text:tab/>Programos priemonių vykdytojai kiekvienais metais programos įgyvendinimo priemonių plane nustatytais terminais plane nurodytiems subjektams teikia rašytinę informaciją apie programos priemonių vykdymo eigą, jų veiksmingumą ir pasiektus rezultatus.</text:span></text:p>
      <text:p text:style-name="P385"><text:span text:style-name="T386">28</text:span><text:span text:style-name="T387">.</text:span><text:span text:style-name="T388"><text:tab/>Už programos įgyvendinimo koordinavimą atsakingas Alytaus rajono savivaldybės administracijos Teisės ir vidaus administravimo skyriaus specialistas, kurio pareigybės aprašyme numatyta ši funkcija. Programos priemonių plane numatytų priemonių vykdytojai, teikia<text:s/></text:span><text:soft-page-break/><text:span text:style-name="T389">informaciją apie priemonių plane numatytų priemonių vykdymą už koordinavimą atsakingam asmeniui. Apibendrinta informacija-išvada kiekvienais metais iki vasario 25 d. teikiama Antikorupcijos komisijai apie priemonių įgyvendinimo eigą, jų veiksmingumą ir rezultatų pasiekimą.</text:span></text:p>
      <text:p text:style-name="P390"><text:span text:style-name="T391">29</text:span><text:span text:style-name="T392">.</text:span><text:span text:style-name="T393"><text:tab/>Antikorupcijos komisija pateikia Savivaldybės tarybai Programos priemonių vykdymo išvadas kiekvienais metais iki kovo 30 d.</text:span></text:p>
      <text:p text:style-name="P394"><text:span text:style-name="T395">30</text:span><text:span text:style-name="T396">.</text:span><text:span text:style-name="T397"><text:tab/>Atsižvelgus į Antikorupcijos komisijos veiklos ir programos įgyvendinimo išvadas ar kitą reikšmingą informaciją programa ir jos įgyvendinimo priemonių planas, esant būtinumui, savivaldybės tarybos sprendimu gali būti atnaujinti.</text:span></text:p>
      <text:p text:style-name="P398"><text:span text:style-name="T399">31</text:span><text:span text:style-name="T400">.</text:span><text:span text:style-name="T401"><text:tab/>Savivaldybės įmonės, įstaigos ir fiziniai asmenys, bendruomenės ir nevyriausybinių organizacijų atstovai, gyventojai gali teikti savo pasiūlymus dėl programos ir priemonių plano keitimo ar / ir papildymo Alytaus rajono savivaldybės antikorupcijos komisijai. Aukščiau numatytų asmenų pasiūlymai skelbiami savivaldybės tinklalapyje skiltyje „Korupcijos prevencija“. Nurodomi siūlymo autoriai, turinys ir savivaldybės Antikorupcijos komisijos komentaras.</text:span></text:p>
      <text:p text:style-name="P402"><text:span text:style-name="T403">32</text:span><text:span text:style-name="T404">.</text:span><text:span text:style-name="T405"><text:tab/>Programos priemonių plane nurodyti vykdytojai nuolat teikia informaciją apie įvykdytas priemones Komunikacijos skyriui, kuris skelbia informaciją apie savivaldybės įstaigose ir įmonėse įgyvendintas antikorupcijos priemones savivaldybės interneto puslapyje<text:s/></text:span><text:span text:style-name="T406">www.arsa.lt</text:span><text:span text:style-name="T407"><text:s/>skiltyje „Korupcijos prevencija“.</text:span></text:p>
      <text:p text:style-name="P408"><text:span text:style-name="T409">33</text:span><text:span text:style-name="T410">.</text:span><text:span text:style-name="T411"><text:tab/>Kovos su korupcija programos ir įgyvendinimo priemonių plano projektą ir jų pakeitimo projektus (toliau – programos projektas) rengia Teisės ir vidaus administravimo skyriaus vyr. specialistas, kuriam pagal pareigybės aprašymą priskirtos funkcijos, susijusios su korupcijos prevencija. Programos projekto tolimesnis svarstymas vyksta Antikorupcijos komisijos posėdyje, vėliau jis teikiamas tvirtinti savivaldybės tarybai.</text:span></text:p>
      <text:p text:style-name="P412"/>
      <text:p text:style-name="P413"><text:span text:style-name="T414">VI</text:span><text:span text:style-name="T415">.</text:span><text:span text:style-name="T416"><text:tab/></text:span><text:span text:style-name="T417">PROGRAMOS FINANSAVIMAS</text:span></text:p>
      <text:p text:style-name="P418"/>
      <text:p text:style-name="P419"><text:span text:style-name="T420">34</text:span><text:span text:style-name="T421">.</text:span><text:span text:style-name="T422"><text:tab/>Ši programa finansuojama iš<text:s/></text:span><text:span text:style-name="T423">savivaldybės biudžeto asignavimų ir kitų finansavimo šaltinių.</text:span></text:p>
      <text:p text:style-name="P424"><text:span text:style-name="T425">35</text:span><text:span text:style-name="T426">.</text:span><text:span text:style-name="T427"><text:tab/></text:span><text:span text:style-name="T428">Programos priemonių įgyvendinimo finansavimas numatomas atsižvelgiant į savivaldybės finansines galimybes.</text:span></text:p>
      <text:p text:style-name="P429"><text:span text:style-name="T430">36</text:span><text:span text:style-name="T431">.</text:span><text:span text:style-name="T432"><text:tab/></text:span><text:span text:style-name="T433">Prireikus atskiroms korupcijos prevencijos priemonėms įgyvendinti gali būti numatytas papildomas finansavimas.</text:span></text:p>
      <text:p text:style-name="P434"/>
      <text:p text:style-name="P435"><text:span text:style-name="T436">VII</text:span><text:span text:style-name="T437">.</text:span><text:span text:style-name="T438"><text:tab/></text:span><text:span text:style-name="T439">BAIGIAMOSIOS NUOSTATOS</text:span></text:p>
      <text:p text:style-name="P440"/>
      <text:p text:style-name="P441"><text:span text:style-name="T442">37</text:span><text:span text:style-name="T443">.</text:span><text:span text:style-name="T444"><text:tab/>Programa įsigalioja kitą dieną po paskelbimo Lietuvos Respublikos įstatymų ir kitų teisės aktų skelbimo ir įsigaliojimo tvarkos įstatymo nustatyta tvarka.</text:span></text:p>
      <text:p text:style-name="P445"><text:span text:style-name="T446">38</text:span><text:span text:style-name="T447">.</text:span><text:span text:style-name="T448"><text:tab/>Programa skelbiama savivaldybės interneto svetainėje.</text:span></text:p>
      <text:p text:style-name="P449"/>
      <text:soft-page-break/>
      <text:p text:style-name="P450">PATVIRTINTA</text:p>
      <text:p text:style-name="P452">Alytaus rajono savivaldybės tarybos</text:p>
      <text:p text:style-name="P453">2022 m. vasario 17 d.<text:s/></text:p>
      <text:p text:style-name="P454">sprendimu Nr. K-6</text:p>
      <text:p text:style-name="P455"/>
      <text:p text:style-name="P456"/>
      <text:p text:style-name="P457"><text:span text:style-name="T458">ALYTAUS RAJONO SAVIVALDYBĖS 2022–2025 METŲ KORUPCIJOS PREVENCIJOS PROGRAMOS ĮGYVENDINIMO PRIEMONIŲ PLANA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6">
            <text:p text:style-name="P469">Pirmasis programos tikslas – Užtikrinti skaidrumą administruojant viešąsias paslaugas</text:p>
          </table:table-cell>
          <table:covered-table-cell/>
          <table:covered-table-cell/>
          <table:covered-table-cell/>
          <table:covered-table-cell/>
          <table:covered-table-cell/>
        </table:table-row>
        <table:table-row table:style-name="TableRow470">
          <table:table-cell table:style-name="TableCell471" table:number-columns-spanned="6">
            <text:p text:style-name="P472"><text:span text:style-name="T473">1 uždavinys</text:span><text:span text:style-name="T474">.<text:s/></text:span><text:span text:style-name="T475">Plėsti galimybes asmenims gauti kuo daugiau elektroninių paslaugų.</text:span></text:p>
          </table:table-cell>
          <table:covered-table-cell/>
          <table:covered-table-cell/>
          <table:covered-table-cell/>
          <table:covered-table-cell/>
          <table:covered-table-cell/>
        </table:table-row>
        <table:table-row table:style-name="TableRow476">
          <table:table-cell table:style-name="TableCell477">
            <text:p text:style-name="P478">Eil. Nr.</text:p>
          </table:table-cell>
          <table:table-cell table:style-name="TableCell479">
            <text:p text:style-name="P480">Problema</text:p>
          </table:table-cell>
          <table:table-cell table:style-name="TableCell481">
            <text:p text:style-name="P482">Priemonė</text:p>
          </table:table-cell>
          <table:table-cell table:style-name="TableCell483">
            <text:p text:style-name="P484">Vykdytojas (-ai)</text:p>
          </table:table-cell>
          <table:table-cell table:style-name="TableCell485">
            <text:p text:style-name="P486">Įvykdymo terminas</text:p>
          </table:table-cell>
          <table:table-cell table:style-name="TableCell487">
            <text:p text:style-name="P488">Laukiamo rezultato vertinimo kriterijai</text:p>
          </table:table-cell>
        </table:table-row>
        <table:table-row table:style-name="TableRow489">
          <table:table-cell table:style-name="TableCell490">
            <text:p text:style-name="P491">1.<text:tab/></text:p>
          </table:table-cell>
          <table:table-cell table:style-name="TableCell492">
            <text:p text:style-name="P493"><text:span text:style-name="T494">Spartėjant technologinėms naujovėms neatsilikti nuo šių dienų aktualijų informacinių technologijų srityje</text:span></text:p>
          </table:table-cell>
          <table:table-cell table:style-name="TableCell495">
            <text:p text:style-name="P496">Plėtoti elektroninių paslaugų teikimą fiziniams ir juridiniams asmenims, atnaujinti atmintines apie įstaigų teikiamas paslaugas kartu su prašymų formomis internete</text:p>
          </table:table-cell>
          <table:table-cell table:style-name="TableCell497">
            <text:p text:style-name="P498"><text:span text:style-name="T499">Alytaus rajono savivaldybės administracijos skyriai</text:span><text:span text:style-name="T500"><text:s/></text:span></text:p>
          </table:table-cell>
          <table:table-cell table:style-name="TableCell501">
            <text:p text:style-name="P502">Iki kiekvienų metų I ketv. pabaigos</text:p>
            <text:p text:style-name="P503"/>
            <text:p text:style-name="P504"/>
            <text:p text:style-name="P505"/>
          </table:table-cell>
          <table:table-cell table:style-name="TableCell506">
            <text:p text:style-name="P507"><text:span text:style-name="T508">Skyrių vedėjai peržiūri ir esant reikalui atnaujina prašymų formas, kitas paslaugas, kurias galima teikti elektroniniu būdu</text:span></text:p>
          </table:table-cell>
        </table:table-row>
        <table:table-row table:style-name="TableRow509">
          <table:table-cell table:style-name="TableCell510">
            <text:p text:style-name="P511">2.<text:tab/></text:p>
          </table:table-cell>
          <table:table-cell table:style-name="TableCell512">
            <text:p text:style-name="P513">Administracinės naštos priemonių neįgyvendinimas gali sudaryti prielaidas korupcijos atsiradimui</text:p>
          </table:table-cell>
          <table:table-cell table:style-name="TableCell514">
            <text:p text:style-name="P515">Parengti ir įgyvendinti priemones, sumažinančias administracinę naštą.</text:p>
          </table:table-cell>
          <table:table-cell table:style-name="TableCell516">
            <text:p text:style-name="P517"><text:span text:style-name="T518">Alytaus rajono s</text:span><text:span text:style-name="T519">avivaldybės administracijos skyrių vedėjai<text:s/></text:span></text:p>
          </table:table-cell>
          <table:table-cell table:style-name="TableCell520">
            <text:p text:style-name="P521">Iki kiekvienų metų IV ketv. pabaigos</text:p>
          </table:table-cell>
          <table:table-cell table:style-name="TableCell522">
            <text:p text:style-name="P523">Parengtos ir įgyvendintos priemonės administracinės naštos mažinimui, ≥ 8 vnt.( ≥ 2 vnt. per metus)</text:p>
          </table:table-cell>
        </table:table-row>
        <table:table-row table:style-name="TableRow524">
          <table:table-cell table:style-name="TableCell525">
            <text:p text:style-name="P526">3.<text:tab/></text:p>
          </table:table-cell>
          <table:table-cell table:style-name="TableCell527">
            <text:p text:style-name="P528">Informacijos trūkumas vykdant viešuosius pirkimus</text:p>
          </table:table-cell>
          <table:table-cell table:style-name="TableCell529">
            <text:p text:style-name="P530">Savivaldybės interneto svetainėje, savivaldybės įstaigų ir įmonių interneto svetainėse skelbti informaciją apie vykdomus viešųjų pirkimų planus</text:p>
          </table:table-cell>
          <table:table-cell table:style-name="TableCell531">
            <text:p text:style-name="P532">Teisės ir vidaus administravimo skyrius</text:p>
          </table:table-cell>
          <table:table-cell table:style-name="TableCell533">
            <text:p text:style-name="P534">Nuolat</text:p>
          </table:table-cell>
          <table:table-cell table:style-name="TableCell535">
            <text:p text:style-name="P536">100 % paskelbti viešųjų pirkimų planai</text:p>
          </table:table-cell>
        </table:table-row>
        <table:table-row table:style-name="TableRow537">
          <table:table-cell table:style-name="TableCell538">
            <text:p text:style-name="P539">4.<text:tab/></text:p>
          </table:table-cell>
          <table:table-cell table:style-name="TableCell540">
            <text:p text:style-name="P541">Skaidrumo trūkumas vykdant viešųjų pirkimų procedūras Savivaldybės administracijoje, Savivaldybės biudžetinėse ir viešosiose įstaigose</text:p>
          </table:table-cell>
          <table:table-cell table:style-name="TableCell542">
            <text:p text:style-name="P543">Skelbti Savivaldybės administracijos bei Savivaldybės biudžetinių ir viešųjų įstaigų sudarytas pirkimo sutartis, pirkimo sutarčių pakeitimus bei laimėjusio dalyvio pasiūlymus, išskyrus konfidencialią informaciją, Centrinėje viešųjų pirkimų informacinėje sistemoje</text:p>
          </table:table-cell>
          <table:table-cell table:style-name="TableCell544">
            <text:p text:style-name="P545">Teisės ir vidaus administravimo skyrius</text:p>
          </table:table-cell>
          <table:table-cell table:style-name="TableCell546">
            <text:p text:style-name="P547">Per 15 dienų nuo viešojo pirkimo sutarties sudarymo, bet ne vėliau kaip iki pirmojo mokėjimo pagal viešojo pirkimo sutartį pradžios</text:p>
          </table:table-cell>
          <table:table-cell table:style-name="TableCell548">
            <text:p text:style-name="P549">Sudarytų pirkimo sutarčių, pirkimo sutarčių pakeitimų bei laimėjusių dalyvių pasiūlymų bei paskelbtos informacijos apie pirkimo sutarčių, pirkimo sutarčių pakeitimų bei laimėjusių<text:s/><text:soft-page-break/>dalyvių pasiūlymų skaičiaus santykis <text:s text:c="5"/>(100 %)</text:p>
          </table:table-cell>
        </table:table-row>
        <text:soft-page-break/>
        <table:table-row table:style-name="TableRow550">
          <table:table-cell table:style-name="TableCell551" table:number-columns-spanned="6">
            <text:p text:style-name="P552"><text:span text:style-name="T553">2 uždavinys. Užtikrinti veiksmingą ir kryptingą ilgalaikį korupcijos prevencijos priemonių įgyvendinimą Savivaldybei pavaldžiose įstaigose ir įmonėse</text:span></text:p>
          </table:table-cell>
          <table:covered-table-cell/>
          <table:covered-table-cell/>
          <table:covered-table-cell/>
          <table:covered-table-cell/>
          <table:covered-table-cell/>
        </table:table-row>
        <table:table-row table:style-name="TableRow554">
          <table:table-cell table:style-name="TableCell555">
            <text:p text:style-name="P556">5.<text:tab/></text:p>
          </table:table-cell>
          <table:table-cell table:style-name="TableCell557">
            <text:p text:style-name="P558"><text:span text:style-name="T559">Korupcijos prevencijos programos vykdymas nekontroliuojant gali sukelti neigiamus padarinius</text:span></text:p>
          </table:table-cell>
          <table:table-cell table:style-name="TableCell560">
            <text:p text:style-name="P561"><text:span text:style-name="T562">Nuolat atlikti Alytaus rajono savivaldybei pavaldžių įstaigų ir įmonių korupcijos prevencijos priemonių įgyvendinimo stebėseną ir kontrolę</text:span></text:p>
          </table:table-cell>
          <table:table-cell table:style-name="TableCell563">
            <text:p text:style-name="P564"><text:span text:style-name="T565">Antikorupcijos komisija, Alytaus rajono savivaldybės administracijos Teisės ir vidaus administravimo skyriaus atsakingas už korupcijos prevenciją specialistas</text:span></text:p>
          </table:table-cell>
          <table:table-cell table:style-name="TableCell566">
            <text:p text:style-name="P567"><text:span text:style-name="T568">Savivaldybės įstaigos, įmonės iki kiekvienų metų sausio 31 d. teikia išvadas apie korupcijos prevencijos priemonių įgyvendinimą</text:span></text:p>
          </table:table-cell>
          <table:table-cell table:style-name="TableCell569">
            <text:p text:style-name="P570"><text:span text:style-name="T571">Gautos išvados ir šių išvadų išanalizavimas Antikorupcijos komisijos posėdyje, bei veiksmingų priemonių numatymas gerinantis priemonių įgyvendinimą</text:span></text:p>
          </table:table-cell>
        </table:table-row>
        <table:table-row table:style-name="TableRow572">
          <table:table-cell table:style-name="TableCell573">
            <text:p text:style-name="P574">6.<text:tab/></text:p>
          </table:table-cell>
          <table:table-cell table:style-name="TableCell575">
            <text:p text:style-name="P576">Neaiškus ir netikslus užduočių valstybės tarnautojams reglamentavimas</text:p>
          </table:table-cell>
          <table:table-cell table:style-name="TableCell577">
            <text:p text:style-name="P578">Rengiant valstybės tarnautojų tarnybinės veiklos išvadas, tiksliai ir aiškiai reglamentuoti padalinio tarnautojams pavedamas užduotis ir nurodyti jų aiškius, konkrečiais parametrais išreikštus veiklos vertinimo rodiklius</text:p>
          </table:table-cell>
          <table:table-cell table:style-name="TableCell579">
            <text:p text:style-name="P580">Alytaus rajono savivaldybės administracijos skyrių vedėjai</text:p>
          </table:table-cell>
          <table:table-cell table:style-name="TableCell581">
            <text:p text:style-name="P582">Kasmet vykdant valstybės tarnautojų vertinimo procedūras</text:p>
          </table:table-cell>
          <table:table-cell table:style-name="TableCell583">
            <text:p text:style-name="P584">Užduočių reikšmės pamatuojamos, apskaičiuojamos, patikimos ir patikrinamos</text:p>
          </table:table-cell>
        </table:table-row>
        <table:table-row table:style-name="TableRow585">
          <table:table-cell table:style-name="TableCell586">
            <text:p text:style-name="P587">7.<text:tab/></text:p>
          </table:table-cell>
          <table:table-cell table:style-name="TableCell588">
            <text:p text:style-name="P589">Yra rizika, kad galimi pažeidimai atliekant viešuosius pirkimus</text:p>
          </table:table-cell>
          <table:table-cell table:style-name="TableCell590">
            <text:p text:style-name="P591">Siekti didinti viešųjų pirkimų apimtis per Centrinę perkančiąja organizaciją, atsižvelgiant į Centrinės perkančiosios organizacijos prekių ir paslaugų kataloge pateiktų prekių, paslaugų ir darbų asortimentą</text:p>
          </table:table-cell>
          <table:table-cell table:style-name="TableCell592">
            <text:p text:style-name="P593">Teisės ir vidaus administravimo skyrius</text:p>
          </table:table-cell>
          <table:table-cell table:style-name="TableCell594">
            <text:p text:style-name="P595">Nuolat</text:p>
          </table:table-cell>
          <table:table-cell table:style-name="TableCell596">
            <text:p text:style-name="P597">Visas Savivaldybei reikiamas prekes, darbus ir paslaugas, nurodytas Kataloge, įsigyti tik iš Centrinės perkančiosios organizacijos, išskyrus atvejus numatytus Viešųjų pirkimų įstatyme (100%)</text:p>
          </table:table-cell>
        </table:table-row>
        <table:table-row table:style-name="TableRow598">
          <table:table-cell table:style-name="TableCell599" table:number-columns-spanned="6">
            <text:p text:style-name="P600">Antrasis programos tikslas – Šalinti prielaidas, kurios sudaro Alytaus rajono savivaldybei pavaldžių įstaigų ir įmonių darbuotojams pasinaudoti tarnybine padėtimi</text:p>
          </table:table-cell>
          <table:covered-table-cell/>
          <table:covered-table-cell/>
          <table:covered-table-cell/>
          <table:covered-table-cell/>
          <table:covered-table-cell/>
        </table:table-row>
        <table:table-row table:style-name="TableRow601">
          <table:table-cell table:style-name="TableCell602" table:number-columns-spanned="6">
            <text:p text:style-name="P603"><text:span text:style-name="T604">1 uždavinys. Užtikrinti, kad Alytaus rajono savivaldybei pavaldžiose įmonėse ir įstaigose dirbtų nepriekaištingos reputacijos asmenys</text:span></text:p>
          </table:table-cell>
          <table:covered-table-cell/>
          <table:covered-table-cell/>
          <table:covered-table-cell/>
          <table:covered-table-cell/>
          <table:covered-table-cell/>
        </table:table-row>
        <table:table-row table:style-name="TableRow605">
          <table:table-cell table:style-name="TableCell606">
            <text:p text:style-name="P607">Eil. Nr.</text:p>
          </table:table-cell>
          <table:table-cell table:style-name="TableCell608">
            <text:p text:style-name="P609">Problema</text:p>
          </table:table-cell>
          <table:table-cell table:style-name="TableCell610">
            <text:p text:style-name="P611">Priemonė</text:p>
          </table:table-cell>
          <table:table-cell table:style-name="TableCell612">
            <text:p text:style-name="P613">Vykdytojas (-ai)</text:p>
          </table:table-cell>
          <table:table-cell table:style-name="TableCell614">
            <text:p text:style-name="P615">Įvykdymo terminas</text:p>
          </table:table-cell>
          <table:table-cell table:style-name="TableCell616">
            <text:p text:style-name="P617">Laukiamo rezultato vertinimo kriterijai</text:p>
          </table:table-cell>
        </table:table-row>
        <table:table-row table:style-name="TableRow618">
          <table:table-cell table:style-name="TableCell619">
            <text:p text:style-name="P620">8.<text:tab/></text:p>
          </table:table-cell>
          <table:table-cell table:style-name="TableCell621">
            <text:p text:style-name="P622">Darbuotojai nežino kada ir kokiais atvejais jam privalu nusišalinti nuo klausimų ar sprendimų priėmimų<text:s/></text:p>
          </table:table-cell>
          <table:table-cell table:style-name="TableCell623">
            <text:p text:style-name="P624">Teikti rašytines rekomendacijas tarnautojams dėl nusišalinimo nuo atitinkamų klausimų svarstymo ir sprendimų priėmimo</text:p>
          </table:table-cell>
          <table:table-cell table:style-name="TableCell625">
            <text:p text:style-name="P626">Alytaus rajono savivaldybės administracijos skyrių vedėjai</text:p>
          </table:table-cell>
          <table:table-cell table:style-name="TableCell627">
            <text:p text:style-name="P628"><text:span text:style-name="T629">Išankstinės rašytinės rekomendacijos teikiamos iki<text:s/></text:span><text:span text:style-name="T630">einamų metų</text:span><text:span text:style-name="T631"><text:s/>birželio 1 d.</text:span></text:p>
            <text:p text:style-name="P632">Dėl konkrečios situacijos rekomendacijos teikiamos pagal poreikį</text:p>
          </table:table-cell>
          <table:table-cell table:style-name="TableCell633">
            <text:p text:style-name="P634">Pateiktų rekomendacijų tarnautojams dėl nusišalinimo nuo atitinkamų klausimų svarstymo ir sprendimų priėmimo skaičius</text:p>
          </table:table-cell>
        </table:table-row>
        <table:table-row table:style-name="TableRow635">
          <table:table-cell table:style-name="TableCell636">
            <text:p text:style-name="P637">9.<text:tab/></text:p>
          </table:table-cell>
          <table:table-cell table:style-name="TableCell638">
            <text:p text:style-name="P639">Dirbti savivaldybėje, jos įstaigose ar įmonėse privalo tik nepriekaištingos reputacijos asmenys</text:p>
          </table:table-cell>
          <table:table-cell table:style-name="TableCell640">
            <text:p text:style-name="P641">Vykdyti asmenų, siekiančių eiti valstybės ar Savivaldybės įstaigose ir įmonėse, priėmimo į pareigas tikrinimo tvarką,<text:s/><text:soft-page-break/>vadovaujantis LR korupcijos prevencijos įstatymo 15 straipsniu</text:p>
          </table:table-cell>
          <table:table-cell table:style-name="TableCell642">
            <text:p text:style-name="P643">Alytaus rajono savivaldybei pavaldžių įmonių ir įstaigų vadovai,<text:s/><text:soft-page-break/>Alytaus rajono savivaldybės administracijos Teisės ir vidaus administravimo skyrius</text:p>
          </table:table-cell>
          <table:table-cell table:style-name="TableCell644">
            <text:p text:style-name="P645">Prieš skiriant į pareigas</text:p>
          </table:table-cell>
          <table:table-cell table:style-name="TableCell646">
            <text:p text:style-name="P647">100 % tikrinami asmenys, kurie privalo būti patikrinti prieš skiriant į pareigas</text:p>
          </table:table-cell>
        </table:table-row>
        <table:table-row table:style-name="TableRow648">
          <table:table-cell table:style-name="TableCell649">
            <text:p text:style-name="P650">10.<text:tab/></text:p>
          </table:table-cell>
          <table:table-cell table:style-name="TableCell651">
            <text:p text:style-name="P652">Viešųjų ir privačių interesų neatskyrimas yra viena iš korupcijos prielaidų, galinti pasireikšti savivaldybėje</text:p>
          </table:table-cell>
          <table:table-cell table:style-name="TableCell653">
            <text:p text:style-name="P654">Kontroliuoti, ar asmenys laiku ir tinkamai pateikia viešųjų ir privačių interesų deklaracijas ir pagal poreikį, juos konsultuoti</text:p>
          </table:table-cell>
          <table:table-cell table:style-name="TableCell655">
            <text:p text:style-name="P656">Alytaus rajono savivaldybės administracijos Teisės ir vidaus administravimo skyrius</text:p>
          </table:table-cell>
          <table:table-cell table:style-name="TableCell657">
            <text:p text:style-name="P658">Nuolat<text:s/></text:p>
          </table:table-cell>
          <table:table-cell table:style-name="TableCell659">
            <text:p text:style-name="P660">Pateiktų deklaracijų skaičiaus nuo būtinų pateikti deklaracijų skaičiaus santykis (100 %)</text:p>
          </table:table-cell>
        </table:table-row>
        <table:table-row table:style-name="TableRow661">
          <table:table-cell table:style-name="TableCell662">
            <text:p text:style-name="P663">11.<text:tab/></text:p>
          </table:table-cell>
          <table:table-cell table:style-name="TableCell664">
            <text:p text:style-name="P665">Darbuotojai nežino įstaigose ir įmonėse priimtų dokumentų, kurie yra susiję su teisėmis ir pareigomis</text:p>
          </table:table-cell>
          <table:table-cell table:style-name="TableCell666">
            <text:p text:style-name="P667"/>
            <text:p text:style-name="P668">Užtikrinti, kad Alytaus rajono savivaldybei pavaldžių įstaigų ir įmonių darbuotojai ir tarnautojai būtų pasirašytinai supažindinti su įstaigoje / įmonėje priimtais dokumentais, susijusiais su atitinkamų teisių ir pareigų nustatymu korupcijos prevencijos ir viešųjų ir privačių interesų derinimo srityse</text:p>
          </table:table-cell>
          <table:table-cell table:style-name="TableCell669">
            <text:p text:style-name="P670">Alytaus rajono savivaldybei pavaldžių įstaigų ir įmonių vadovų paskirti už darbuotojų ir tarnautojų supažindinimą su įstaigoje esančiais dokumentais atsakingi asmenys, Alytaus rajono savivaldybės administracijos Teisės ir vidaus administravimo skyriaus vedėjas</text:p>
          </table:table-cell>
          <table:table-cell table:style-name="TableCell671">
            <text:p text:style-name="P672">Per 3 dienas nuo priėmimo į darbą, arba per 3 dienas nuo naujų teisės aktų įsigaliojimo</text:p>
          </table:table-cell>
          <table:table-cell table:style-name="TableCell673">
            <text:p text:style-name="P674">Priimtų dokumentų, susijusių su atitinkamų teisių ir pareigų nustatymu korupcijos prevencijos ir viešųjų ir privačių interesų derinimo tikslais bendro skaičiaus ir minėto pobūdžio dokumentų, su kuriais pasirašytinai supažindinti darbuotojai ar tarnautojai, santykis (100 %)</text:p>
          </table:table-cell>
        </table:table-row>
        <table:table-row table:style-name="TableRow675">
          <table:table-cell table:style-name="TableCell676">
            <text:p text:style-name="P677">12.<text:tab/></text:p>
          </table:table-cell>
          <table:table-cell table:style-name="TableCell678">
            <text:p text:style-name="P679">Viešųjų pirkimų procedūrose dalyvaujančių asmenų nešališkumo laikymosi, konfidencialumo pasižadėjimų pateikimo, viešųjų ir privačių interesų derinimo užtikrinimas</text:p>
          </table:table-cell>
          <table:table-cell table:style-name="TableCell680">
            <text:p text:style-name="P681"/>
            <text:p text:style-name="P682">Užtikrinti, kad pirkimo procedūrose dalyvautų ar su pirkimu susijusius sprendimus priimtų darbuotojai, kurie prieš tai pasirašė konfidencialumo pasižadėjimą, Viešųjų pirkimų tarnybos kartu su Vyriausiąja tarnybinės etikos komisija nustatytos formos nešališkumo deklaraciją ir deklaravo viešus ir privačius interesus</text:p>
          </table:table-cell>
          <table:table-cell table:style-name="TableCell683">
            <text:p text:style-name="P684">Teisės ir vidaus administravimo skyrius</text:p>
          </table:table-cell>
          <table:table-cell table:style-name="TableCell685">
            <text:p text:style-name="P686">Konfidencialumo pasižadėjimas, nešališkumo deklaracija ir vieši ir privatūs interesai deklaruojami per įstatymų nustatytus terminus</text:p>
          </table:table-cell>
          <table:table-cell table:style-name="TableCell687">
            <text:p text:style-name="P688">Viešųjų pirkimų procedūrose dalyvauja darbuotojai, pasirašę konfidencialumo pasižadėjimą, nešališkumo deklaraciją ir deklaravę privačius interesus (100%)</text:p>
          </table:table-cell>
        </table:table-row>
        <table:table-row table:style-name="TableRow689">
          <table:table-cell table:style-name="TableCell690" table:number-columns-spanned="6">
            <text:p text:style-name="P691"><text:span text:style-name="T692">2 uždavinys. Užtikrinti, kad būtų laiku nustatomi ir išanalizuojami įtarimai dėl galimai korupcinio pobūdžio Alytaus rajono savivaldybės administracijos padalinių ir pavaldžių įstaigų bei įmonių valstybės tarnautojų ir darbuotojų veiklos, o pasitvirtinus informacijai apie korupcijos faktą, perduoti medžiagą tokius nusikaltimus (nusižengimus) tiriančioms institucijoms.</text:span></text:p>
          </table:table-cell>
          <table:covered-table-cell/>
          <table:covered-table-cell/>
          <table:covered-table-cell/>
          <table:covered-table-cell/>
          <table:covered-table-cell/>
        </table:table-row>
        <text:soft-page-break/>
        <table:table-row table:style-name="TableRow693">
          <table:table-cell table:style-name="TableCell694">
            <text:p text:style-name="P695">13.<text:tab/></text:p>
          </table:table-cell>
          <table:table-cell table:style-name="TableCell696">
            <text:p text:style-name="P697">Nepanaudojama gauta informacija apie korupcinę veiklą</text:p>
          </table:table-cell>
          <table:table-cell table:style-name="TableCell698">
            <text:p text:style-name="P699">Tirti gaunamą informaciją apie galimai korupcinę Alytaus rajono savivaldybės administracijos padalinių valstybės tarnautojų ir darbuotojų ir Alytaus rajono savivaldybei pavaldžių įstaigų ir įmonių darbuotojų veiklą</text:p>
          </table:table-cell>
          <table:table-cell table:style-name="TableCell700">
            <text:p text:style-name="P701">Alytaus rajono savivaldybės antikorupcijos komisija, Alytaus rajono savivaldybei pavaldžių įstaigų ir įmonių vadovai</text:p>
          </table:table-cell>
          <table:table-cell table:style-name="TableCell702">
            <text:p text:style-name="P703">Gauta informacija išnagrinėjama per 30 darbo dienų</text:p>
          </table:table-cell>
          <table:table-cell table:style-name="TableCell704">
            <text:p text:style-name="P705">Gautų ir ištirtų pranešimų apie galimai korupcinę veiklą skaičiaus santykis (ne mažiau kaip 90%)</text:p>
          </table:table-cell>
        </table:table-row>
        <table:table-row table:style-name="TableRow706">
          <table:table-cell table:style-name="TableCell707">
            <text:p text:style-name="P708">14.<text:tab/></text:p>
          </table:table-cell>
          <table:table-cell table:style-name="TableCell709">
            <text:p text:style-name="P710">Korupcijos apraiškų nepaviešinimas neinformuojant kompetentingų institucijų</text:p>
          </table:table-cell>
          <table:table-cell table:style-name="TableCell711">
            <text:p text:style-name="P712">Pranešti teisėsaugos institucijoms pagal kompetenciją apie galimai korupcinę veiklą, jei kyla pagrįstų įtarimų dėl galimai nusikalstamos ar turinčios baudžiamojo nusižengimo požymių veikos įvykdymo</text:p>
          </table:table-cell>
          <table:table-cell table:style-name="TableCell713">
            <text:p text:style-name="P714">Alytaus rajono savivaldybei pavaldžių įstaigų ir įmonių vadovai, Alytaus rajono savivaldybės antikorupcijos komisija</text:p>
          </table:table-cell>
          <table:table-cell table:style-name="TableCell715">
            <text:p text:style-name="P716">Nuolat</text:p>
          </table:table-cell>
          <table:table-cell table:style-name="TableCell717">
            <text:p text:style-name="P718">Pagrįstų pranešimų apie galimai korupcinio pobūdžio veikas ir perduotų teisėsaugos institucijoms pranešimų apie korupcines veikas skaičiaus santykis (100 %)</text:p>
          </table:table-cell>
        </table:table-row>
        <table:table-row table:style-name="TableRow719">
          <table:table-cell table:style-name="TableCell720" table:number-columns-spanned="6">
            <text:p text:style-name="P721">Trečiasis programos tikslas – Plėtoti antikorupcinę kultūrą, į antikorupcinę veiklą įtraukiant visuomenę</text:p>
          </table:table-cell>
          <table:covered-table-cell/>
          <table:covered-table-cell/>
          <table:covered-table-cell/>
          <table:covered-table-cell/>
          <table:covered-table-cell/>
        </table:table-row>
        <table:table-row table:style-name="TableRow722">
          <table:table-cell table:style-name="TableCell723" table:number-columns-spanned="6">
            <text:p text:style-name="P724"><text:span text:style-name="T725">1 uždavinys</text:span><text:span text:style-name="T726">.<text:s/></text:span><text:span text:style-name="T727">Užtikrinti, kad gyventojams būtų sudaryta galimybė anonimiškai pateikti informaciją apie Alytaus rajono savivaldybei pavaldžių įstaigų ir įmonių tarnautojų ir darbuotojų teikiamų paslaugų kokybę, galimai korupcinę veiklą.</text:span></text:p>
          </table:table-cell>
          <table:covered-table-cell/>
          <table:covered-table-cell/>
          <table:covered-table-cell/>
          <table:covered-table-cell/>
          <table:covered-table-cell/>
        </table:table-row>
        <table:table-row table:style-name="TableRow728">
          <table:table-cell table:style-name="TableCell729">
            <text:p text:style-name="P730">Eil. Nr.</text:p>
          </table:table-cell>
          <table:table-cell table:style-name="TableCell731">
            <text:p text:style-name="P732">Problema</text:p>
          </table:table-cell>
          <table:table-cell table:style-name="TableCell733">
            <text:p text:style-name="P734">Priemonė</text:p>
          </table:table-cell>
          <table:table-cell table:style-name="TableCell735">
            <text:p text:style-name="P736">Vykdytojas (-ai)</text:p>
          </table:table-cell>
          <table:table-cell table:style-name="TableCell737">
            <text:p text:style-name="P738">Įvykdymo terminas</text:p>
          </table:table-cell>
          <table:table-cell table:style-name="TableCell739">
            <text:p text:style-name="P740">Laukiamo rezultato vertinimo kriterijai</text:p>
          </table:table-cell>
        </table:table-row>
        <table:table-row table:style-name="TableRow741">
          <table:table-cell table:style-name="TableCell742">
            <text:p text:style-name="P743">15.<text:tab/></text:p>
          </table:table-cell>
          <table:table-cell table:style-name="TableCell744">
            <text:p text:style-name="P745">Gyventojų įtraukimas vykdant korupcijos prevenciją, galimybė jiems išsakyti savo poziciją apie esamą situaciją savivaldybėje, jos įstaigose ar įmonėse užpildant anketą</text:p>
          </table:table-cell>
          <table:table-cell table:style-name="TableCell746">
            <text:p text:style-name="P747">Alytaus rajono savivaldybėje pavaldžiose įstaigose ir įmonėse sudaryti galimybes pateikti gyventojams anonimines anketas apie korupcinio pobūdžio apraiškas savivaldybėje, įstaigose ar įmonėse</text:p>
          </table:table-cell>
          <table:table-cell table:style-name="TableCell748">
            <text:p text:style-name="P749">Alytaus rajono savivaldybės administracijos Teisės ir vidaus administravimo skyrius, Alytaus rajono savivaldybei pavaldžių įstaigų ir įmonių vadovai</text:p>
          </table:table-cell>
          <table:table-cell table:style-name="TableCell750">
            <text:p text:style-name="P751">Iki kiekvienų metų gruodžio mėnesio pateiktos anketos Alytaus rajono savivaldybės administracijos Teisės ir vidaus administravimo skyriui</text:p>
          </table:table-cell>
          <table:table-cell table:style-name="TableCell752">
            <text:p text:style-name="P753">Įvertintos visos anketos ir pateiktos rekomendacijos Alytaus rajono savivaldybės antikorupcijos komisijai</text:p>
          </table:table-cell>
        </table:table-row>
        <table:table-row table:style-name="TableRow754">
          <table:table-cell table:style-name="TableCell755">
            <text:p text:style-name="P756">16.<text:tab/></text:p>
          </table:table-cell>
          <table:table-cell table:style-name="TableCell757">
            <text:p text:style-name="P758">Gyventojai bijo pranešti apie korupcijos apraiškas viešai</text:p>
          </table:table-cell>
          <table:table-cell table:style-name="TableCell759">
            <text:p text:style-name="P760"/>
            <text:p text:style-name="P761">Užtikrinti galimybę asmenims anonimiškai pranešti apie korupcines apraiškas savivaldybėje ar jai pavaldžiose įmonėse ir įstaigose telefonu ir elektroniniu paštu. Alytaus rajono savivaldybės administracijos patalpose, Viename langelyje, įrengta „Korupcijos prevencijos“ pašto dėžutė</text:p>
          </table:table-cell>
          <table:table-cell table:style-name="TableCell762">
            <text:p text:style-name="P763">Alytaus rajono savivaldybės administracijos Teisės ir vidaus administravimo skyrius</text:p>
          </table:table-cell>
          <table:table-cell table:style-name="TableCell764">
            <text:p text:style-name="P765">Nuolat</text:p>
            <text:p text:style-name="P766"/>
          </table:table-cell>
          <table:table-cell table:style-name="TableCell767">
            <text:p text:style-name="P768">Visi gauti telefoniniai, raštiški ir elektroniniai pranešimai, susiję su pranešimais apie korupcijos apraiškas ištiriami (100%)</text:p>
          </table:table-cell>
        </table:table-row>
        <table:table-row table:style-name="TableRow769">
          <table:table-cell table:style-name="TableCell770">
            <text:p text:style-name="P771">17.<text:tab/></text:p>
          </table:table-cell>
          <table:table-cell table:style-name="TableCell772">
            <text:p text:style-name="P773">Gyventojai neretai nežino kur tiesiogiai kreiptis (be trečiųjų šalių) susidūrus su korupcijos apraiškomis</text:p>
          </table:table-cell>
          <table:table-cell table:style-name="TableCell774">
            <text:p text:style-name="P775"/>
            <text:p text:style-name="P776">Visose savivaldybių įstaigų interneto svetainėse įdėti reklaminius skydelius (banerius) su nuoroda, kur kreiptis susidūrus su korupcijos apraiškomis</text:p>
          </table:table-cell>
          <table:table-cell table:style-name="TableCell777">
            <text:p text:style-name="P778">Alytaus rajono savivaldybei pavaldžių įstaigų ir įmonių vadovai, Komunikacijos skyrius</text:p>
          </table:table-cell>
          <table:table-cell table:style-name="TableCell779">
            <text:p text:style-name="P780">Iki 2022 m. birželio 30 d.</text:p>
          </table:table-cell>
          <table:table-cell table:style-name="TableCell781">
            <text:p text:style-name="P782">Visose įstaigose ir įmonėse įdėtas reklaminis skydelis (baneris) su nuoroda (100%)</text:p>
          </table:table-cell>
        </table:table-row>
        <text:soft-page-break/>
        <table:table-row table:style-name="TableRow783">
          <table:table-cell table:style-name="TableCell784">
            <text:p text:style-name="P785">18.<text:tab/></text:p>
          </table:table-cell>
          <table:table-cell table:style-name="TableCell786">
            <text:p text:style-name="P787">Interneto svetainėse nėra informacijos apie korupcijos prevenciją</text:p>
          </table:table-cell>
          <table:table-cell table:style-name="TableCell788">
            <text:p text:style-name="P789">Įpareigoti Savivaldybės įstaigų ir įmonių, turinčių interneto svetaines, vadovus atnaujinti svetainės skyrių „Korupcijos prevencija“ ir skelbti reikalingą informaciją.</text:p>
          </table:table-cell>
          <table:table-cell table:style-name="TableCell790">
            <text:p text:style-name="P791"><text:span text:style-name="T792">Alytaus rajono savivaldybei pavaldžių įstaigų ir įmonių vadovai</text:span></text:p>
          </table:table-cell>
          <table:table-cell table:style-name="TableCell793">
            <text:p text:style-name="P794">Nuolat<text:s/></text:p>
          </table:table-cell>
          <table:table-cell table:style-name="TableCell795">
            <text:p text:style-name="P796">Visose savivaldybės įstaigose ir įmonėse, turinčiose interneto svetaines, atnaujinta svetainės skyrius „Korupcijos prevencija“ ir skelbiama informacija.</text:p>
          </table:table-cell>
        </table:table-row>
        <table:table-row table:style-name="TableRow797">
          <table:table-cell table:style-name="TableCell798" table:number-columns-spanned="6">
            <text:p text:style-name="P799"><text:span text:style-name="T800">2 uždavinys. Skelbti viešai informaciją apie korupcijos prevencijos priemonių įgyvendinimą.</text:span></text:p>
          </table:table-cell>
          <table:covered-table-cell/>
          <table:covered-table-cell/>
          <table:covered-table-cell/>
          <table:covered-table-cell/>
          <table:covered-table-cell/>
        </table:table-row>
        <table:table-row table:style-name="TableRow801">
          <table:table-cell table:style-name="TableCell802">
            <text:p text:style-name="P803">19.<text:tab/></text:p>
          </table:table-cell>
          <table:table-cell table:style-name="TableCell804">
            <text:p text:style-name="P805">Gyventojai nežino kokie rezultatai pasiekti įgyvendinant korupcijos prevencijos priemones</text:p>
          </table:table-cell>
          <table:table-cell table:style-name="TableCell806">
            <text:p text:style-name="P807"/>
            <text:p text:style-name="P808">Skelbti viešai – Alytaus rajono savivaldybės, jai pavaldžių įmonių ar įstaigų tinklalapiuose informaciją apie įgyvendintas korupcijos prevencijos priemones</text:p>
          </table:table-cell>
          <table:table-cell table:style-name="TableCell809">
            <text:p text:style-name="P810">Alytaus rajono savivaldybei pavaldžių įstaigų ir įmonių vadovai, Komunikacijos skyrius, Alytaus rajono savivaldybės administracijos Teisės ir vidaus administravimo skyrius</text:p>
          </table:table-cell>
          <table:table-cell table:style-name="TableCell811">
            <text:p text:style-name="P812">Kiekvienais metais kai parengiama išvada</text:p>
          </table:table-cell>
          <table:table-cell table:style-name="TableCell813">
            <text:p text:style-name="P814">Kiekviena įstaiga, įmonė skelbia informaciją apie įvykdytas korupcijos priemones</text:p>
          </table:table-cell>
        </table:table-row>
        <table:table-row table:style-name="TableRow815">
          <table:table-cell table:style-name="TableCell816" table:number-columns-spanned="6">
            <text:p text:style-name="P817"><text:span text:style-name="T818">3 uždavinys. Diegti antikorupcinio švietimo programas švietimo įstaigose.</text:span></text:p>
          </table:table-cell>
          <table:covered-table-cell/>
          <table:covered-table-cell/>
          <table:covered-table-cell/>
          <table:covered-table-cell/>
          <table:covered-table-cell/>
        </table:table-row>
        <table:table-row table:style-name="TableRow819">
          <table:table-cell table:style-name="TableCell820">
            <text:p text:style-name="P821">20.<text:tab/></text:p>
          </table:table-cell>
          <table:table-cell table:style-name="TableCell822">
            <text:p text:style-name="P823">Nepakankamas vaikų švietimas pagal valstybines programas apie korupcijos daromą žalą visuomenei</text:p>
          </table:table-cell>
          <table:table-cell table:style-name="TableCell824">
            <text:p text:style-name="P825"/>
            <text:p text:style-name="P826">Organizuoti švietimo įstaigose pamokas, seminarus, susitikimus su institucijų, vykdančių korupcijos prevenciją, atstovais bei kitus renginius, skirtus korupcijos prevencijai</text:p>
          </table:table-cell>
          <table:table-cell table:style-name="TableCell827">
            <text:p text:style-name="P828">Alytaus rajono savivaldybės administracijos Švietimo, kultūros ir sporto skyriaus vedėjas, švietimo įstaigų vadovai</text:p>
          </table:table-cell>
          <table:table-cell table:style-name="TableCell829">
            <text:p text:style-name="P830">2022-2025 m.</text:p>
          </table:table-cell>
          <table:table-cell table:style-name="TableCell831">
            <text:p text:style-name="P832">Ne mažiau kaip du seminarai, kiti renginiai korupcijos prevencijos klausimais per metus</text:p>
          </table:table-cell>
        </table:table-row>
      </table:table>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1.1812in" fo:margin-right="0.6881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11.693in" fo:page-height="8.268in" style:print-orientation="landscape" fo:margin-top="0.6881in" fo:margin-left="0.7875in" fo:margin-bottom="0.7875in" fo:margin-right="1.1812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4"><text:page-number text:fixed="false">7</text:page-number></text:p>
        <text:p text:style-name="Header"/>
      </style:header>
    </style:master-page>
    <style:master-page style:next-style-name="MP1" style:name="MPF1" style:page-layout-name="PL1"/>
    <style:master-page style:name="MP2" style:page-layout-name="PL2">
      <style:header>
        <text:p text:style-name="P451"><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ntas Padimanskas</meta:initial-creator>
    <dc:creator>adlibuser</dc:creator>
    <meta:creation-date>2022-02-23T11:46:00Z</meta:creation-date>
    <dc:date>2022-02-23T11:46:00Z</dc:date>
    <meta:print-date>2021-10-05T10:42:00Z</meta:print-date>
    <meta:template xlink:href="Normal.dotm" xlink:type="simple"/>
    <meta:editing-cycles>2</meta:editing-cycles>
    <meta:editing-duration>PT0S</meta:editing-duration>
    <meta:document-statistic meta:page-count="17" meta:paragraph-count="298" meta:word-count="3769" meta:character-count="30122" meta:row-count="987" meta:non-whitespace-character-count="26651"/>
  </office:meta>
</office:document-meta>
</file>