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ar" style:country-asian="SA"/>
    </style:style>
    <style:style style:name="P3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letter-spacing="0.0027in" style:font-size-complex="12pt" style:language-asian="lt" style:country-asian="LT"/>
    </style:style>
    <style:style style:name="T36" style:parent-style-name="DefaultParagraphFont" style:family="text">
      <style:text-properties style:font-style-complex="italic" fo:letter-spacing="0.0027in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fo:letter-spacing="0.0027in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JONAVOS rAJONO savIVALDYBĖs dalies (</text:span><text:span text:style-name="T19">KARINIO POLIGONO IR KARINIO MOKYMO T</text:span><text:span text:style-name="T20">eritorijOS</text:span><text:span text:style-name="T21"><text:s/>Ruklos senIŪNIJOJE) ir Švenčionių rAJONO savIVALDYBĖS DALIES (</text:span><text:span text:style-name="T22">KARINIO POLIGONO IR KARINIO MOKYMO T</text:span><text:span text:style-name="T23">eritorijOS</text:span><text:span text:style-name="T24"><text:s/>Pabradės senIŪNIJOJE)</text:span><text:span text:style-name="T25"><text:s/></text:span><text:span text:style-name="T26">BENDRŲJŲ PLANŲ RENGIMO</text:span></text:p>
      <text:p text:style-name="P27"/>
      <text:p text:style-name="P28"><text:span text:style-name="T29">2014 m. spalio 22 d.</text:span><text:span text:style-name="T30"><text:s/>Nr.<text:s/></text:span><text:span text:style-name="T31">1153</text:span><text:span text:style-name="T32"><text:line-break/>Vilnius</text:span></text:p>
      <text:p text:style-name="P33"/>
      <text:p text:style-name="P34"><text:span text:style-name="T35">Vadovaudamasi Lietuvos Respublikos teritorijų planavimo įstatymo 23 straipsnio 2 dalimi</text:span><text:span text:style-name="T36">, atsižvelgdama į<text:s/></text:span><text:span text:style-name="T37">Lietuvos Respublikos Seimo 2014 m. spalio 14 d. nutarimą</text:span><text:span text:style-name="T38"><text:s/>Nr. XII-1228 „</text:span><text:span text:style-name="T39">Dėl Lietuvos kariuomenės karinių poligonų ir karinio mokymo teritorijų, esančių Jonavos rajono savivaldybės Ruklos seniūnijoje ir Švenčionių rajono savivaldybės Pabradės seniūnijoje, išplėtimo projekto pripažinimo ypatingos valstybinės svarbos projektu“ ir<text:s/></text:span><text:span text:style-name="T40">siekdama įgyvendinti<text:s/></text:span><text:span text:style-name="T41">Šešioliktosios Vyriausybės 2012–2016 metų programos, kuriai pritarta Lietuvos Respublikos Seimo 2012 m. gruodžio 13 d. nutarimu Nr. XII-51 „Dėl Lietuvos Respublikos Vyriausybės programos“, 483 ir 486 punktus</text:span><text:span text:style-name="T42">,<text:s/></text:span><text:span text:style-name="T43">Lietuvos Respublikos Vyriausybė</text:span><text:span text:style-name="T44"><text:s/>nutaria</text:span><text:span text:style-name="T45">:</text:span></text:p>
      <text:p text:style-name="P46"><text:span text:style-name="T47">Pradėti rengti Jonavos rajono savivaldybės dalies (karinio poligono ir karinio mokymo teritorijos Ruklos seniūnijoje) ir Švenčionių rajono savivaldybės dalies (karinio poligono ir karinio mokymo teritorijos Pabradės seniūnijoje) bendruosius planus.<text:s/></text:span></text:p>
      <text:p text:style-name="P48"/>
      <text:p text:style-name="P49"/>
      <text:p text:style-name="P50"/>
      <text:p text:style-name="P51"><text:span text:style-name="T52">Ministras Pirmininkas</text:span><text:span text:style-name="T53"><text:tab/>Algirdas Butkevičius</text:span></text:p>
      <text:p text:style-name="P54"/>
      <text:p text:style-name="P55"/>
      <text:p text:style-name="P56"/>
      <text:p text:style-name="P57">Krašto apsaugos ministras<text:tab/>Juozas Oleka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0-24T12:22:00Z</meta:creation-date>
    <dc:date>2014-10-24T12:22:00Z</dc:date>
    <meta:print-date>2014-10-23T06:38:00Z</meta:print-date>
    <meta:template xlink:href="Normal" xlink:type="simple"/>
    <meta:editing-cycles>2</meta:editing-cycles>
    <meta:editing-duration>PT0S</meta:editing-duration>
    <meta:document-statistic meta:page-count="1" meta:paragraph-count="72" meta:word-count="201" meta:character-count="1309" meta:row-count="84" meta:non-whitespace-character-count="1180"/>
  </office:meta>
</office:document-meta>
</file>