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2"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3.0166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vertical-align="middle"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variant="small-cap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center"/>
      <style:text-properties fo:font-weight="bold" style:font-weight-asian="bold" style:font-size-complex="12pt" style:language-asian="lt" style:country-asian="L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3" style:parent-style-name="Normal" style:family="paragraph">
      <style:paragraph-properties fo:margin-left="3.543in">
        <style:tab-stops/>
      </style:paragraph-properties>
      <style:text-properties style:font-size-complex="12pt" style:language-asian="lt" style:country-asian="LT"/>
    </style:style>
    <style:style style:name="P324" style:parent-style-name="Normal" style:family="paragraph">
      <style:paragraph-properties fo:margin-left="3.543in">
        <style:tab-stops/>
      </style:paragraph-properties>
      <style:text-properties style:font-size-complex="12pt" style:language-asian="lt" style:country-asian="LT"/>
    </style:style>
    <style:style style:name="P325" style:parent-style-name="Normal" style:family="paragraph">
      <style:paragraph-properties fo:margin-left="3.5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3.543in" fo:text-indent="0.5in">
        <style:tab-stops/>
      </style:paragraph-properties>
      <style:text-properties style:font-size-complex="12pt" style:language-asian="lt" style:country-asian="LT"/>
    </style:style>
    <style:style style:name="P329" style:parent-style-name="Normal" style:family="paragraph">
      <style:paragraph-properties fo:margin-left="3.543in" fo:text-indent="0.5in">
        <style:tab-stops/>
      </style:paragraph-properties>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text-properties fo:font-weight="bold" style:font-weight-asian="bold" fo:color="#000000" style:font-size-complex="12pt" style:language-asian="lt" style:country-asian="LT"/>
    </style:style>
    <style:style style:name="P334" style:parent-style-name="Normal" style:family="paragraph">
      <style:paragraph-properties fo:text-align="center"/>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62" style:parent-style-name="Normal" style:family="paragraph">
      <style:paragraph-properties fo:margin-left="3.543in">
        <style:tab-stops/>
      </style:paragraph-properties>
      <style:text-properties style:font-size-complex="12pt" style:language-asian="lt" style:country-asian="LT"/>
    </style:style>
    <style:style style:name="P363" style:parent-style-name="Normal" style:family="paragraph">
      <style:paragraph-properties fo:margin-left="3.543in">
        <style:tab-stops/>
      </style:paragraph-properties>
      <style:text-properties style:font-size-complex="12pt" style:language-asian="lt" style:country-asian="LT"/>
    </style:style>
    <style:style style:name="P364" style:parent-style-name="Normal" style:family="paragraph">
      <style:paragraph-properties fo:margin-left="3.54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3.543in">
        <style:tab-stops/>
      </style:paragraph-properties>
      <style:text-properties style:font-size-complex="12pt" style:language-asian="lt" style:country-asian="LT"/>
    </style:style>
    <style:style style:name="P368" style:parent-style-name="Normal" style:family="paragraph">
      <style:paragraph-properties fo:margin-left="3.543in">
        <style:tab-stops/>
      </style:paragraph-properties>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P373" style:parent-style-name="Normal" style:family="paragraph">
      <style:paragraph-properties fo:text-align="center"/>
      <style:text-properties fo:font-weight="bold" style:font-weight-asian="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47" style:parent-style-name="Normal" style:family="paragraph">
      <style:paragraph-properties fo:margin-left="3.543in">
        <style:tab-stops/>
      </style:paragraph-properties>
      <style:text-properties style:font-size-complex="12pt" style:language-asian="lt" style:country-asian="LT"/>
    </style:style>
    <style:style style:name="P448" style:parent-style-name="Normal" style:family="paragraph">
      <style:paragraph-properties fo:margin-left="3.543in">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3.543in" fo:text-indent="0.5in">
        <style:tab-stops/>
      </style:paragraph-properties>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9"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471" style:family="table-column">
      <style:table-column-properties style:column-width="2.2305in" style:use-optimal-column-width="false"/>
    </style:style>
    <style:style style:name="TableColumn472" style:family="table-column">
      <style:table-column-properties style:column-width="2.2312in" style:use-optimal-column-width="false"/>
    </style:style>
    <style:style style:name="TableColumn473" style:family="table-column">
      <style:table-column-properties style:column-width="2.2319in" style:use-optimal-column-width="false"/>
    </style:style>
    <style:style style:name="Table470" style:family="table">
      <style:table-properties style:width="6.6937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ext-properties style:font-name-asian="Calibri" style:font-size-complex="12pt" style:language-asian="lt" style:country-asian="LT"/>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text-properties style:font-name-asian="Calibri" style:font-size-complex="12pt" style:language-asian="lt" style:country-asian="LT"/>
    </style:style>
    <style:style style:name="P492" style:parent-style-name="Normal" style:family="paragraph">
      <style:paragraph-properties fo:text-align="justify"/>
      <style:text-properties style:font-name-asian="Calibri"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ext-properties style:font-name-asian="Calibri" style:font-size-complex="12pt" style:language-asian="lt" style:country-asian="LT"/>
    </style:style>
    <style:style style:name="P505"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06"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07" style:parent-style-name="Normal" style:family="paragraph">
      <style:paragraph-properties fo:text-indent="2in"/>
      <style:text-properties style:font-name-asian="Calibri" fo:font-style="italic" style:font-style-asian="italic" style:font-size-complex="12pt" style:language-asian="lt" style:country-asian="LT"/>
    </style:style>
    <style:style style:name="P508"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09"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DĖL VALSTYBĖS TARNYBOS DEPARTAMENTO PRIE LIETUVOS RESPUBLIKOS VIDAUS REIKALŲ MINISTERIJOS DIREKTORIAUS 2019 M. KOVO 28 D. ĮSAKYMO NR. 27V-63 „DĖL PRETENDENTŲ VERTINIMO KOMISIJOJE, NAUDOJANT TELEKOMUNIKACIJŲ GALINIUS ĮRENGINIUS, TVARKOS APRAŠO PATVIRTINIMO“ PAKEITIMO</text:p>
      <text:p text:style-name="P18"/>
      <text:p text:style-name="P19">2020 m. gruodžio 29 d. Nr.<text:s/>27V-147</text:p>
      <text:p text:style-name="P20">Vilnius</text:p>
      <text:p text:style-name="P21"/>
      <text:p text:style-name="P22"/>
      <text:p text:style-name="P23"><text:span text:style-name="T24">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 ir jį išdėstau nauja redakcija (pridedama).</text:span></text:p>
      <text:p text:style-name="P25"/>
      <text:p text:style-name="P26"/>
      <text:p text:style-name="P27"><text:span text:style-name="T28">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Gediminas Miškinis</text:span></text:p>
      <text:soft-page-break/>
      <text:p text:style-name="P38">PATVIRTINTA</text:p>
      <text:p text:style-name="P46">Valstybės tarnybos departamento prie<text:s/></text:p>
      <text:p text:style-name="P47">Lietuvos Respublikos vidaus reikalų<text:s/></text:p>
      <text:p text:style-name="P48">ministerijos direktoriaus</text:p>
      <text:p text:style-name="P49">2019 m. kovo 28 d. įsakymu Nr. 27V-63</text:p>
      <text:p text:style-name="P50">(Valstybės tarnybos departamento prie<text:s/></text:p>
      <text:p text:style-name="P51">Lietuvos Respublikos vidaus reikalų<text:s/></text:p>
      <text:p text:style-name="P52">ministerijos direktoriaus<text:s/></text:p>
      <text:p text:style-name="P53"><text:span text:style-name="T54">2020 m</text:span><text:span text:style-name="T55">.</text:span><text:s/><text:span text:style-name="T56">gruodžio 29 d.<text:s/></text:span><text:span text:style-name="T57">įsakymo Nr.</text:span><text:s/><text:span text:style-name="T58">27V-147</text:span></text:p>
      <text:p text:style-name="P59">redakcija)</text:p>
      <text:p text:style-name="P60"/>
      <text:p text:style-name="P61"><text:span text:style-name="T62">PRETENDENTŲ VERTINIMO KOMISIJOJE, NAUDOJANT TELEKOMUNIKACIJŲ GALINIUS ĮRENGINIU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etendentų vertinimo komisijoje, naudojant telekomunikacijų galinius įrenginius, tvarkos aprašas (toliau – Aprašas) nustato pretendentų vertinimo komisijoje, naudojant telekomunikacijų galinius įrenginius (toliau<text:s/></text:span><text:span text:style-name="T73">–<text:s/></text:span><text:span text:style-name="T74">TGĮ), organizavimą ir vykdymą, TGĮ taikomus reikalavimus, TGĮ testavimą ir veiksmus TGĮ techninių sutrikimų atvejais.<text:s/></text:span></text:p>
      <text:p text:style-name="P75"><text:span text:style-name="T76">2</text:span><text:span text:style-name="T77">.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8"><text:span text:style-name="T79">3</text:span><text:span text:style-name="T80">. Pretendentų vertinimas komisijoje, naudojant TGĮ, Valstybės tarnybos departamento prie Lietuvos Respublikos vidaus reikalų ministerijos (toliau – Valstybės tarnybos departamentas) direktoriaus sprendimu gali būti vykdomas šiais būdais:</text:span></text:p>
      <text:p text:style-name="P81"><text:span text:style-name="T82">3.1</text:span><text:span text:style-name="T83">. kai komisijos nariai, pretendentai ir Priėmimo tvarkos aprašo nustatyta tvar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84"><text:span text:style-name="T85">3.2</text:span><text:span text:style-name="T86">. kai komisijos nariai yra Valstybės tarnybos departamento ir įstaigos patalpose, o pretendentai ir stebėtojai – nutolusiose vietose.<text:s/></text:span><text:span text:style-name="T87">Esant<text:s/></text:span><text:span text:style-name="T88">nepaprastosios padėties, ekstremaliųjų įvykių ar ekstremaliųjų situacijų atvejams, paskelbus karantiną ir nuo komisijos nario (-ių) valios nepriklausančiais atvejais komisijos<text:s/></text:span><text:span text:style-name="T89">nariai taip pat<text:s/></text:span><text:span text:style-name="T90">gali būti kitose nutolusiose vietose;</text:span></text:p>
      <text:p text:style-name="P91"><text:span text:style-name="T92">3.3</text:span><text:span text:style-name="T93">. kai komisijos pirmininkas, nariai ir sekretorius (-iai), dalis pretendentų ir stebėtojai yra Valstybės tarnybos departamento ir (ar) įstaigos patalpose, o dalis pretendentų (dėl jų ligos, komandiruotės, gyvenamosios ar darbo vietos užsienio valstybėje, ar kitais nenumatytais nuo pretendento valios nepriklausančiais atvejais) – kitose nutolusiose vietose.</text:span></text:p>
      <text:p text:style-name="P94"/>
      <text:p text:style-name="P95"><text:span text:style-name="T96">II</text:span><text:span text:style-name="T97"><text:s/>SKYRIUS</text:span></text:p>
      <text:p text:style-name="P98"><text:span text:style-name="T99">TGĮ TAIKOMI REIKALAVIMAI IR TGĮ TESTAVIMAS<text:s/></text:span></text:p>
      <text:p text:style-name="P100"/>
      <text:p text:style-name="P101"><text:span text:style-name="T102">4</text:span><text:span text:style-name="T103">.</text:span><text:span text:style-name="T104"><text:s/>Valstybės tarnybos departamento ir įstaigų naudojamiems TGĮ taikomi minimalūs techniniai reikalavimai</text:span><text:span text:style-name="T105"><text:s/>nustatyti Aprašo 1 priede. Jeigu komisijos nariai, pretendentai ir stebėtojai jungiasi iš nutolusių vietų, jų naudojamiems TGĮ taikomi minimalūs techniniai reikalavimai nustatyti Aprašo 2 priede.</text:span></text:p>
      <text:p text:style-name="P106"><text:span text:style-name="T107">5</text:span><text:span text:style-name="T108">.<text:s/></text:span><text:span text:style-name="T109">Pretendentų vertinimo komisijoje metu gali būti naudojami tik ištestuoti Valstybės tarnybos departamento, įstaigų, komisijos narių, pretendentų ir stebėtojų, naudojami TGĮ.<text:s/></text:span></text:p>
      <text:p text:style-name="P110"><text:span text:style-name="T111">6</text:span><text:span text:style-name="T112">.<text:s/></text:span><text:span text:style-name="T113">Pretendentų vertinimą komisijoje, naudojant TGĮ, inicijuoja Valstybės tarnybos departamentas. Valstybės tarnybos departamentas ir įstaigos jungiasi nuotoliniu būdu<text:s/></text:span><text:soft-page-break/><text:span text:style-name="T114">pasinaudodami prisijungimo nuorodomis, kurias sukuria Informatikos ir ryšių departamento prie Lietuvos Respublikos vidaus reikalų ministerijos (toliau – Informatikos ir ryšių departamentas)<text:s/></text:span><text:span text:style-name="T115">kompiuterinių darbo vietų priežiūros specialistai, atsakingi už TGĮ techninę priežiūrą (toliau – KDV priežiūros specialistai)</text:span><text:span text:style-name="T116">. Komisijos nariams, pretendentams ir (ar) stebėtojams, kurie pretendentų vertinime komisijoje dalyvauja iš nutolusių vietų, Informatikos ir ryšių departamento KDV priežiūros specialistų jiems sukurtas prisijungimo nuorodas pateikia Valstybės tarnybos departamentas.</text:span></text:p>
      <text:p text:style-name="P117"><text:span text:style-name="T118">7</text:span><text:span text:style-name="T119">. KDV priežiūros specialistai ir<text:s/></text:span><text:span text:style-name="T120">įstaigų atsakingi valstybės tarnautojai ar darbuotojai, dirbantys pagal darbo sutartį, vykdantys techninę TGĮ priežiūrą pretendentų vertinimo komisijoje metu, (toliau – įstaigos atsakingi darbuotojai, vykdantys techninę TGĮ priežiūrą)</text:span><text:span text:style-name="T121"><text:s/>ne vėliau kaip prieš 3 darbo dienas iki pretendentų vertinimo komisijoje pradžios turi kartu ištestuoti įstaigų numatomus naudoti TGĮ, jeigu jie nebuvo ištestuoti. Jeigu įstaigų numatomi naudoti TGĮ buvo ištestuoti, Valstybės tarnybos departamentas turi pateikti<text:s/></text:span><text:span text:style-name="T122">įstaigų atsakingiems darbuotojams, vykdantiems techninę TGĮ priežiūrą,</text:span><text:span text:style-name="T123"><text:s/>tik prisijungimo nuorodas</text:span><text:span text:style-name="T124">.</text:span><text:s/></text:p>
      <text:p text:style-name="P125"><text:span text:style-name="T126">8</text:span><text:span text:style-name="T127">. Komisijos narių, pretendentų ir stebėtojų, kurie pretendentų vertinime komisijoje dalyvauja iš nutolusių vietų, naudojamus TGĮ turi ištestuoti patys komisijos nariai, pretendentai ir stebėtojai.<text:s/></text:span></text:p>
      <text:p text:style-name="P128"><text:span text:style-name="T129">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text:s/></text:span><text:span text:style-name="T130">ne vėliau kaip prieš 4 darbo dienas iki pretendentų vertinimo komisijoje pradžios</text:span><text:span text:style-name="T131"><text:s/>komisijos nariams<text:s/></text:span><text:span text:style-name="T132">elektroniniu paštu</text:span><text:span text:style-name="T133">, ne vėliau kaip prieš 3 darbo dienas iki pretendentų vertinimo komisijoje pradžios</text:span><text:span text:style-name="T134"><text:s/>pretendentams per Valstybės tarnybos valdymo informacinę sistemą (toliau – VATIS) ir ne vėliau kaip prieš 1 darbo dieną iki pretendentų vertinimo komisijoje pradžios<text:s/></text:span><text:span text:style-name="T135">stebėtojams jų nurodytu elektroniniu paštu<text:s/></text:span><text:span text:style-name="T136">turi<text:s/></text:span><text:span text:style-name="T137">išsiųsti informacinį pranešimą dėl komisijos narių, pretendentų ir stebėtojų naudojamų TGĮ testavimo (toliau – Informacinis pranešimas), kuriame pateikiamos prisijungimo nuorodos.<text:s/></text:span></text:p>
      <text:p text:style-name="P138"><text:span text:style-name="T139">Komisijos nariai, pretendentai ir stebėtojai, gavę Informacinį pranešimą, turi patikrinti, ar jų naudojami TGĮ atitinka minimalius techninius reikalavimus, nustatytus Aprašo 2 priede, pagal Informaciniame pranešime pateiktą informaciją turi ištestuoti jų naudojamus TGĮ<text:s/></text:span><text:span text:style-name="T140">ir atlikti bandomąjį prisijungimą Informaciniame pranešime pateiktomis prisijungimo nuorodomis<text:s/></text:span><text:span text:style-name="T141">(komisijos nariai – ne vėliau kaip prieš 3 darbo dienas iki pretendentų vertinimo komisijoje pradžios, pretendentai ir stebėtojai – ne vėliau kaip iki pretendentų vertinimo komisijoje pradžios)</text:span><text:span text:style-name="T142">.<text:s/></text:span></text:p>
      <text:p text:style-name="P143"><text:span text:style-name="T144">9</text:span><text:span text:style-name="T145">. Jeigu Aprašo 3.3 papunktyje nurodytos aplinkybės, dėl kurių pretendentas turi teisę dalyvauti pretendentų vertinime komisijoje iš nutolusių vietų, atsirado ne mažiau kaip likus 1 darbo dienai iki pretendentų vertinimo komisijoje pradžios, tai pretendentas apie šias aplinkybes elektroniniu paštu turi informuoti Valstybės tarnybos departamento Atrankų skyriaus arba Vadovų atrankos ir planavimo skyriaus atstovą, atsakingą už konkurso ar atrankos administravimą, ir pateikti šias aplinkybes patvirtinančių dokumentų kopijas. Jeigu Aprašo 3.3 papunktyje nurodytos aplinkybės, dėl kurių pretendentas turi teisę dalyvauti pretendentų vertinime komisijoje iš nutolusių vietų, yra susijusios su nepaprastąja padėtimi, ekstremaliaisiais įvykiais ar ekstremaliųjų situacijų atvejais, paskelbtu karantinu, ir atsirado ne vėliau kaip prieš 1 darbo valandą iki vertinimo komisijoje pradžios, pateikti šias aplinkybes patvirtinančių dokumentų kopijų nereikia, išskyrus atvejus, kai<text:s/></text:span><text:span text:style-name="T146">Valstybės tarnybos departamentui iškyla pagrįstų abejonių dėl pateiktos informacijos tikrumo.<text:s/></text:span></text:p>
      <text:p text:style-name="P147">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text:s/><text:soft-page-break/>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48"><text:span text:style-name="T149">Komisijos pirmininkui, priėmus sprendimą leisti pretendentui dalyvauti komisijos vertinime, Valstybės tarnybos departamento Atrankų skyriaus arba Vadovų atrankos ir planavimo skyriaus atstovas, atsakingas už konkurso ar atrankos administravimą, arba kitas Valstybės tarnybos departamento atstovas, ne vėliau kaip iki vertinimo komisijoje pradžios turi išsiųsti pretendentui per VATIS Informacinį pranešimą, kuriame pateikiamos<text:s/></text:span><text:span text:style-name="T150">prisijungimo nuorodos.<text:s/></text:span><text:span text:style-name="T151">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152">ir</text:span><text:span text:style-name="T153"><text:s/>atlikti bandomąjį prisijungimą Informaciniame pranešime pateiktomis prisijungimo nuorodomis.</text:span></text:p>
      <text:p text:style-name="P154"><text:span text:style-name="T155">11</text:span><text:span text:style-name="T156">. Dėl testavimo metu ar atliekant bandomąjį prisijungimą bei pretendentų vertinimo metu atsiradusių trikdžių šalinimo komisijos nariai, pretendentai ir stebėtojai gali konsultuotis su KDV priežiūros specialistais, kurių kontaktiniai duomenys nurodyti Informaciniame pranešime.</text:span></text:p>
      <text:p text:style-name="P157"><text:span text:style-name="T158">12</text:span><text:span text:style-name="T159">. Jeigu komisija pagal pretendentų vertinimo organizavimo planą nusprendžia taikyti testą, Aprašo 9 punkto nuostatos netaikomos ir pretendentui, kuriam atsirado Aprašo 3.3 papunktyje nurodytos aplinkybės, nesudaroma galimybė pretendentų vertinime komisijoje dalyvauti iš nutolusių vietų.</text:span><text:s/></text:p>
      <text:p text:style-name="P160"><text:span text:style-name="T161">13</text:span><text:span text:style-name="T162">. Visi pretendentų vertinimo komisijoje dalyvaujantys asmenys, esantys skirtingų pretendentų vertinimo komisijoje vietų patalpose, turi matyti vaizdą ir girdėti vienas kitam žodžiu pateikiamą informaciją.</text:span></text:p>
      <text:p text:style-name="P163"/>
      <text:p text:style-name="P164"><text:span text:style-name="T165">III</text:span><text:span text:style-name="T166"><text:s/>SKYRIUS</text:span></text:p>
      <text:p text:style-name="P167"><text:span text:style-name="T168">PRETENDENTŲ VERTINIMO KOMISIJOJE, NAUDOJANT TGĮ, ORGANIZAVIMAS IR VYKDYMAS</text:span></text:p>
      <text:p text:style-name="P169"/>
      <text:p text:style-name="P170"><text:span text:style-name="T171">14</text:span><text:span text:style-name="T172">. Pretendentų vertinimas komisijoje, naudojant TGĮ, vykdomos vadovaujantis Priėmimo tvarkos aprašo nustatyta tvarka.<text:s/></text:span></text:p>
      <text:p text:style-name="P173"><text:span text:style-name="T174">15</text:span><text:span text:style-name="T175">. Pretendentų vertinimo komisijoje metu patalpose gali būti tik komisijos nariai, pretendentai, stebėtojai. Komisijos nariai gali būti atitinkamai tik Valstybės tarnybos departamento ir (ar) įstaigos patalpose.<text:s/></text:span><text:span text:style-name="T176">Esant Aprašo 3.2 nurodytoms aplinkybėms<text:s/></text:span><text:span text:style-name="T177">komisijos nariai</text:span><text:span text:style-name="T178"><text:s/>gali būti nutolusiose vietose</text:span><text:span text:style-name="T179">.<text:s/></text:span><text:span text:style-name="T180">Antrasis sekretorius – įstaigos atstovas, kuris nėra komisijos narys, įstaigos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181">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82"><text:s/>ir įstaigos atsakingi darbuotojai, vykdantys techninę TGĮ priežiūrą, gali būti atitinkamai Valstybės tarnybos departamento ir įstaigos patalpose tik, kai šalina atsiradusius TGĮ techninius sutrikimus ir (ar) TGĮ atkuriamo vaizdo ir garso sutrikimus, arba turi būti pasiekiami telefonu ir kviečiami ne vėliau kaip per 10 minučių atvykti, jeigu TGĮ techniniai sutrikimai ir (ar) TGĮ atkuriamo vaizdo ir garso sutrikimai negali būti šalinami nuotoliniu būdu.<text:s/></text:span></text:p>
      <text:p text:style-name="P183"><text:span text:style-name="T184">16</text:span><text:span text:style-name="T185">. KDV priežiūros specialistai ar<text:s/></text:span><text:span text:style-name="T186">Valstybės tarnybos departamento atsakingi darbuotojai, vykdantys techninę TGĮ priežiūrą,</text:span><text:span text:style-name="T187"><text:s/>ir įstaigos atsakingi darbuotojai, vykdantys techninę TGĮ priežiūrą, turi atlikti atitinkamai Valstybės tarnybos departamento ir įstaigos techninę TGĮ priežiūrą<text:s/></text:span><text:soft-page-break/><text:span text:style-name="T188">ir, esant techniniams sutrikimams, juos, vadovaujantis Aprašo 24 ir 25 punktais, pašalinti.<text:s/></text:span><text:span text:style-name="T189">Pretendentų vertinime komisijoje iš nutolusių vietų dalyvaujantys komisijos nariai, naudojantys ne Valstybės tarnybos departamento ar įstaigos TGĮ,<text:s/></text:span><text:span text:style-name="T190">pretendentai ir stebėtojai jų naudojamų TGĮ techninius sutrikimus, vadovaujantis Aprašo 25 punkto pirmąja pastraipa ir 26 punktu, turi pašalinti atitinkamai patys komisijos nariai, pretendentai ir stebėtojai. Siekiant sumažinti<text:s/></text:span><text:span text:style-name="T191">pretendentų vertinimo komisijoje metu atsiradusius</text:span><text:span text:style-name="T192"><text:s/>techninius sutrikimus,</text:span><text:span text:style-name="T193"><text:s/>komisijos nariai pretendentų vertinimo komisijoje metu gali išjungti kamerą ir (ar) mikrofoną, jeigu tuo metu nebendrauja su pretendentu.<text:s/></text:span></text:p>
      <text:p text:style-name="P194"><text:span text:style-name="T195">17</text:span><text:span text:style-name="T196">.<text:s/></text:span><text:span text:style-name="T197">Jeigu pretendentai ir stebėtojai yra įstaigos patalpose,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98"><text:s/>Jeigu Aprašo 19 punkto trečiojoje pastraipoje nurodytu atveju Valstybės tarnybos departamento direktoriaus įsakymu yra paskirtas antrasis sekretorius – įstaigos atstovas, kuris nėra komisijos narys, tai komisijos pirmininkas gali jį paskirti nustatyti<text:s/></text:span><text:span text:style-name="T199">pretendentų ir stebėtojų asmens tapatybę.</text:span><text:span text:style-name="T200"><text:s/>Komisijos sekretorius protokole įrašo, kas yra paskirtas nustatyti<text:s/></text:span><text:span text:style-name="T201">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202"><text:span text:style-name="T203">Jeigu pretendentai ir stebėtojai yra nutolusiose vietose, jų asmens tapatybę pretendentų vertinimo komisijoje metu patikrina komisijos sekretorius pagal pretendentų ir stebėtojų per internetinę kamerą parodytus<text:s/></text:span><text:span text:style-name="T204">galiojančius<text:s/></text:span><text:span text:style-name="T205">asmens tapatybę patvirtinančius dokumentus.</text:span><text:span text:style-name="T206"><text:s/>Jeigu nėra galimybės įsitikinti p</text:span><text:span text:style-name="T207">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208"><text:s/>Pretendentui ar stebėtojui nepateikus galiojančio asmens tapatybę patvirtinančio dokumento ar neparodžius jo per internetinę kamerą,<text:s/></text:span><text:span text:style-name="T209">ar nepateikus jo kopijos</text:span><text:span text:style-name="T210">, atitinkamai pretendentui ar stebėtojui neleidžiama dalyvauti pretendentų vertinimo komisijoje ir apie tai pažymima protokole.</text:span></text:p>
      <text:p text:style-name="P211"><text:span text:style-name="T212">18</text:span><text:span text:style-name="T213">. Prieš pretendentų vertinimą komisijoje stebėtojai turi pasirašyti konfidencialumo pasižadėjimą neatskleisti asmens duomenų paslapties. Kai stebėtojo tapatybė nustatoma Aprašo 17 punkto antrojoje pastraipoje nurodytu būdu, stebėtojas iki pretendentų vertinimo komisijoje pradžios turi atsiųsti elektroniniu paštu konkurso komisijos sekretoriui pasirašytą konfidencialumo pasižadėjimą neatskleisti asmens duomenų paslapties. Stebėtojai turi užtikrinti konkurso komisijoje vertinamiems pretendentams teikiamų klausimų ir užduočių konfidencialumą.</text:span><text:s/></text:p>
      <text:p text:style-name="P214"><text:span text:style-name="T215">19</text:span><text:span text:style-name="T216">. Jeigu komisija pagal pretendentų vertinimo organizavimo planą nusprendžia taikyti testą, komisijos pirmininkas turi priimti sprendimą, kuris (-ie) komisijos narys (-iai) atliks testo rezultatų įvertinimą ir vertinimo balų skaičiavimą. <text:s/></text:span></text:p>
      <text:p text:style-name="P217"><text:span text:style-name="T218">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219">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soft-page-break/>
      <text:p text:style-name="P220">Pretendentai, esantys kitose nutolusiose vietose, raštu atliktus testus komisijos nariams atsiunčia komisijos pirmininko nurodytu elektroniniu paštu.<text:s/></text:p>
      <text:p text:style-name="P221"><text:span text:style-name="T222">Atliktų testų galutinius įvertinimo rezultatus komisijos sekretorius įrašo į protokolą.</text:span></text:p>
      <text:p text:style-name="P223"><text:span text:style-name="T224">20</text:span><text:span text:style-name="T225">. Jeigu pagal komisijos sudarytą vertinimo organizavimo planą pretendentai raštu atlieka praktinę užduotį, esė, namų darbų užduotį (toliau – raštu atliktos užduotys), tai komisijos nariai atlieka pretendentų raštu atliktų užduočių įvertinimą.</text:span></text:p>
      <text:p text:style-name="P226">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227">Pretendentų, esančių įstaigos patalpose, raštu atliktas užduotis komisijos narys (-iai), esantis (-ys) įstaigos patalpose, atsiunčia komisijos pirmininkui jo nurodytu elektroninio paštu.<text:s/></text:p>
      <text:p text:style-name="P228">Pretendentai, esantys kitose nutolusiose vietose, raštu atliktas užduotis komisijos nariams atsiunčia komisijos pirmininko nurodytu elektroniniu paštu.<text:s/></text:p>
      <text:p text:style-name="P229"><text:span text:style-name="T230">Komisijos nariai užduočių įvertinimo rezultatus – balus įrašo į individualaus vertinimo lenteles.</text:span></text:p>
      <text:p text:style-name="P231"><text:span text:style-name="T232">21</text:span><text:span text:style-name="T233">.<text:s/></text:span><text:span text:style-name="T234">Valstybės tarnybos departamentas per 5 darbo dienas nuo pretendentų vertinimo komisijoje pabaigos informuoja per VATIS atrinktą (-us) pretendentą (-us) apie jo (-ų) vertinimo komisijoje rezultatą.</text:span></text:p>
      <text:p text:style-name="P235"><text:span text:style-name="T236">Kai pretendentų vertinimas komisijoje vyksta, naudojant TGĮ,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s/></text:p>
      <text:p text:style-name="P237"><text:span text:style-name="T238">22</text:span><text:span text:style-name="T239">. Komisijos narys (-iai), esantis (-ys) įstaigos patalpose ar <text:s/>nutolusiose vietose, užpildytą (-as) individualaus vertinimo lentelę (-es) per internetinę kamerą parodo komisijos pirmininkui ir sekretoriui. Jeigu nėra galimybės užpildytos (-ų) individualaus vertinimo lentelės (-ių) parodyti per internetinę kamerą, komisijos narys (-iai), esantis (-ys) įstaigos patalpose ar kitose nutolusiose vietose, individualaus vertinimo lentelėje įrašytus pretendentams skirtus balus įgarsina žodžiu. Šiuos pretendentams skirtus balus komisijos sekretorius įrašo į protokolą. Komisijos nario (-ių), esančio (-ių) įstaigos patalpose ar nutolusiose vietose ir pretendentų, dalyvaujančių pretendentų vertinime komisijoje iš nutolusių vietų, prašymu susipažinti su protokolu, komisijos sekretorius per internetinę kamerą parodo protokole įrašytus pretendentams skirtus balus. Jeigu nėra galimybės protokolo parodyti per internetinę kamerą, komisijos sekretorius pretendentams skirtus balus įgarsina žodžiu.</text:span></text:p>
      <text:p text:style-name="P240"><text:span text:style-name="T241">23</text:span><text:span text:style-name="T242">. Komisijos narys (-iai), esantis (-ys) įstaigos patalpose arba kitose nutolusiose vietose, ne vėliau kaip kitą darbo dieną po pretendentų vertinimo komisijoje pabaigos</text:span><text:span text:style-name="T243"><text:s/>Valstybės tarnybos departamentui pateikia Asmens tapatybės patvirtinimo (Aprašo 3 priedas) ir komisijos nario (-ių) individualaus vertinimo lentelės (-ių) skanuotas kopijas bei pretendentų spręstų popierinės formos testų ir raštu atliktų užduočių atsakymų originalus. Valstybės tarnybos departamentui elektroniniu paštu patvirtinus, kad gavo Asmens tapatybės patvirtinimo (Aprašo 3 priedas) ir komisijos nario (-ių) individualaus vertinimo lentelės (-ių) skanuotas kopijas,<text:s/></text:span><text:span text:style-name="T244">komisijos narys (-iai), esantis (-ys) įstaigos patalpose ar kitose nutolusiose vietose,</text:span><text:span text:style-name="T245"><text:s/>nedelsiant turi sunaikinti šių dokumentų originalus.<text:s/></text:span></text:p>
      <text:p text:style-name="P246"/>
      <text:p text:style-name="P247"><text:span text:style-name="T248">IV</text:span><text:span text:style-name="T249"><text:s/>SKYRIUS</text:span></text:p>
      <text:p text:style-name="P250"><text:span text:style-name="T251">VEIKSMAI TGĮ TECHNINIŲ SUTRIKIMŲ ATVEJAIS</text:span></text:p>
      <text:p text:style-name="P252"/>
      <text:p text:style-name="P253"><text:span text:style-name="T254">24</text:span><text:span text:style-name="T255">.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256">.</text:span><text:s/></text:p>
      <text:p text:style-name="P257"><text:span text:style-name="T258">25</text:span><text:span text:style-name="T259">.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30 minučių, turi būti pašalinti ir pretendentų vertinimas komisijoje toliau tęsiamas.<text:s/></text:span></text:p>
      <text:p text:style-name="P260"><text:span text:style-name="T261">Jeigu Valstybės tarnybos departamento ir (ar) įstaigos, komisijos nario (-ių) esančio (-ių)<text:s/></text:span><text:span text:style-name="T262">nutolusioje (-se) vietoje (-se)</text:span><text:span text:style-name="T263">,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264">naudojant TGĮ, kuriame vertinami tik nevertinti pretendentai, o balų skaičiavime ir rezultatų paskelbime turi teisę dalyvauti visi pretendentai.</text:span></text:p>
      <text:p text:style-name="P265"><text:span text:style-name="T266">26</text:span><text:span text:style-name="T267">. Jeigu pretendentas, kurio vertinimo metu, ar stebėtojas pretendentų vertinimo komisijoje metu, vadovaujantis Aprašo 25 punkto pirmojoje pastraipoje nustatyta tvarka, atsisako arba negali pašalinti atitinkamai pretendento ar stebėtojo naudojamų TGĮ techninius sutrikimus ir (arba) TGĮ atkuriamo vaizdo ir garso sutrikimus, arba</text:span><text:span text:style-name="T268"><text:s/>komisijos<text:s/></text:span><text:span text:style-name="T269">sekretoriui</text:span><text:span text:style-name="T270"><text:s/>ne vėliau kaip per 30 minučių nuo šių sutrikimų atsiradimo momento nepavyksta<text:s/></text:span><text:span text:style-name="T271">prisiskambinti pretendentui ar stebėtojui dėl atitinkamai pretendento ar stebėtojo naudojamų TGĮ techninių sutrikimų ir (arba) TGĮ atkuriamo vaizdo ir garso sutrikimų pašalinimo,</text:span><text:span text:style-name="T272"><text:s/>atitinkamai tokiam pretendentui ar stebėtojui<text:s/></text:span><text:span text:style-name="T273">neleidžiama dalyvauti pretendentų vertinimo komisijoje ir apie tai pažymima protokole.<text:s/></text:span></text:p>
      <text:p text:style-name="P274"><text:span text:style-name="T275">27</text:span><text:span text:style-name="T276">.<text:s/></text:span><text:span text:style-name="T277">Aprašo 24 punkto ir 25 punkto antrojoje pastraipoje nustatytais atvejais komisijos nariams<text:s/></text:span><text:span text:style-name="T278">apie pretendentų vertinimo komisijoje datą, laiką ir vietą Valstybės tarnybos departamentas praneša elektroniniu paštu ne vėliau kaip prieš 1 darbo dieną iki pretendentų vertinimo komisijoje pradžios,<text:s/></text:span><text:span text:style-name="T279">pretendentams apie pretendentų vertinimo komisijoje datą, laiką, vietą, 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s/></text:p>
      <text:p text:style-name="P280"><text:span text:style-name="T281">28</text:span><text:span text:style-name="T282">. Pretendentai, kurie nusprendžia nedalyvauti pretendentų vertinime komisijoje, turi VATIS atsiimti prašymą dalyvauti konkurse ar atrankoje iki pretendentų vertinimo komisijoje pradžios .<text:s/></text:span></text:p>
      <text:p text:style-name="P283"><text:span text:style-name="T284">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pan><text:s/><text:span text:style-name="T285">iki pretendentų vertinimo komisijoje pradžios.</text:span><text:s/></text:p>
      <text:p text:style-name="P286"><text:span text:style-name="T287">29</text:span><text:span text:style-name="T288">. 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priemones ar kitaip piktnaudžiauja savo teisėmis, komisijos sprendimu gali būti pašalintas iš pretendentų vertinimo komisijoje ir (ar) anuliuotas jo rezultatas ir apie tai pažymima protokole.<text:s/></text:span></text:p>
      <text:p text:style-name="P289">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290">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291"><text:span text:style-name="T292">Komisijai bet kuriuo momentu paprašius, pretendentas ar stebėtojas, esantis kitoje nutolusioje vietoje, turi parodyti visos patalpos, kurioje tuo metu yra, vaizdą.</text:span><text:s/></text:p>
      <text:p text:style-name="Normal"/>
      <text:p text:style-name="P293"><text:span text:style-name="T294">V</text:span><text:span text:style-name="T295"><text:s/>SKYRIUS</text:span></text:p>
      <text:p text:style-name="P296"><text:span text:style-name="T297">BAIGIAMOSIOS NUOSTATOS</text:span></text:p>
      <text:p text:style-name="P298"/>
      <text:p text:style-name="P299"><text:span text:style-name="T300">30</text:span><text:span text:style-name="T301">. Visi pretendentų vertinime komisijoje, naudojant TGĮ, dalyvavę asmenys privalo laikytis asmens duomenų apsaugą reglamentuojančių teisės aktų reikalavimų ir neatskleisti asmens duomenų. Komisija privalo užtikrinti Priėmimo tvarkos apraše nustatytų procedūrų laikymąsi.<text:s/></text:span></text:p>
      <text:p text:style-name="P302"><text:span text:style-name="T303">31</text:span><text:span text:style-name="T304">.<text:s/></text:span><text:span text:style-name="T305">Pretendentų vertinimo komisijoje eigai fiksuoti ir vertinimo objektyvumui užtikrinti daromas skaitmeninis garso ir garso bei vaizdo įrašas. Skaitmeninis garso ir garso bei vaizdo įrašas daromas viso pretendentų vertinimo komisijoje metu, išskyrus pertraukas.</text:span><text:s/></text:p>
      <text:p text:style-name="P306"><text:span text:style-name="T307">32</text:span><text:span text:style-name="T308">. Aprašo 23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text:s/></text:span></text:p>
      <text:p text:style-name="P309"><text:span text:style-name="T310">33</text:span><text:span text:style-name="T311">. Su protokolu, savo spręstais testais ir raštu atliktomis užduotimis bei vertinimo komisijoje skaitmeniniu garso ir (ar) garso bei vaizdo įrašu susipažinti pretendentai gali, vadovaujantis<text:s/></text:span><text:span text:style-name="T312">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 įgyvendinimo Valstybės tarnybos departamente prie Lietuvos Respublikos vidaus reikalų ministerijos tvarkos aprašo patvirtinimo“.<text:s/></text:span></text:p>
      <text:p text:style-name="P313"><text:span text:style-name="T314">______________</text:span></text:p>
      <text:soft-page-break/>
      <text:p text:style-name="P315">Pretendentų vertinimo komisijoje, naudojant<text:s/></text:p>
      <text:p text:style-name="P323">telekomunikacijų galinius įrenginius, tvarkos<text:s/></text:p>
      <text:p text:style-name="P324">aprašo</text:p>
      <text:p text:style-name="P325"><text:span text:style-name="T326">1</text:span><text:span text:style-name="T327"><text:s/>priedas</text:span></text:p>
      <text:p text:style-name="P328"/>
      <text:p text:style-name="P329"/>
      <text:p text:style-name="P330"><text:span text:style-name="T331">TELEKOMUNIKACIJŲ GALINIAMS ĮRENGINIAMS TAIKOMI MINIMALŪS TECHNINIAI REIKALAVIMAI</text:span><text:span text:style-name="T332"><text:s/></text:span></text:p>
      <text:p text:style-name="P333"/>
      <text:p text:style-name="P334"/>
      <text:p text:style-name="P335">Telekomunikacijų galiniai įrenginiai turi atitikti šiuos minimalius techninius reikalavimus:</text:p>
      <text:p text:style-name="P336"><text:span text:style-name="T337">1</text:span><text:span text:style-name="T338">. Kompiuteris, galintis atvaizduoti aukštos raiškos (1080p) vaizdo transliaciją su palaikoma „Microsoft Windows“ operacinės sistemos versija, naujausia „Google Chrome“ ar (ir) „Microsoft Edge“ naršyklės versija, įdiegta Microsoft TEAMS programėlė.</text:span></text:p>
      <text:p text:style-name="P339"><text:span text:style-name="T340">2</text:span><text:span text:style-name="T341">. Minimalaus matymo kampo (ne mažesnio kaip 78 laipsniai) internetinė kamera, pritaikyta vaizdo konferencijų organizavimui.<text:s/></text:span></text:p>
      <text:p text:style-name="P342"><text:span text:style-name="T343">3</text:span><text:span text:style-name="T344">. Išorinis erdvinis mikrofonas, fiksuojantis visoje patalpoje esančius garsus.</text:span></text:p>
      <text:p text:style-name="P345"><text:span text:style-name="T346">4</text:span><text:span text:style-name="T347">. Televizorius arba projektorius (įstrižainė ne mažesnė kaip 42 coliai).</text:span></text:p>
      <text:p text:style-name="P348"><text:span text:style-name="T349">5</text:span><text:span text:style-name="T350">. Internetinio greičio sparta Lietuvos teritorijoje ne mažesnė nei 100 Mb/s.</text:span></text:p>
      <text:p text:style-name="P351"/>
      <text:p text:style-name="P352"><text:span text:style-name="T353">______________</text:span></text:p>
      <text:soft-page-break/>
      <text:p text:style-name="P354">Pretendentų vertinimo komisijoje, naudojant<text:s/></text:p>
      <text:p text:style-name="P362">telekomunikacijų galinius įrenginius, tvarkos<text:s/></text:p>
      <text:p text:style-name="P363">aprašo</text:p>
      <text:p text:style-name="P364"><text:span text:style-name="T365">2</text:span><text:span text:style-name="T366"><text:s/>priedas</text:span></text:p>
      <text:p text:style-name="P367"/>
      <text:p text:style-name="P368"/>
      <text:p text:style-name="P369"><text:span text:style-name="T370">TELEKOMUNIKACIJŲ GALINIAMS ĮRENGINIAMS TAIKOMI MINIMALŪS TECHNINIAI REIKALAVIMAI</text:span><text:span text:style-name="T371"><text:s/></text:span></text:p>
      <text:p text:style-name="P372"/>
      <text:p text:style-name="P373"/>
      <text:p text:style-name="P374"><text:span text:style-name="T375">1</text:span><text:span text:style-name="T376">. Telekomunikacijų galiniai įrenginiai turi atitikti šiuos minimalius techninius reikalavimus:<text:s/></text:span></text:p>
      <text:p text:style-name="P377"><text:span text:style-name="T378">1.1</text:span><text:span text:style-name="T379">. įrenginyje turi būti laidinis ar mobilusis interneto ryšys ne mažiau nei 4Mbps (atsisiuntimas)/128 kbps (išsiuntimas) greitaveikos, kuris netrūkinėtų (veiktų nepertraukiamai);</text:span></text:p>
      <text:p text:style-name="P380"><text:span text:style-name="T381">1.2</text:span><text:span text:style-name="T382">. integruoti į įrenginį mikrofonas, kamera, arba jei nėra integruoti – prijungti per USB.</text:span></text:p>
      <text:p text:style-name="P383"><text:span text:style-name="T384">2</text:span><text:span text:style-name="T385">. Įrenginiuose su Windows operacine sistema turi būti:</text:span></text:p>
      <text:p text:style-name="P386"><text:span text:style-name="T387">2.1</text:span><text:span text:style-name="T388"><text:s/>operacinė sistema: „Windows 10“ „Windows 8.1“„ įdiegta <text:s/>Microsoft Teams programėlė ir Google chrome ar (ir) Microsoft Edge naršyklė;<text:s/></text:span></text:p>
      <text:p text:style-name="P389"><text:span text:style-name="T390">2.2</text:span><text:span text:style-name="T391">. procesorius: mažiausia 1.6 GHz, 2 branduolių;</text:span></text:p>
      <text:p text:style-name="P392"><text:span text:style-name="T393">2.3</text:span><text:span text:style-name="T394">. operatyvioji atmintis: mažiausia 4 GB;</text:span></text:p>
      <text:p text:style-name="P395"><text:span text:style-name="T396">2.4</text:span><text:span text:style-name="T397">. standusis diskas: 3 GB laisvos vietos diske;</text:span></text:p>
      <text:p text:style-name="P398"><text:span text:style-name="T399">2.5</text:span><text:span text:style-name="T400">. ekranas: 1024 x 768 ekrano skiriamoji geba.</text:span></text:p>
      <text:p text:style-name="P401"><text:span text:style-name="T402">3</text:span><text:span text:style-name="T403">. Įrenginiuose su macOS turi būti:</text:span></text:p>
      <text:p text:style-name="P404"><text:span text:style-name="T405">3.1</text:span><text:span text:style-name="T406">. operacinė sistema: „OS X 10.10“ arba aukštesnė versija, įdiegta Microsoft Teams programėlė ir Safari <text:s/>naršyklė;</text:span></text:p>
      <text:p text:style-name="P407"><text:span text:style-name="T408">3.2</text:span><text:span text:style-name="T409">. procesorius: mažiausiai<text:s/></text:span>Intel Core Duo processor;<text:span text:style-name="T410"><text:s/></text:span></text:p>
      <text:p text:style-name="P411"><text:span text:style-name="T412">3.3</text:span><text:span text:style-name="T413">. operatyvioji atmintis: mažiausia 4 GB;</text:span></text:p>
      <text:p text:style-name="P414"><text:span text:style-name="T415">3.4</text:span><text:span text:style-name="T416">. standusis diskas: 1,5 GB laisvos vietos diske;</text:span></text:p>
      <text:p text:style-name="P417"><text:span text:style-name="T418">3.5</text:span><text:span text:style-name="T419">. ekranas: 1280 x 800 ekrano skiriamoji geba; papildoma programinė įranga: paskutinė versija „QuickTime“.</text:span></text:p>
      <text:p text:style-name="P420"><text:span text:style-name="T421">4</text:span><text:span text:style-name="T422">. Reikalavimai telefonams, planšetiniams kompiuteriams:</text:span></text:p>
      <text:p text:style-name="P423"><text:span text:style-name="T424">4.1</text:span><text:span text:style-name="T425">. su Android operacine sistema: Android 8, Android 9, Android 10 operacinės sistemos versijos, įdiegta Microsoft Teams programėlė;<text:s/></text:span></text:p>
      <text:p text:style-name="P426"><text:span text:style-name="T427">4.2</text:span><text:span text:style-name="T428">. su iOS operacine sistema: 12 iOS, 13 iOS operacinės sistemos versijos, įdiegta Microsoft Teams programėlė.<text:s/></text:span></text:p>
      <text:p text:style-name="P429"><text:span text:style-name="T430">5</text:span><text:span text:style-name="T431">. Rekomendacija: veikimo užtikrinimui naudoti paskutinę iOS ar Android versiją.</text:span></text:p>
      <text:p text:style-name="P432"><text:span text:style-name="T433">Pastaba</text:span><text:span text:style-name="T434">. Detalus reikalavimų telekomunikacijų galiniams įrenginiams sąrašas pateikiamas:</text:span><text:s/><text:span text:style-name="T435">https://docs.microsoft.com/en-us/microsoftteams/hardware-requirements-for-the-teams-app<text:s/></text:span></text:p>
      <text:p text:style-name="P436"/>
      <text:p text:style-name="P437"><text:span text:style-name="T438">______________</text:span></text:p>
      <text:soft-page-break/>
      <text:p text:style-name="P439">Pretendentų vertinimo komisijoje, naudojant<text:s/></text:p>
      <text:p text:style-name="P447">telekomunikacijų galinius įrenginius, tvarkos<text:s/></text:p>
      <text:p text:style-name="P448">aprašo</text:p>
      <text:p text:style-name="P449"><text:span text:style-name="T450">3</text:span><text:span text:style-name="T451"><text:s/>priedas</text:span></text:p>
      <text:p text:style-name="P452"/>
      <text:p text:style-name="P453"><text:span text:style-name="T454">(Asmens tapatybės patvirtinimo formos pavyzdys)</text:span></text:p>
      <text:p text:style-name="P455"/>
      <text:p text:style-name="P456">ASMENS TAPATYBĖS PATVIRTINIMAS</text:p>
      <text:p text:style-name="P457"/>
      <text:p text:style-name="P458">Aš,<text:s/><text:tab/>,</text:p>
      <text:p text:style-name="P459"><text:tab/>(Komisijos nario (antrojo sekretoriaus – įstaigos atstovo) vardas, pavardė)</text:p>
      <text:p text:style-name="P460"/>
      <text:p text:style-name="P461"><text:span text:style-name="T462">patvirtinu šio (-ių) asmens (-ų), kuris (-ie)<text:s/></text:span><text:span text:style-name="T463">(nurodoma data)<text:s/></text:span><text:span text:style-name="T464">dalyvavo pretendentų vertinime komisijoje, naudojant telekomunikacijų galinius įrenginius,<text:s/></text:span><text:span text:style-name="T465">(nurodomas įstaigos pavadinimas ir adresas, kurioje vyko pretendentų vertinimas komisijoje)<text:s/></text:span><text:span text:style-name="T466">ir</text:span><text:span text:style-name="T467"><text:s/></text:span><text:span text:style-name="T468">pateikė galiojantį (-ius) asmens tapatybę patvirtinantį (-ius) dokumentą (-u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Pretendento/stebėtojo vardas (-ai), pavardė (-ės)</text:p>
          </table:table-cell>
          <table:table-cell table:style-name="TableCell477">
            <text:p text:style-name="P478">Gimimo data</text:p>
          </table:table-cell>
          <table:table-cell table:style-name="TableCell479">
            <text:p text:style-name="P480">Asmens tapatybę patvirtinančio dokumento pavadinimas, numeris, išdavimo data</text:p>
          </table:table-cell>
        </table:table-row>
        <table:table-row table:style-name="TableRow481">
          <table:table-cell table:style-name="TableCell482">
            <text:p text:style-name="P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______________________________________________________</text:p>
      <text:p text:style-name="P508">(Komisijos nario (antrojo sekretoriaus – įstaigos atstovo) parašas)</text:p>
      <text:p text:style-name="P509"/>
      <text:p text:style-name="P510"><text:span text:style-name="T511">______________</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style:font-name-complex="Arial"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font-name="Arial" style:font-name-complex="Arial" fo:font-size="10pt" style:font-size-asian="10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font-name="Arial" style:font-name-complex="Arial" fo:font-size="10pt" style:font-size-asian="10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name="Arial" style:font-name-complex="Arial" fo:font-size="10pt" style:font-size-asian="10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7</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56"><draw:frame draw:style-name="F357" text:anchor-type="paragraph" svg:y="0.0006in" draw:z-index="0"><draw:text-box fo:min-height="0in" fo:min-width="0in"><text:p text:style-name="P355"><text:span text:style-name="T358"><text:page-number text:fixed="false">7</text:page-number></text:span></text:p></draw:text-box></draw:frame></text:p>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7</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0-12-29T13:12:00Z</meta:creation-date>
    <dc:date>2020-12-29T13:12:00Z</dc:date>
    <meta:print-date>2020-12-17T13:02:00Z</meta:print-date>
    <meta:template xlink:href="Normal.dotm" xlink:type="simple"/>
    <meta:editing-cycles>2</meta:editing-cycles>
    <meta:editing-duration>PT0S</meta:editing-duration>
    <meta:document-statistic meta:page-count="11" meta:paragraph-count="165" meta:word-count="3901" meta:character-count="31555" meta:row-count="456" meta:non-whitespace-character-count="27819"/>
  </office:meta>
</office:document-meta>
</file>