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style:tab-stops>
          <style:tab-stop style:type="left" style:position="4.725in"/>
        </style:tab-stops>
      </style:paragraph-properties>
      <style:text-properties style:language-asian="lt" style:country-asian="LT"/>
    </style:style>
    <style:style style:name="P33" style:parent-style-name="Header" style:family="paragraph">
      <style:paragraph-properties fo:text-align="start" fo:text-indent="3.7409in"/>
    </style:style>
    <style:style style:name="P34" style:parent-style-name="Header" style:master-page-name="MPF1" style:family="paragraph">
      <style:paragraph-properties fo:break-before="page" fo:text-align="start" fo:text-indent="3.7409in" style:page-number="1"/>
      <style:text-properties fo:language="lt" fo:country="LT"/>
    </style:style>
    <style:style style:name="P43" style:parent-style-name="Header" style:family="paragraph">
      <style:paragraph-properties fo:text-align="start" fo:text-indent="3.7409in"/>
      <style:text-properties fo:language="lt" fo:country="LT"/>
    </style:style>
    <style:style style:name="P44" style:parent-style-name="Header" style:family="paragraph">
      <style:paragraph-properties fo:text-align="start" fo:text-indent="3.7409in"/>
      <style:text-properties fo:language="lt" fo:country="LT"/>
    </style:style>
    <style:style style:name="P45" style:parent-style-name="Header" style:family="paragraph">
      <style:paragraph-properties fo:text-align="start" fo:text-indent="3.7409in"/>
      <style:text-properties fo:language="lt" fo:country="LT"/>
    </style:style>
    <style:style style:name="P46" style:parent-style-name="Header" style:family="paragraph">
      <style:paragraph-properties fo:text-align="start" fo:text-indent="3.7409in"/>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language-asian="lt" style:country-asian="L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1972in"/>
      <style:text-properties fo:hyphenate="false"/>
    </style:style>
    <style:style style:name="T59" style:parent-style-name="DefaultParagraphFont" style:family="text">
      <style:text-properties style:font-weight-complex="bold" style:letter-kerning="true" style:text-position="-66.6% 100%" style:font-size-complex="12pt"/>
    </style:style>
    <style:style style:name="T60" style:parent-style-name="DefaultParagraphFont" style:family="text">
      <style:text-properties style:letter-kerning="true" style:text-position="-66.6% 100%" style:font-size-complex="12pt"/>
    </style:style>
    <style:style style:name="T61" style:parent-style-name="DefaultParagraphFont" style:family="text">
      <style:text-properties style:letter-kerning="true" style:text-position="-66.6% 100%" style:font-size-complex="12pt"/>
    </style:style>
    <style:style style:name="T62" style:parent-style-name="DefaultParagraphFont" style:family="text">
      <style:text-properties style:font-weight-complex="bold" style:letter-kerning="true" style:text-position="-66.6% 100%" style:font-size-complex="12pt"/>
    </style:style>
    <style:style style:name="T63" style:parent-style-name="DefaultParagraphFont" style:family="text">
      <style:text-properties style:letter-kerning="true" style:text-position="-66.6% 100%" style:font-size-complex="12pt"/>
    </style:style>
    <style:style style:name="P64" style:parent-style-name="Normal" style:family="paragraph">
      <style:paragraph-properties fo:text-align="justify" fo:text-indent="0.1972in"/>
      <style:text-properties style:letter-kerning="true" style:text-position="-66.6% 100%" style:font-size-complex="12pt" fo:hyphenate="false"/>
    </style:style>
    <style:style style:name="P65" style:parent-style-name="Normal" style:family="paragraph">
      <style:paragraph-properties fo:text-align="justify" fo:text-indent="0.1972in"/>
      <style:text-properties fo:hyphenate="false"/>
    </style:style>
    <style:style style:name="T66" style:parent-style-name="DefaultParagraphFont" style:family="text">
      <style:text-properties fo:font-style="italic" style:font-style-asian="italic" fo:color="#FF0000" style:letter-kerning="true" style:text-position="-66.6% 100%" style:font-size-complex="12pt"/>
    </style:style>
    <style:style style:name="T67" style:parent-style-name="DefaultParagraphFont" style:family="text">
      <style:text-properties style:letter-kerning="true" style:text-position="-66.6% 100%" style:font-size-complex="12pt"/>
    </style:style>
    <style:style style:name="T68" style:parent-style-name="DefaultParagraphFont" style:family="text">
      <style:text-properties fo:font-style="italic" style:font-style-asian="italic" fo:color="#FF0000" style:letter-kerning="true" style:text-position="-66.6% 100%" style:font-size-complex="12pt"/>
    </style:style>
    <style:style style:name="T69" style:parent-style-name="DefaultParagraphFont" style:family="text">
      <style:text-properties style:letter-kerning="true" style:text-position="-66.6% 100%" style:font-size-complex="12pt"/>
    </style:style>
    <style:style style:name="T70" style:parent-style-name="DefaultParagraphFont" style:family="text">
      <style:text-properties fo:font-style="italic" style:font-style-asian="italic" fo:color="#FF0000" style:letter-kerning="true" style:text-position="-66.6% 100%" style:font-size-complex="12pt"/>
    </style:style>
    <style:style style:name="T71" style:parent-style-name="DefaultParagraphFont" style:family="text">
      <style:text-properties style:letter-kerning="true" style:text-position="-66.6% 100%" style:font-size-complex="12pt"/>
    </style:style>
    <style:style style:name="T72" style:parent-style-name="DefaultParagraphFont" style:family="text">
      <style:text-properties fo:font-style="italic" style:font-style-asian="italic" fo:color="#FF0000" style:letter-kerning="true" style:text-position="-66.6% 100%" style:font-size-complex="12pt"/>
    </style:style>
    <style:style style:name="T73" style:parent-style-name="DefaultParagraphFont" style:family="text">
      <style:text-properties style:letter-kerning="true" style:text-position="-66.6% 100%" style:font-size-complex="12pt"/>
    </style:style>
    <style:style style:name="T74" style:parent-style-name="DefaultParagraphFont" style:family="text">
      <style:text-properties fo:font-style="italic" style:font-style-asian="italic" fo:color="#FF0000" style:letter-kerning="true" style:text-position="-66.6% 100%" style:font-size-complex="12pt"/>
    </style:style>
    <style:style style:name="T75" style:parent-style-name="DefaultParagraphFont" style:family="text">
      <style:text-properties style:letter-kerning="true" style:text-position="-66.6% 100%" style:font-size-complex="12pt"/>
    </style:style>
    <style:style style:name="T76" style:parent-style-name="DefaultParagraphFont" style:family="text">
      <style:text-properties style:font-weight-complex="bold" style:letter-kerning="true" style:text-position="-66.6% 100%" style:font-size-complex="12pt"/>
    </style:style>
    <style:style style:name="T77" style:parent-style-name="DefaultParagraphFont" style:family="text">
      <style:text-properties style:letter-kerning="true" style:text-position="-66.6% 100%" style:font-size-complex="12pt"/>
    </style:style>
    <style:style style:name="T78" style:parent-style-name="DefaultParagraphFont" style:family="text">
      <style:text-properties fo:font-style="italic" style:font-style-asian="italic" fo:color="#FF0000" style:letter-kerning="true" style:text-position="-66.6% 100%" style:font-size-complex="12pt"/>
    </style:style>
    <style:style style:name="P79" style:parent-style-name="Normal" style:family="paragraph">
      <style:paragraph-properties fo:text-align="justify" fo:text-indent="0.1972in"/>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fo:text-indent="0.1972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fo:text-indent="0.1972in">
        <style:tab-stops>
          <style:tab-stop style:type="left" style:position="0.270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fo:text-indent="0.1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1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1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1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1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1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text-properties style:font-size-complex="12pt" fo:background-color="#FFFF00"/>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1972in">
        <style:tab-stops>
          <style:tab-stop style:type="left" style:position="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fo:text-indent="0.1972in">
        <style:tab-stops>
          <style:tab-stop style:type="left" style:position="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1972in">
        <style:tab-stops>
          <style:tab-stop style:type="left" style:position="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fo:text-indent="0.1972in">
        <style:tab-stops>
          <style:tab-stop style:type="left" style:position="0.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197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align="justify" fo:text-indent="0.1972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fo:text-indent="0.1972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1972in"/>
    </style:style>
    <style:style style:name="P189" style:parent-style-name="Normal" style:family="paragraph">
      <style:paragraph-properties fo:text-align="justify" fo:text-indent="0.1972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fo:text-indent="0.1972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1972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1972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fo:text-align="justify" fo:text-indent="0.1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fo:text-indent="0.1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1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1972in">
        <style:tab-stops>
          <style:tab-stop style:type="left" style:position="0.098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fo:text-indent="0.1972in">
        <style:tab-stops>
          <style:tab-stop style:type="left" style:position="0.09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1972in">
        <style:tab-stops>
          <style:tab-stop style:type="left" style:position="0.098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fo:text-indent="0.1972in">
        <style:tab-stops>
          <style:tab-stop style:type="left" style:position="0.098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text-properties fo:font-weight="bold" style:font-weight-asian="bold" style:font-size-complex="12pt"/>
    </style:style>
    <style:style style:name="P244" style:parent-style-name="Normal" style:family="paragraph">
      <style:paragraph-properties fo:text-align="justify" fo:text-indent="0.197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justify"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1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fo:text-indent="0.1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fo:text-indent="0.197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indent="0.197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1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1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197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text-align="justify" fo:text-indent="0.1972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1972in">
        <style:tab-stops>
          <style:tab-stop style:type="left" style:position="0.6895in"/>
        </style:tab-stops>
      </style:paragraph-properties>
    </style:style>
    <style:style style:name="P297" style:parent-style-name="Normal" style:family="paragraph">
      <style:paragraph-properties fo:text-align="justify" fo:text-indent="0.1972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justify" fo:text-indent="0.1972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1972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P311" style:parent-style-name="Normal" style:family="paragraph">
      <style:paragraph-properties fo:text-align="justify" fo:text-indent="0.197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ext-properties style:font-size-complex="12pt" fo:background-color="#FFFF00"/>
    </style:style>
    <style:style style:name="P316" style:parent-style-name="Normal" style:family="paragraph">
      <style:paragraph-properties fo:text-align="justify" fo:text-indent="0.1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1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justify" fo:text-indent="0.197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197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P335" style:parent-style-name="Normal" style:family="paragraph">
      <style:paragraph-properties fo:text-align="justify" fo:text-indent="0.1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justify" fo:text-indent="0.197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justify" fo:text-indent="0.1972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justify" fo:text-indent="0.1972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justify" fo:text-indent="0.1972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justify" fo:text-indent="0.1972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5909in"/>
        </style:tab-stops>
      </style:paragraph-properties>
    </style:style>
    <style:style style:name="P366" style:parent-style-name="Normal" style:family="paragraph">
      <style:paragraph-properties fo:text-align="justify" fo:text-indent="0.1972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5909in"/>
        </style:tab-stops>
      </style:paragraph-properties>
    </style:style>
    <style:style style:name="P371" style:parent-style-name="Normal" style:family="paragraph">
      <style:paragraph-properties fo:text-align="justify" fo:text-indent="0.1972in">
        <style:tab-stops>
          <style:tab-stop style:type="left" style:position="0.4923in"/>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fo:text-indent="0.1972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fo:text-indent="0.1972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5909in"/>
        </style:tab-stops>
      </style:paragraph-properties>
    </style:style>
    <style:style style:name="P386" style:parent-style-name="Normal" style:family="paragraph">
      <style:paragraph-properties fo:text-align="justify" fo:text-indent="0.1972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5909in"/>
        </style:tab-stops>
      </style:paragraph-properties>
    </style:style>
    <style:style style:name="P391" style:parent-style-name="Normal" style:family="paragraph">
      <style:paragraph-properties fo:text-align="justify" fo:text-indent="0.1972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5909in"/>
        </style:tab-stops>
      </style:paragraph-properties>
    </style:style>
    <style:style style:name="P396" style:parent-style-name="Normal" style:family="paragraph">
      <style:paragraph-properties fo:text-align="justify" fo:text-indent="0.1972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justify" fo:text-indent="0.1972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5909in"/>
        </style:tab-stops>
      </style:paragraph-properties>
    </style:style>
    <style:style style:name="P407" style:parent-style-name="Normal" style:family="paragraph">
      <style:paragraph-properties fo:text-align="justify" fo:text-indent="0.1972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5909in"/>
        </style:tab-stops>
      </style:paragraph-properties>
    </style:style>
    <style:style style:name="P412" style:parent-style-name="Normal" style:family="paragraph">
      <style:paragraph-properties fo:text-align="justify" fo:text-indent="0.1972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1972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tab-stops>
          <style:tab-stop style:type="left" style:position="0.5909in"/>
        </style:tab-stops>
      </style:paragraph-properties>
    </style:style>
    <style:style style:name="P425" style:parent-style-name="Normal" style:family="paragraph">
      <style:paragraph-properties fo:text-align="justify" fo:text-indent="0.1972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ab-stops>
          <style:tab-stop style:type="left" style:position="0.2958in"/>
        </style:tab-stops>
      </style:paragraph-properties>
    </style:style>
    <style:style style:name="P430" style:parent-style-name="Normal" style:family="paragraph">
      <style:paragraph-properties fo:text-align="justify">
        <style:tab-stops>
          <style:tab-stop style:type="left" style:position="0.2958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ab-stops>
          <style:tab-stop style:type="left" style:position="0.2958in"/>
        </style:tab-stops>
      </style:paragraph-properties>
      <style:text-properties style:font-size-complex="12pt"/>
    </style:style>
    <style:style style:name="P435"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958in">
        <style:tab-stops>
          <style:tab-stop style:type="left" style:position="0in"/>
        </style:tab-stops>
      </style:paragraph-properties>
    </style:style>
    <style:style style:name="P440"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left" style:position="0.2958in"/>
        </style:tab-stops>
      </style:paragraph-properties>
    </style:style>
    <style:style style:name="P445" style:parent-style-name="Normal" style:family="paragraph">
      <style:paragraph-properties fo:text-align="justify">
        <style:tab-stops>
          <style:tab-stop style:type="left" style:position="0.2958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450"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in"/>
          <style:tab-stop style:type="left" style:position="0.3937in"/>
        </style:tab-stops>
      </style:paragraph-properties>
    </style:style>
    <style:style style:name="P465"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3937in"/>
        </style:tab-stops>
      </style:paragraph-properties>
    </style:style>
    <style:style style:name="P470"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3937in"/>
        </style:tab-stops>
      </style:paragraph-properties>
    </style:style>
    <style:style style:name="P475" style:parent-style-name="Normal" style:family="paragraph">
      <style:paragraph-properties fo:text-align="justify">
        <style:tab-stops>
          <style:tab-stop style:type="left" style:position="0.3937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ab-stops>
          <style:tab-stop style:type="left" style:position="0.3937in"/>
        </style:tab-stops>
      </style:paragraph-properties>
      <style:text-properties style:font-size-complex="12pt"/>
    </style:style>
    <style:style style:name="P480"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0986in">
        <style:tab-stops>
          <style:tab-stop style:type="left" style:position="0.2958in"/>
        </style:tab-stops>
      </style:paragraph-properties>
    </style:style>
    <style:style style:name="P485"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3937in"/>
        </style:tab-stops>
      </style:paragraph-properties>
    </style:style>
    <style:style style:name="P490"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0.3937in"/>
        </style:tab-stops>
      </style:paragraph-properties>
    </style:style>
    <style:style style:name="P495" style:parent-style-name="Normal" style:family="paragraph">
      <style:paragraph-properties fo:text-align="justify" fo:text-indent="0.1972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1972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3937in"/>
        </style:tab-stops>
      </style:paragraph-properties>
    </style:style>
    <style:style style:name="P504" style:parent-style-name="Normal" style:family="paragraph">
      <style:paragraph-properties fo:text-align="justify">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tab-stops>
          <style:tab-stop style:type="left" style:position="0.3937in"/>
        </style:tab-stops>
      </style:paragraph-properties>
      <style:text-properties style:font-size-complex="12pt"/>
    </style:style>
    <style:style style:name="P509" style:parent-style-name="Normal" style:family="paragraph">
      <style:paragraph-properties fo:text-align="justify" fo:text-indent="0.2958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tab-stops>
          <style:tab-stop style:type="left" style:position="0.3937in"/>
        </style:tab-stops>
      </style:paragraph-properties>
    </style:style>
    <style:style style:name="P514" style:parent-style-name="Normal" style:family="paragraph">
      <style:paragraph-properties fo:text-align="justify">
        <style:tab-stops>
          <style:tab-stop style:type="left" style:position="0.3937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fo:font-style="italic" style:font-style-asian="italic"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style:font-size-complex="12pt"/>
    </style:style>
    <style:style style:name="P521" style:parent-style-name="Normal" style:family="paragraph">
      <style:paragraph-properties fo:text-align="justify" fo:text-indent="0.2958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44in"/>
    </style:style>
    <style:style style:name="P526" style:parent-style-name="Normal" style:family="paragraph">
      <style:paragraph-properties fo:text-align="justify" fo:text-indent="0.2958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44in"/>
    </style:style>
    <style:style style:name="P531" style:parent-style-name="Normal" style:family="paragraph">
      <style:paragraph-properties fo:text-align="justify" fo:text-indent="0.2958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3937in"/>
        </style:tab-stops>
      </style:paragraph-properties>
    </style:style>
    <style:style style:name="P536" style:parent-style-name="Normal" style:family="paragraph">
      <style:paragraph-properties fo:text-align="justify">
        <style:tab-stops>
          <style:tab-stop style:type="left" style:position="0.3937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style:tab-stops>
          <style:tab-stop style:type="left" style:position="0.3937in"/>
        </style:tab-stops>
      </style:paragraph-properties>
      <style:text-properties style:font-size-complex="12pt"/>
    </style:style>
    <style:style style:name="P541" style:parent-style-name="Normal" style:family="paragraph">
      <style:paragraph-properties fo:text-align="justify" fo:text-indent="0.2958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3937in"/>
        </style:tab-stops>
      </style:paragraph-properties>
    </style:style>
    <style:style style:name="P546" style:parent-style-name="Normal" style:family="paragraph">
      <style:paragraph-properties fo:text-align="justify" fo:text-indent="0.2958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958in">
        <style:tab-stops>
          <style:tab-stop style:type="left" style:position="0.3937in"/>
        </style:tab-stops>
      </style:paragraph-properties>
    </style:style>
    <style:style style:name="P551" style:parent-style-name="Normal" style:family="paragraph">
      <style:paragraph-properties fo:text-align="justify" fo:text-indent="0.2958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tab-stops>
          <style:tab-stop style:type="left" style:position="0.3937in"/>
        </style:tab-stops>
      </style:paragraph-properties>
    </style:style>
    <style:style style:name="P556" style:parent-style-name="Normal" style:family="paragraph">
      <style:paragraph-properties fo:text-align="justify">
        <style:tab-stops>
          <style:tab-stop style:type="left" style:position="0.393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561" style:parent-style-name="Normal" style:family="paragraph">
      <style:paragraph-properties fo:text-align="justify" fo:text-indent="0.2958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44in"/>
    </style:style>
    <style:style style:name="P566" style:parent-style-name="Normal" style:family="paragraph">
      <style:paragraph-properties fo:text-align="justify" fo:text-indent="0.2958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44in"/>
    </style:style>
    <style:style style:name="P571" style:parent-style-name="Normal" style:family="paragraph">
      <style:paragraph-properties fo:text-align="justify" fo:text-indent="0.2958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44in"/>
    </style:style>
    <style:style style:name="P576" style:parent-style-name="Normal" style:family="paragraph">
      <style:paragraph-properties fo:text-align="justify" fo:text-indent="0.2958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44in"/>
    </style:style>
    <style:style style:name="P581" style:parent-style-name="Normal" style:family="paragraph">
      <style:paragraph-properties fo:text-align="justify" fo:text-indent="0.2958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44in"/>
    </style:style>
    <style:style style:name="P586" style:parent-style-name="Normal" style:family="paragraph">
      <style:paragraph-properties fo:text-align="justify" fo:text-indent="0.2958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44in"/>
    </style:style>
    <style:style style:name="P591" style:parent-style-name="Normal" style:family="paragraph">
      <style:paragraph-properties fo:text-align="justify" fo:text-indent="0.2958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44in"/>
    </style:style>
    <style:style style:name="P596" style:parent-style-name="Normal" style:family="paragraph">
      <style:paragraph-properties fo:text-align="justify" fo:text-indent="0.2958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44in"/>
    </style:style>
    <style:style style:name="P601" style:parent-style-name="Normal" style:family="paragraph">
      <style:paragraph-properties fo:text-align="justify">
        <style:tab-stops>
          <style:tab-stop style:type="left" style:position="0.3937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606" style:parent-style-name="Normal" style:family="paragraph">
      <style:paragraph-properties fo:text-align="justify" fo:text-indent="0.2958in">
        <style:tab-stops>
          <style:tab-stop style:type="left" style:position="0.5909in"/>
        </style:tab-stops>
      </style:paragraph-properties>
    </style:style>
    <style:style style:name="T607" style:parent-style-name="DefaultParagraphFont" style:family="text">
      <style:text-properties style:text-scale="105%" style:font-size-complex="12pt"/>
    </style:style>
    <style:style style:name="T608" style:parent-style-name="DefaultParagraphFont" style:family="text">
      <style:text-properties style:text-scale="105%" style:font-size-complex="12pt"/>
    </style:style>
    <style:style style:name="T609" style:parent-style-name="DefaultParagraphFont" style:family="text">
      <style:text-properties style:text-scale="105%"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scale="105%"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scale="105%" style:font-size-complex="12pt"/>
    </style:style>
    <style:style style:name="P614" style:parent-style-name="Normal" style:family="paragraph">
      <style:paragraph-properties fo:text-align="justify" fo:text-indent="0.3944in">
        <style:tab-stops>
          <style:tab-stop style:type="left" style:position="0.4923in"/>
        </style:tab-stops>
      </style:paragraph-properties>
    </style:style>
    <style:style style:name="P615" style:parent-style-name="Normal" style:family="paragraph">
      <style:paragraph-properties fo:text-align="justify" fo:text-indent="0.2958in">
        <style:tab-stops>
          <style:tab-stop style:type="left" style:position="0.5909in"/>
        </style:tab-stops>
      </style:paragraph-properties>
    </style:style>
    <style:style style:name="T616" style:parent-style-name="DefaultParagraphFont" style:family="text">
      <style:text-properties style:text-scale="105%" style:font-size-complex="12pt"/>
    </style:style>
    <style:style style:name="T617" style:parent-style-name="DefaultParagraphFont" style:family="text">
      <style:text-properties style:text-scale="105%" style:font-size-complex="12pt"/>
    </style:style>
    <style:style style:name="T618" style:parent-style-name="DefaultParagraphFont" style:family="text">
      <style:text-properties style:text-scale="105%"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scale="105%" style:font-size-complex="12pt"/>
    </style:style>
    <style:style style:name="P621" style:parent-style-name="Normal" style:family="paragraph">
      <style:paragraph-properties fo:text-align="justify" fo:text-indent="0.3944in">
        <style:tab-stops>
          <style:tab-stop style:type="left" style:position="0.4923in"/>
        </style:tab-stops>
      </style:paragraph-properties>
    </style:style>
    <style:style style:name="P622" style:parent-style-name="Normal" style:family="paragraph">
      <style:paragraph-properties fo:text-align="justify" fo:text-indent="0.2958in">
        <style:tab-stops>
          <style:tab-stop style:type="left" style:position="0.5909in"/>
        </style:tab-stops>
      </style:paragraph-properties>
    </style:style>
    <style:style style:name="T623" style:parent-style-name="DefaultParagraphFont" style:family="text">
      <style:text-properties style:text-scale="105%" style:font-size-complex="12pt"/>
    </style:style>
    <style:style style:name="T624" style:parent-style-name="DefaultParagraphFont" style:family="text">
      <style:text-properties style:text-scale="105%" style:font-size-complex="12pt"/>
    </style:style>
    <style:style style:name="T625" style:parent-style-name="DefaultParagraphFont" style:family="text">
      <style:text-properties style:text-scale="105%"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ab-stops>
          <style:tab-stop style:type="left" style:position="0.3937in"/>
        </style:tab-stops>
      </style:paragraph-properties>
    </style:style>
    <style:style style:name="P628" style:parent-style-name="Normal" style:family="paragraph">
      <style:paragraph-properties fo:text-align="justify">
        <style:tab-stops>
          <style:tab-stop style:type="left" style:position="0.3937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tab-stops>
          <style:tab-stop style:type="left" style:position="0.3937in"/>
        </style:tab-stops>
      </style:paragraph-properties>
      <style:text-properties style:font-size-complex="12pt"/>
    </style:style>
    <style:style style:name="P633" style:parent-style-name="Normal" style:family="paragraph">
      <style:paragraph-properties fo:text-align="justify" fo:text-indent="0.2958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44in"/>
    </style:style>
    <style:style style:name="P638" style:parent-style-name="Normal" style:family="paragraph">
      <style:paragraph-properties fo:text-align="justify" fo:text-indent="0.2958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44in"/>
    </style:style>
    <style:style style:name="P643" style:parent-style-name="Normal" style:family="paragraph">
      <style:paragraph-properties fo:text-align="justify" fo:text-indent="0.2958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44in"/>
    </style:style>
    <style:style style:name="P648" style:parent-style-name="Normal" style:family="paragraph">
      <style:paragraph-properties fo:text-align="justify" fo:text-indent="0.2958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44in"/>
    </style:style>
    <style:style style:name="P653" style:parent-style-name="Normal" style:family="paragraph">
      <style:paragraph-properties fo:text-align="justify" fo:text-indent="0.2958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44in"/>
    </style:style>
    <style:style style:name="P658" style:parent-style-name="Normal" style:family="paragraph">
      <style:paragraph-properties fo:text-align="justify" fo:text-indent="0.2958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44in"/>
    </style:style>
    <style:style style:name="P663" style:parent-style-name="Normal" style:family="paragraph">
      <style:paragraph-properties fo:text-align="justify" fo:text-indent="0.2958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44in"/>
    </style:style>
    <style:style style:name="P668" style:parent-style-name="Normal" style:family="paragraph">
      <style:paragraph-properties fo:text-align="justify" fo:text-indent="0.2958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44in"/>
    </style:style>
    <style:style style:name="P673" style:parent-style-name="Normal" style:family="paragraph">
      <style:paragraph-properties fo:text-align="justify" fo:text-indent="0.2958in">
        <style:tab-stops>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44in"/>
    </style:style>
    <style:style style:name="P678" style:parent-style-name="Normal" style:family="paragraph">
      <style:paragraph-properties fo:text-align="justify" fo:text-indent="0.2958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44in"/>
    </style:style>
    <style:style style:name="P683" style:parent-style-name="Normal" style:family="paragraph">
      <style:paragraph-properties fo:text-align="justify" fo:text-indent="0.2958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44in"/>
    </style:style>
    <style:style style:name="P688" style:parent-style-name="Normal" style:family="paragraph">
      <style:paragraph-properties fo:text-align="justify" fo:text-indent="0.2958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44in"/>
    </style:style>
    <style:style style:name="P693" style:parent-style-name="Normal" style:family="paragraph">
      <style:paragraph-properties fo:text-align="justify" fo:text-indent="0.2958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44in"/>
      <style:text-properties style:font-size-complex="12pt"/>
    </style:style>
    <style:style style:name="P698" style:parent-style-name="Normal" style:family="paragraph">
      <style:paragraph-properties fo:text-align="justify" fo:text-indent="0.3944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tab-stops>
          <style:tab-stop style:type="left" style:position="0.7875in"/>
        </style:tab-stops>
      </style:paragraph-properties>
    </style:style>
    <style:style style:name="P703" style:parent-style-name="Normal" style:family="paragraph">
      <style:paragraph-properties fo:text-align="justify" fo:text-indent="0.2958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44in"/>
    </style:style>
    <style:style style:name="P708" style:parent-style-name="Normal" style:family="paragraph">
      <style:paragraph-properties fo:text-align="justify" fo:text-indent="0.2958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tab-stops>
          <style:tab-stop style:type="left" style:position="0.7875in"/>
        </style:tab-stops>
      </style:paragraph-properties>
    </style:style>
    <style:style style:name="P713" style:parent-style-name="Normal" style:family="paragraph">
      <style:paragraph-properties fo:text-align="justify">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958in">
        <style:tab-stops>
          <style:tab-stop style:type="left" style:position="0.7875in"/>
        </style:tab-stops>
      </style:paragraph-properties>
    </style:style>
    <style:style style:name="P718" style:parent-style-name="Normal" style:family="paragraph">
      <style:paragraph-properties fo:text-align="justify" fo:text-indent="0.3944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text-properties style:font-size-complex="12pt"/>
    </style:style>
    <style:style style:name="TableColumn731" style:family="table-column">
      <style:table-column-properties style:column-width="3.2944in"/>
    </style:style>
    <style:style style:name="TableColumn732" style:family="table-column">
      <style:table-column-properties style:column-width="3.2944in"/>
    </style:style>
    <style:style style:name="Table730" style:family="table">
      <style:table-properties style:width="6.5888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0368in"/>
    </style:style>
    <style:style style:name="T736" style:parent-style-name="DefaultParagraphFont" style:family="text">
      <style:text-properties fo:font-weight="bold" style:font-weight-asian="bold" style:font-weight-complex="bold" fo:font-size="10pt" style:font-size-asian="10pt" style:font-size-complex="12pt"/>
    </style:style>
    <style:style style:name="P737"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738" style:parent-style-name="DefaultParagraphFont" style:family="text">
      <style:text-properties fo:font-weight="bold" style:font-weight-asian="bold" fo:font-size="10pt" style:font-size-asian="10pt" style:font-size-complex="12pt"/>
    </style:style>
    <style:style style:name="P739" style:parent-style-name="Normal" style:family="paragraph">
      <style:paragraph-properties fo:text-align="justify"/>
      <style:text-properties style:font-weight-complex="bold" fo:font-size="10pt" style:font-size-asian="10pt" style:font-size-complex="12pt"/>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0368in"/>
    </style:style>
    <style:style style:name="T743" style:parent-style-name="DefaultParagraphFont" style:family="text">
      <style:text-properties fo:font-weight="bold" style:font-weight-asian="bold" fo:font-size="10pt" style:font-size-asian="10pt" style:font-size-complex="12pt"/>
    </style:style>
    <style:style style:name="P744"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745" style:parent-style-name="DefaultParagraphFont" style:family="text">
      <style:text-properties fo:font-weight="bold" style:font-weight-asian="bold" fo:font-size="10pt" style:font-size-asian="10pt"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text-properties fo:font-weight="bold" style:font-weight-asian="bold" fo:text-transform="uppercase"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AUTOMOBILIŲ KELIŲ DIREKCIJOS</text:p>
      <text:p text:style-name="P13">PRIE SUSISIEKIMO MINISTERIJOS</text:p>
      <text:p text:style-name="P14">DIREKTORIUS</text:p>
      <text:p text:style-name="P15"/>
      <text:p text:style-name="P16">ĮSAKYMAS</text:p>
      <text:p text:style-name="P17">DĖL KELIŲ NAUDOTOJO MOKESČIO SURINKIMO PASLAUGŲ TEIKIMO SUTARTIES PRIVALOMOS FORMOS PATVIRTINIMO</text:p>
      <text:p text:style-name="P18"/>
      <text:p text:style-name="P19">2018 m. gruodžio 28 d. Nr. V-274</text:p>
      <text:p text:style-name="P20">Vilnius</text:p>
      <text:p text:style-name="P21"/>
      <text:p text:style-name="P22"/>
      <text:p text:style-name="P23"><text:span text:style-name="T24">Vadovaudamasis <text:s/>Lietuvos Respublikos Vyriausybės 2005 m. balandžio 21 d. nutarimu Nr. 447 patvirtintu Kelių naudotojo mokesčio dydžių ir šio mokesčio mokėjimo, administravimo ir priežiūros tvarkos aprašu, Lietuvos Respublikos susisiekimo ministro 2006 m. lapkričio 30 d. įsakymu Nr. 3-457 patvirtintų Lietuvos automobilių kelių direkcijos prie Susisiekimo ministerijos nuostatų 20.7 papunkčiu,</text:span></text:p>
      <text:p text:style-name="P25"><text:span text:style-name="T26">t v i r t i n u privalomą</text:span><text:span text:style-name="T27"><text:s/>Kelių naudotojo mokesčio surinkimo paslaugų teikimo sutarties formą (pridedama).</text:span></text:p>
      <text:p text:style-name="P28"/>
      <text:p text:style-name="P29"/>
      <text:p text:style-name="P30"/>
      <text:p text:style-name="P31">Laikinai einantis direktoriaus pavaduotojo pareigas,<text:s/></text:p>
      <text:p text:style-name="P32">atliekantis direktoriaus funkcijas<text:tab/>Remigijus Lipkevičius</text:p>
      <text:p text:style-name="P33"/>
      <text:soft-page-break/>
      <text:p text:style-name="P34">PATVIRTINTA</text:p>
      <text:p text:style-name="P43">Lietuvos automobilių kelių direkcijos</text:p>
      <text:p text:style-name="P44">prie Susisiekimo ministerijos<text:s/></text:p>
      <text:p text:style-name="P45">direktoriaus<text:s/></text:p>
      <text:p text:style-name="P46"><text:span text:style-name="T47">2018 m. gruodžio 28 d. įsakymu Nr.</text:span><text:span text:style-name="T48"><text:s/></text:span><text:span text:style-name="T49">V-274</text:span></text:p>
      <text:p text:style-name="P50"/>
      <text:p text:style-name="P51"><text:span text:style-name="T52">KELIŲ NAUDOTOJO MOKESČIO SURINKIMO PASLAUGŲ TEIKIMO</text:span></text:p>
      <text:p text:style-name="P53">SUTARTIS Nr. ____</text:p>
      <text:p text:style-name="P54"/>
      <text:p text:style-name="P55">20 <text:s/>- <text:s text:c="6"/>- <text:s text:c="6"/>Nr. _____</text:p>
      <text:p text:style-name="P56">Vilnius</text:p>
      <text:p text:style-name="P57"/>
      <text:p text:style-name="P58"><text:span text:style-name="T59">Lietuvos automobilių kelių direkcija prie Susisiekimo ministerijos</text:span><text:span text:style-name="T60">, įstaigos kodas 188710638, kurios registruota buveinė yra J. Basanavičiaus g. 36, Vilnius, duomenys apie įstaigą kaupiami ir saugomi Lietuvos Respublikos juridinių asmenų registre, atstovaujama</text:span><text:span text:style-name="T61"><text:line-break/>__________________________________________________, veikiančio pagal Lietuvos automobilių kelių direkcijos prie Susisiekimo ministerijos nuostatus, patvirtintus Lietuvos Respublikos susisiekimo ministro 2006 m. lapkričio 30 d. įsakymu Nr. 3-457, toliau vadinama<text:s/></text:span><text:span text:style-name="T62">Užsakovu</text:span><text:span text:style-name="T63">, ir<text:s/></text:span></text:p>
      <text:p text:style-name="P64"/>
      <text:p text:style-name="P65"><text:span text:style-name="T66">[įrašyti sutarties šalies pavadinimą, teisinę formą]</text:span><text:span text:style-name="T67">, įmonės kodas<text:s/></text:span><text:span text:style-name="T68">[įrašyti]</text:span><text:span text:style-name="T69">, kurios registruota buveinė yra<text:s/></text:span><text:span text:style-name="T70">[įrašyti visą adresą]</text:span><text:span text:style-name="T71">, duomenys apie įmonę kaupiami ir saugomi Lietuvos Respublikos juridinių asmenų registre, atstovaujama<text:s/></text:span><text:span text:style-name="T72">[įrašyti pareigas, vardą, pavardę]</text:span><text:span text:style-name="T73">, veikiančio pagal<text:s/></text:span><text:span text:style-name="T74">[įrašyti atstovavimo pagrindą]</text:span><text:span text:style-name="T75">, toliau vadinama<text:s/></text:span><text:span text:style-name="T76">Teikėju</text:span><text:span text:style-name="T77">,<text:s/></text:span><text:span text:style-name="T78">(jei tai ūkio subjektų grupė – atitinkami duomenys apie kiekvieną partnerį),</text:span></text:p>
      <text:p text:style-name="P79">toliau kartu sutartyje vadinamos Šalimis, o kiekviena atskirai – Šalimi, sudarė šią sutartį, toliau vadinamą Sutartimi.</text:p>
      <text:p text:style-name="P80"/>
      <text:p text:style-name="P81">Užsakovas ir Teikėjas šioje Sutartyje susitaria dėl šių sąlygų:<text:s/></text:p>
      <text:p text:style-name="P82"/>
      <text:p text:style-name="P83"><text:span text:style-name="T84">I</text:span><text:span text:style-name="T85">.<text:s/></text:span><text:span text:style-name="T86">SUTARTYJE VARTOJAMI TERMINAI<text:s/></text:span></text:p>
      <text:p text:style-name="P87"/>
      <text:p text:style-name="P88"><text:span text:style-name="T89">1.1</text:span><text:span text:style-name="T90">.</text:span><text:span text:style-name="T91"><text:tab/></text:span><text:span text:style-name="T92">Teikėjas<text:s/></text:span><text:span text:style-name="T93">– fizinis ar juridinis asmuo, prižiūrintis tam tikras elektroninių vinječių platinimo vietas.</text:span></text:p>
      <text:p text:style-name="P94"/>
      <text:p text:style-name="P95"><text:span text:style-name="T96">1.2</text:span><text:span text:style-name="T97">.</text:span><text:span text:style-name="T98"><text:tab/></text:span><text:span text:style-name="T99">Mokėtojas<text:s/></text:span><text:span text:style-name="T100">– bet koks fizinis ar juridinis asmuo, kuris Teikėjui pateikia Mokėjimą.</text:span></text:p>
      <text:p text:style-name="P101"/>
      <text:p text:style-name="P102"><text:span text:style-name="T103">1.3</text:span><text:span text:style-name="T104">.</text:span><text:span text:style-name="T105"><text:tab/></text:span><text:span text:style-name="T106">Mokėjimas<text:s/></text:span><text:span text:style-name="T107">– transporto priemonės naudotojo arba jo vardu kito asmens grynaisiais pinigais, pavedimu arba mokėjimo kortelėmis sumokamas Lietuvos automobilių kelių direkcijos prie Susisiekimo ministerijos administruojamas kelių naudotojo mokestis.</text:span></text:p>
      <text:p text:style-name="Normal"/>
      <text:p text:style-name="P108"><text:span text:style-name="T109">1.4</text:span><text:span text:style-name="T110">.</text:span><text:span text:style-name="T111"><text:tab/></text:span><text:span text:style-name="T112">Limitas</text:span><text:span text:style-name="T113"><text:s/>– maksimali Mokėjimų suma, kurią gali surinkti Teikėjas per ataskaitinį laikotarpį.</text:span></text:p>
      <text:p text:style-name="Normal"/>
      <text:p text:style-name="P114"><text:span text:style-name="T115">1.5</text:span><text:span text:style-name="T116">.</text:span><text:span text:style-name="T117"><text:tab/></text:span><text:span text:style-name="T118">Ataskaitinis laikotarpis</text:span><text:span text:style-name="T119"><text:s/>– periodas nuo kalendorinio mėnesio 1 dienos iki 14 dienos arba periodas nuo kalendorinio mėnesio 15 dienos iki paskutinės mėnesio dienos.</text:span></text:p>
      <text:p text:style-name="Normal"/>
      <text:p text:style-name="P120"><text:span text:style-name="T121">1.6</text:span><text:span text:style-name="T122">.</text:span><text:span text:style-name="T123"><text:tab/></text:span><text:span text:style-name="T124">Apyvarta</text:span><text:span text:style-name="T125"><text:s/>– Teikėjo bendra finansinė apyvarta paskutinių metų metinės ataskaitos duomenimis.<text:s/></text:span></text:p>
      <text:p text:style-name="Normal"/>
      <text:p text:style-name="P126"><text:span text:style-name="T127">1.7</text:span><text:span text:style-name="T128">.</text:span><text:span text:style-name="T129"><text:tab/></text:span><text:span text:style-name="T130">Elektroninė vinjetė</text:span><text:span text:style-name="T131"><text:s/>– elektroninis įrašas Valstybinės reikšmės kelių eismo informacinėje sistemoje, patvirtinantis kelių naudotojo mokesčio sumokėjimo faktą.</text:span></text:p>
      <text:p text:style-name="Normal"/>
      <text:p text:style-name="P132"><text:span text:style-name="T133">1.8</text:span><text:span text:style-name="T134">.</text:span><text:span text:style-name="T135"><text:tab/></text:span><text:span text:style-name="T136">Elektroninių vinječių platinimo vieta</text:span><text:span text:style-name="T137"><text:s/>– Mokėjimo priėmimo vieta, prižiūrima Teikėjo.</text:span></text:p>
      <text:p text:style-name="Normal"/>
      <text:p text:style-name="P138"><text:span text:style-name="T139">1.9</text:span><text:span text:style-name="T140">.</text:span><text:span text:style-name="T141"><text:tab/></text:span><text:span text:style-name="T142">Subteikėjas</text:span><text:s/>– Teikėjo pasitelktas kitas asmuo savo (Teikėjo) prievolėms pagal šią Sutartį įvykdyti.</text:p>
      <text:p text:style-name="P143"/>
      <text:p text:style-name="P144"/>
      <text:p text:style-name="P145"><text:span text:style-name="T146">II</text:span><text:span text:style-name="T147">.<text:s/></text:span><text:span text:style-name="T148">SUTARTIES OBJEKTAS<text:s/></text:span></text:p>
      <text:p text:style-name="P149"/>
      <text:p text:style-name="P150"><text:span text:style-name="T151">2.1</text:span><text:span text:style-name="T152">.</text:span><text:span text:style-name="T153"><text:tab/>Vadovaudamasis šioje Sutartyje nustatytomis sąlygomis ir tvarka, Užsakovas įpareigoja Teikėją teikti kelių naudotojo mokesčio surinkimo paslaugas elektroninių vinječių platinimo vietose (toliau – Paslaugos), kurių sąrašą suderina su Užsakovu.<text:s/></text:span></text:p>
      <text:p text:style-name="P154"/>
      <text:p text:style-name="P155"><text:span text:style-name="T156">2.2</text:span><text:span text:style-name="T157">.</text:span><text:span text:style-name="T158"><text:tab/>Pagal šią Sutartį Teikėjas įsipareigoja Mokėjimo priėmimo paslaugų vietose priimti Mokėjimus ir šioje Sutartyje nustatyta tvarka pervesti šiuos Mokėjimus į Užsakovo nurodytą sąskaitą, o Užsakovas įsipareigoja priimti Teikėjo teikiamas Paslaugas.<text:s/></text:span></text:p>
      <text:p text:style-name="P159"/>
      <text:p text:style-name="P160"><text:span text:style-name="T161">III</text:span><text:span text:style-name="T162">.<text:s/></text:span><text:span text:style-name="T163">SUTARTIES SUDARYMO IR VYKDYMO SĄLYGOS.TEIKĖJŲ PARINKIMAS<text:s/></text:span></text:p>
      <text:p text:style-name="P164"/>
      <text:p text:style-name="P165"><text:span text:style-name="T166">3.1</text:span><text:span text:style-name="T167">.</text:span><text:span text:style-name="T168"><text:tab/>Teikėjas raštu kreipiasi į Užsakovą dėl Sutarties sudarymo ir informuoja Užsakovą apie savo Apyvartą ir pageidaujamą Limitą.</text:span></text:p>
      <text:p text:style-name="P169"/>
      <text:p text:style-name="P170"><text:span text:style-name="T171">3.2</text:span><text:span text:style-name="T172">.</text:span><text:span text:style-name="T173"><text:tab/>Per 10 darbo dienų nuo Teikėjo kreipimosi Užsakovas išnagrinėja Teikėjo pateiktą informaciją ir, remdamasis UAB „Creditinfo Lietuva“ duomenimis, patikrina Teikėjo įmonės vėlavimo atsiskaityti 90 dienų ir bankroto reitingus.</text:span></text:p>
      <text:p text:style-name="Normal"/>
      <text:p text:style-name="P174"><text:span text:style-name="T175">3.3</text:span><text:span text:style-name="T176">.</text:span><text:span text:style-name="T177"><text:tab/>Teikėjui suteikiamas Limitas, kuris sudaro 1 proc. nuo Apyvartos, kai:</text:span></text:p>
      <text:p text:style-name="P178"/>
      <text:p text:style-name="P179"><text:span text:style-name="T180">3.3.1</text:span><text:span text:style-name="T181">.</text:span><text:span text:style-name="T182"><text:tab/>Teikėjo paskutinių metų metinės ataskaitos duomenimis bendra finansinė apyvarta yra ne mažesnė negu 500 tūkstančių eurų;</text:span></text:p>
      <text:p text:style-name="P183"/>
      <text:p text:style-name="P184"><text:span text:style-name="T185">3.3.2</text:span><text:span text:style-name="T186">.</text:span><text:span text:style-name="T187"><text:tab/>Remiantis UAB „Creditinfo Lietuva“ duomenimis, Teikėjo įmonės vėlavimo atsiskaityti 90 dienų ir bankroto reitingai yra mažesni arba lygūs 7.</text:span></text:p>
      <text:p text:style-name="P188"/>
      <text:p text:style-name="P189"><text:span text:style-name="T190">3.4</text:span><text:span text:style-name="T191">.</text:span><text:span text:style-name="T192"><text:tab/>Teikėjas, neatitinkantis bent vieno iš Sutarties 3.3 punkte numatytų kriterijų, įsipareigoja į Užsakovo sąskaitą deponuoti ne mažesnę kaip 5000 (penkių tūkstančių) eurų sumą arba pateikti Sutarties sąlygų įvykdymo užtikrinimą už ne mažesnę kaip 5000 Eur (penkių tūkstančių eurų) sumą. Dokumentus, patvirtinančius depozito įmokėjimą, arba Sutarties sąlygų įvykdymo užtikrinimą, Teikėjas turi pateikti ne vėliau kaip per 10 (dešimt) kalendorinių dienų nuo Sutarties pasirašymo.</text:span></text:p>
      <text:p text:style-name="P193"/>
      <text:p text:style-name="P194"><text:span text:style-name="T195">3.5</text:span><text:span text:style-name="T196">.</text:span><text:span text:style-name="T197"><text:tab/>Sutarties 3.4 punkte numatytu atveju Teikėjui suteikiamas mokesčio surinkimo limitas yra lygus Sutarties sąlygų įvykdymo užtikrinimo sumai ar Užsakovo sąskaitoje deponuojamų lėšų limitui.</text:span></text:p>
      <text:p text:style-name="Normal"/>
      <text:p text:style-name="P198"><text:span text:style-name="T199">3.6</text:span><text:span text:style-name="T200">.</text:span><text:span text:style-name="T201"><text:tab/>Teikėjas, kuris atitinka 3.3 punkte numatytus kriterijus, kai 1 proc. nuo jo Apyvartos yra mažesnis, nei pageidaujamas Limitas, gali deponuoti į Užsakovo sąskaitą arba pateikti Sutarties sąlygų įvykdymo užtikrinimą už sumą, kuria nori pasididinti Limitą.</text:span></text:p>
      <text:p text:style-name="Normal"/>
      <text:p text:style-name="P202"><text:span text:style-name="T203">3.7</text:span><text:span text:style-name="T204">.</text:span><text:span text:style-name="T205"><text:tab/>Teikėjas įsipareigoja surinktas Mokėjimo lėšas ne rečiau kaip 2 kartus per mėnesį pervesti į Užsakovo sąskaitą, laikydamasis šių terminų:</text:span></text:p>
      <text:p text:style-name="P206"/>
      <text:p text:style-name="P207"><text:span text:style-name="T208">3.7.1</text:span><text:span text:style-name="T209">.</text:span><text:span text:style-name="T210"><text:tab/>Mokėjimo lėšas, surinktas iki kiekvieno mėnesio 14 dienos (imtinai), pervesti kiekvieno mėnesio 15 dieną arba pirmą po jos einančią darbo dieną;</text:span></text:p>
      <text:p text:style-name="P211"/>
      <text:p text:style-name="P212"><text:span text:style-name="T213">3.7.2</text:span><text:span text:style-name="T214">.</text:span><text:span text:style-name="T215"><text:tab/>Mokėjimo lėšas, surinktas nuo praėjusio mėnesio 15 dienos iki paskutinės praėjusio mėnesio dienos (imtinai), pervesti kiekvieno mėnesio 1 dieną arba pirmą po jos einančią darbo dieną;</text:span></text:p>
      <text:p text:style-name="Normal"/>
      <text:p text:style-name="P216"><text:span text:style-name="T217">3.7.3</text:span><text:span text:style-name="T218">.</text:span><text:span text:style-name="T219"><text:tab/>Nedelsiant, kai surinktos Mokėjimų lėšos pasiekia 90 proc. suteikto Limito.</text:span></text:p>
      <text:p text:style-name="Normal"/>
      <text:p text:style-name="P220"><text:span text:style-name="T221">3.8</text:span><text:span text:style-name="T222">.</text:span><text:span text:style-name="T223"><text:tab/><text:s/>Teikėjui nesilaikant 3.7 punkte nustatytų terminų, Užsakovas turi teisę apriboti Teikėjui galimybę priimti Mokėjimus.</text:span></text:p>
      <text:p text:style-name="P224"/>
      <text:p text:style-name="P225"><text:span text:style-name="T226">3.9</text:span><text:span text:style-name="T227">.</text:span><text:span text:style-name="T228"><text:tab/>Iki 5 (penktos) kito, po kalendorinio mėnesio, dienos, o jei ši diena ne darbo diena, tai artimiausią po jos einančią darbo dieną, Teikėjas šioje Sutartyje nurodytu Užsakovo elektroniniu paštu išsiunčia suderinimo aktą dėl gautų Mokėjimų per praeitą kalendorinį mėnesį su Teikėjo atsakingų asmenų parašais. Teikėjas įsipareigoja kartu su suderinimo aktu pateikti Užsakovui pervestų sumų ir sistemos duomenų neatitikčių detalizaciją. Užsakovas pasirašytą suderinimo aktą ne vėliau kaip per 5 kalendorines dienas nuo šio akto gavimo dienos, o jei ši diena ne darbo diena, tai artimiausią darbo dieną, išsiunčia Teikėjui šioje Sutartyje nurodytu elektroniniu paštu.</text:span></text:p>
      <text:p text:style-name="Normal"/>
      <text:p text:style-name="P229"><text:span text:style-name="T230">3.10</text:span><text:span text:style-name="T231">.</text:span><text:span text:style-name="T232"><text:tab/>Teikėjas, atsižvelgdamas į šios Sutarties 3.9 punkte nurodytame suderinimo akte užfiksuotą Užsakovui pervestą per didelę ar per mažą sumą, ne vėliau kaip per 2 (dvi) darbo dienas nuo suderinimo akto pasirašymo dienos turi teisę išskaičiuoti trūkstamą sumą iš Užsakovui mokėtinos sumos arba pervesti Užsakovui trūkstamą sumą.</text:span></text:p>
      <text:p text:style-name="P233"/>
      <text:p text:style-name="P234"><text:span text:style-name="T235">3.11</text:span><text:span text:style-name="T236">.</text:span><text:span text:style-name="T237"><text:tab/>Pasikeitus Teikėjo Apyvartai, jis turi teisę raštu kreiptis į Užsakovą su prašymu pakeisti Limitą, t. y. padidinti arba sumažinti. Kartu su prašymu Teikėjas taip pat turi pateikti Apyvartos pasikeitimą patvirtinančius dokumentus. Užsakovas sprendimą dėl Limito pakeitimo priima šios Sutarties 3.2 ir 3.3 punktuose nustatyta tvarka.</text:span></text:p>
      <text:p text:style-name="P238"/>
      <text:p text:style-name="P239"><text:span text:style-name="T240">IV</text:span><text:span text:style-name="T241">.<text:s/></text:span><text:span text:style-name="T242">KITOS ŠALIŲ TEISĖS IR PAREIGOS</text:span></text:p>
      <text:p text:style-name="P243"/>
      <text:p text:style-name="P244"><text:span text:style-name="T245">4.1</text:span><text:span text:style-name="T246">.</text:span><text:span text:style-name="T247"><text:tab/>Užsakovo teisės ir pareigos:</text:span></text:p>
      <text:p text:style-name="P248"/>
      <text:p text:style-name="P249"><text:span text:style-name="T250">4.1.1</text:span><text:span text:style-name="T251">.</text:span><text:span text:style-name="T252"><text:tab/>Užsakovas įsipareigoja suteikti Teikėjui galimybę naudotis Kelių naudotojo mokesčio sumokėjimo registravimo moduliu</text:span><text:span text:style-name="T253"><text:s/>Valstybinės reikšmės kelių eismo informacinėje sistemos (toliau – EIS)<text:s/></text:span><text:span text:style-name="T254">Sutarties galiojimo laikotarpiu.</text:span></text:p>
      <text:p text:style-name="P255"/>
      <text:p text:style-name="P256"><text:span text:style-name="T257">4.1.2</text:span><text:span text:style-name="T258">.</text:span><text:span text:style-name="T259"><text:tab/>Užsakovas įsipareigoja perduoti Teikėjui visus duomenis, informaciją ir dokumentus, kurie reikalingi tinkamam Paslaugos teikimui užtikrinti.<text:s/></text:span></text:p>
      <text:p text:style-name="Normal"/>
      <text:p text:style-name="P260"><text:span text:style-name="T261">4.1.3</text:span><text:span text:style-name="T262">.</text:span><text:span text:style-name="T263"><text:tab/>Užsakovas įsipareigoja nagrinėti Mokėtojų skundus dėl atsiskaitymų už Paslaugas, išskyrus atvejus, kai šie skundai yra susiję su netinkamu Teikėjo įsipareigojimų, numatytų šioje Sutartyje, vykdymu.</text:span></text:p>
      <text:p text:style-name="P264"/>
      <text:p text:style-name="P265"><text:span text:style-name="T266">4.1.4</text:span><text:span text:style-name="T267">.</text:span><text:span text:style-name="T268"><text:tab/>Užsakovas įsipareigoja informuoti Mokėtojus apie galimybę sumokėti kelių naudotojo mokestį per Teikėjo elektroninių vinječių platinimo vietas.</text:span></text:p>
      <text:p text:style-name="P269"/>
      <text:p text:style-name="P270"><text:span text:style-name="T271">4.1.5</text:span><text:span text:style-name="T272">.</text:span><text:span text:style-name="T273"><text:tab/>Užsakovas įsipareigoja nedelsdamas informuoti šios Sutarties Priede Nr. 1 nurodytus asmenis, jeigu surinktos kelių naudotojo mokesčio lėšos nėra laiku gautos į Užsakovo sąskaitą arba kai Teikėjo surinktų Mokėjimų suma pasiekia 90 proc. suteikto Limito.</text:span></text:p>
      <text:p text:style-name="P274"/>
      <text:p text:style-name="P275"><text:span text:style-name="T276">4.1.6</text:span><text:span text:style-name="T277">.</text:span><text:span text:style-name="T278"><text:tab/>Užsakovas įsipareigoja nedelsdamas informuoti Teikėją apie bet kokias aplinkybes, kurios gali turėti įtakos teikiant Paslaugas.<text:s/></text:span></text:p>
      <text:p text:style-name="Normal"/>
      <text:p text:style-name="P279"><text:span text:style-name="T280">4.1.7</text:span><text:span text:style-name="T281">.</text:span><text:span text:style-name="T282"><text:tab/>Sutarties įsipareigojimų nevykdymas ar netinkamas vykdymas užfiksuojamas <text:s/>informaciniu pranešimu sistemoje ir elektroniniu laišku Teikėjui. Teikėjui nepašalinus trūkumų per Sutarties 12.5 punkte numatytą terminą, Užsakovas turi teisę neleisti Teikėjui teikti kelių naudotojo mokesčio surinkimo paslaugų.<text:s/></text:span></text:p>
      <text:p text:style-name="Normal"/>
      <text:p text:style-name="P283"><text:span text:style-name="T284">4.1.8</text:span><text:span text:style-name="T285">.</text:span><text:span text:style-name="T286"><text:tab/>Užsakovas turi teisę tikrinti teikiamų Paslaugų eigą ir kokybę, nesikišdamas į Teikėjo ūkinę komercinę veiklą.</text:span></text:p>
      <text:p text:style-name="Normal"/>
      <text:p text:style-name="P287"><text:span text:style-name="T288">4.1.9</text:span><text:span text:style-name="T289">.</text:span><text:span text:style-name="T290"><text:tab/>Užsakovas turi teisę tikrinti Teikėjo atitiktį Sutarties 3.3.2. papunktyje nurodytiems kriterijams ne rečiau nei kas tris mėnesius. Teikėjui nebeatitinkant nurodytų kriterijų, Užsakovas turi teisę imtis vienos iš toliau nurodytų priemonių:</text:span></text:p>
      <text:p text:style-name="P291"/>
      <text:p text:style-name="P292"><text:span text:style-name="T293">4.1.9.1</text:span><text:span text:style-name="T294">.</text:span><text:span text:style-name="T295"><text:tab/>nutraukti Sutartį Sutarties XII skyriuje nustatyta tvarka;</text:span></text:p>
      <text:p text:style-name="P296"/>
      <text:p text:style-name="P297"><text:span text:style-name="T298">4.1.9.2</text:span><text:span text:style-name="T299">.</text:span><text:span text:style-name="T300"><text:tab/>reikalauti sumokėti Sutarties 3.4 punkte nurodytą sumą į Užsakovo depozitinę sąskaitą arba reikalauti pateikti Sutarties sąlygų įvykdymo užtikrinimą.</text:span></text:p>
      <text:p text:style-name="P301"/>
      <text:p text:style-name="P302"><text:span text:style-name="T303">4.1.10</text:span><text:span text:style-name="T304">.</text:span><text:span text:style-name="T305"><text:tab/>Užsakovas turi teisę duoti nurodymus ir pateikti papildomus dokumentus ar instrukcijas, siekdamas užtikrinti greitą ir efektyvų Paslaugų teikimą.</text:span></text:p>
      <text:p text:style-name="Normal"/>
      <text:p text:style-name="P306"><text:span text:style-name="T307">4.1.11</text:span><text:span text:style-name="T308">.</text:span><text:span text:style-name="T309"><text:tab/>Užsakovas įsipareigoja vykdyti kitus šioje Sutartyje numatytus įsipareigojimus.</text:span></text:p>
      <text:p text:style-name="P310"/>
      <text:p text:style-name="P311"><text:span text:style-name="T312">4.2</text:span><text:span text:style-name="T313">.</text:span><text:span text:style-name="T314"><text:tab/><text:s/>Teikėjo teisės ir pareigos:<text:s/></text:span></text:p>
      <text:p text:style-name="P315"/>
      <text:p text:style-name="P316"><text:span text:style-name="T317">4.2.1</text:span><text:span text:style-name="T318">.</text:span><text:span text:style-name="T319"><text:tab/>Teikėjas įsipareigoja atlikti finansines operacijas pagal Lietuvoje galiojančius įstatymus ir kitus teisės aktus.</text:span></text:p>
      <text:p text:style-name="Normal"/>
      <text:p text:style-name="P320"><text:span text:style-name="T321">4.2.2</text:span><text:span text:style-name="T322">.</text:span><text:span text:style-name="T323"><text:tab/>Teikėjas įsipareigoja užtikrinti tinkamą elektroninių vinječių platinimo vietų funkcionavimą, taip pat perduodamų duomenų, tarp jų asmens duomenų, saugumą ir slaptumą.</text:span></text:p>
      <text:p text:style-name="P324"/>
      <text:p text:style-name="P325"><text:span text:style-name="T326">4.2.3</text:span><text:span text:style-name="T327">.</text:span><text:span text:style-name="T328"><text:tab/>Teikėjas įsipareigoja</text:span><text:s/><text:span text:style-name="T329">sudaryti sąlygas Mokėtojams atlikti Mokėjimą nurodytose elektroninių vinječių platinimo vietose Sutarties priede Nr. 2 nustatyta tvarka.</text:span></text:p>
      <text:p text:style-name="Normal"/>
      <text:p text:style-name="P330"><text:span text:style-name="T331">4.2.4</text:span><text:span text:style-name="T332">.</text:span><text:span text:style-name="T333"><text:tab/>Teikėjas įsipareigoja platinti visų rūšių elektronines vinjetes.</text:span></text:p>
      <text:p text:style-name="P334"/>
      <text:p text:style-name="P335"><text:span text:style-name="T336">4.2.5</text:span><text:span text:style-name="T337">.</text:span><text:span text:style-name="T338"><text:tab/>Teikėjas įsipareigoja savarankiškai apsirūpinti Paslaugoms teikti reikalingais materialiniais ištekliais, atsakyti už blogą Paslaugų kokybę.</text:span></text:p>
      <text:p text:style-name="P339"/>
      <text:p text:style-name="P340"><text:span text:style-name="T341">4.2.6</text:span><text:span text:style-name="T342">.</text:span><text:span text:style-name="T343"><text:tab/>Teikėjas įsipareigoja</text:span><text:s/><text:span text:style-name="T344">nedelsdamas informuoti Mokėtojus ir Užsakovą apie bet kokias aplinkybes, trukdančias teikti Paslaugas.</text:span></text:p>
      <text:p text:style-name="P345"/>
      <text:p text:style-name="P346"><text:span text:style-name="T347">4.2.7</text:span><text:span text:style-name="T348">.</text:span><text:span text:style-name="T349"><text:tab/>Teikėjas įsipareigoja Paslaugas teikti pagal geriausius visuotinai pripažįstamus profesinius, techninius standartus ir praktiką, panaudodamas visus reikiamus įgūdžius, žinias.</text:span></text:p>
      <text:p text:style-name="P350"/>
      <text:p text:style-name="P351"><text:span text:style-name="T352">4.2.8</text:span><text:span text:style-name="T353">.</text:span><text:span text:style-name="T354"><text:tab/>Teikėjas įsipareigoja užtikrinti kibernetinės saugos priemones (kompiuteriai, slaptažodžiai turi būti nepasiekiami asmenims, kurie neturi įgaliojimų juos naudoti).</text:span></text:p>
      <text:p text:style-name="P355"/>
      <text:p text:style-name="P356"><text:span text:style-name="T357">4.2.9</text:span><text:span text:style-name="T358">.</text:span><text:span text:style-name="T359"><text:tab/>Teikėjas įsipareigoja užtikrinti, kad Mokėtojai būtų informuoti apie Paslaugos teikimo sąlygas ir įkainius.</text:span></text:p>
      <text:p text:style-name="P360"/>
      <text:p text:style-name="P361"><text:span text:style-name="T362">4.2.10</text:span><text:span text:style-name="T363">.</text:span><text:span text:style-name="T364"><text:tab/>Teikėjas įsipareigoja užtikrinti bet kokios informacijos, kuri tapo žinoma Paslaugų teikimo metu, konfidencialumą visą Sutarties galiojimo laikotarpį, taip pat pasibaigus Sutarčiai, išskyrus atvejus, kai privaloma atskleisti duomenis įstatymo numatyta tvarka.</text:span></text:p>
      <text:p text:style-name="P365"/>
      <text:p text:style-name="P366"><text:span text:style-name="T367">4.2.11</text:span><text:span text:style-name="T368">.</text:span><text:span text:style-name="T369"><text:tab/>Teikėjas įsipareigoja vykdyti teisėtus Užsakovo nurodymus, susijusius su Sutarties vykdymu. Jeigu Teikėjas mano, kad Užsakovo nurodymai viršija Sutarties reikalavimus, jis apie tai praneša Užsakovui per 5 (penkias) darbo dienas nuo tokio nurodymo gavimo dienos.</text:span></text:p>
      <text:p text:style-name="P370"/>
      <text:p text:style-name="P371"><text:span text:style-name="T372">4.2.12</text:span><text:span text:style-name="T373">.</text:span><text:span text:style-name="T374"><text:tab/>Teikėjas įsipareigoja laikytis visų Užsakovo šalyje galiojančių įstatymų ir kitų teisės aktų nuostatų ir užtikrinti, kad jų laikytųsi jo darbuotojai. Teikėjas garantuoja Užsakovui nuostolių atlyginimą, jei Teikėjas ar jo darbuotojai nesilaikytų minėtų įstatymų ir kitų teisės aktų ir dėl to būtų pateikti kokie nors reikalavimai ar pradėti procesiniai veiksmai.<text:s/></text:span></text:p>
      <text:p text:style-name="P375"/>
      <text:p text:style-name="P376"><text:span text:style-name="T377">4.2.13</text:span><text:span text:style-name="T378">.</text:span><text:span text:style-name="T379"><text:tab/>Teikėjas įsipareigoja savo sąskaita apsaugoti ir apginti Užsakovą nuo bet kokių ieškinių, reikalavimų, nuostolių ar žalos, kylančios iš bet kokio Teikėjo ar Subteikėjo veikimo ar neveikimo, teikiant Paslaugas, įskaitant ir bet kokius bet kokių teisinių nuostatų pažeidimus arba trečios šalies teisių į patentus, prekinius ženklus ir kitas intelektinės bei pramoninės nuosavybės formas pažeidimus.</text:span></text:p>
      <text:p text:style-name="P380"/>
      <text:p text:style-name="P381"><text:span text:style-name="T382">4.2.14</text:span><text:span text:style-name="T383">.</text:span><text:span text:style-name="T384"><text:tab/>Teikėjas įsipareigoja vykdyti veiksmus, kurie nėra apibrėžti Sutartyje ir (ar) jos prieduose, bet yra būtini Sutarties tikslui pasiekti, ir kurie iš esmės yra Teikėjo pareigų dalis.</text:span></text:p>
      <text:p text:style-name="P385"/>
      <text:p text:style-name="P386"><text:span text:style-name="T387">4.2.15</text:span><text:span text:style-name="T388">.</text:span><text:span text:style-name="T389"><text:tab/>Teikėjas įsipareigoja, vykdant Sutartį ir po Sutarties pabaigos nustačius, kad Paslaugos suteiktos netinkamai, yra trūkumų, klaidų, netikslumų, neatlygintinai ištaisyti visus netikslumus, klaidas ar trūkumus bei padengti visus dėl netinkamo Paslaugų suteikimo Užsakovo patirtus nuostolius.</text:span></text:p>
      <text:p text:style-name="P390"/>
      <text:p text:style-name="P391"><text:span text:style-name="T392">4.2.16</text:span><text:span text:style-name="T393">.</text:span><text:span text:style-name="T394"><text:tab/>Teikėjas įsipareigoja išnagrinėti ir atsakyti į Užsakovo pastabas ir pretenzijas dėl Sutarties įgyvendinimo per 3 (tris) darbo dienas nuo šių pastabų pateikimo.</text:span></text:p>
      <text:p text:style-name="P395"/>
      <text:p text:style-name="P396"><text:span text:style-name="T397">4.2.17</text:span><text:span text:style-name="T398">.</text:span><text:span text:style-name="T399"><text:tab/>Teikėjas įsipareigoja Sutartyje nustatyta tvarka nagrinėti Mokėtojų skundus dėl Mokėjimų priėmimo elektroninių vinječių platinimo vietose, jeigu šie skundai yra susiję su netinkamu elektroninių vinječių platinimo vietų veikimu ar netinkamu Teikėjo įsipareigojimų, numatytų šioje Sutartyje, vykdymu.</text:span></text:p>
      <text:p text:style-name="P400"/>
      <text:p text:style-name="P401"><text:span text:style-name="T402">4.2.18</text:span><text:span text:style-name="T403">.</text:span><text:span text:style-name="T404"><text:tab/>Teikėjas įsipareigoja teikti Paslaugą vadovaudamasis</text:span><text:s/><text:span text:style-name="T405">Elektroninių vinječių reikalavimų, platinimo ir naudojimo tvarkos aprašu, patvirtintu Lietuvos automobilių kelių direkcijos prie Susisiekimo ministerijos direktoriaus 2018 m. spalio 31 d. įsakymu Nr. V-241, ir šia Sutartimi.</text:span></text:p>
      <text:p text:style-name="P406"/>
      <text:p text:style-name="P407"><text:span text:style-name="T408">4.2.19</text:span><text:span text:style-name="T409">.</text:span><text:span text:style-name="T410"><text:tab/>Teikėjas įsipareigoja vykdyti kitus šioje Sutartyje numatytus įsipareigojimus.</text:span></text:p>
      <text:p text:style-name="P411"/>
      <text:p text:style-name="P412"><text:span text:style-name="T413">4.2.20</text:span><text:span text:style-name="T414">.</text:span><text:span text:style-name="T415"><text:tab/>Teikėjas turi teisę</text:span><text:span text:style-name="T416"><text:s/></text:span><text:span text:style-name="T417">atsisakyti vykdyti Sutartį, jei Užsakovas nepašalina<text:s/></text:span><text:span text:style-name="T418">Teikėj</text:span><text:span text:style-name="T419">o įspėjime nurodytų aplinkybių, kliudančių tinkamai atlikti šia Sutartimi numatytą užduotį, jei šios aplinkybės priklauso nuo Užsakovo valios.</text:span></text:p>
      <text:p text:style-name="Normal"/>
      <text:p text:style-name="P420"><text:span text:style-name="T421">4.2.21</text:span><text:span text:style-name="T422">.</text:span><text:span text:style-name="T423"><text:tab/>Teikėjas turi teisę pasitelkti Subteikėjus Paslaugai vykdyti.<text:s/></text:span></text:p>
      <text:p text:style-name="P424"/>
      <text:p text:style-name="P425"><text:span text:style-name="T426">4.2.22</text:span><text:span text:style-name="T427">.</text:span><text:span text:style-name="T428"><text:tab/>Teikėjas turi teisę imti iš Mokėtojų ne didesnį nei 2 (dviejų) Eur atlygį už 1 elektroninės vinjetės pardavimą.</text:span></text:p>
      <text:p text:style-name="P429"/>
      <text:p text:style-name="P430"><text:span text:style-name="T431">V</text:span><text:span text:style-name="T432">.<text:s/></text:span><text:span text:style-name="T433">TEIKĖJO ATLYGINIMAS</text:span></text:p>
      <text:p text:style-name="P434"/>
      <text:p text:style-name="P435"><text:span text:style-name="T436">5.1</text:span><text:span text:style-name="T437">.</text:span><text:span text:style-name="T438"><text:tab/><text:s/>Šalys susitaria, kad Teikėjas už teikiamą elektroninių vinječių platinimo paslaugą iš Užsakovo neima jokio komisinio atlyginimo.<text:s/></text:span></text:p>
      <text:p text:style-name="P439"/>
      <text:p text:style-name="P440"><text:span text:style-name="T441">5.2</text:span><text:span text:style-name="T442">.</text:span><text:span text:style-name="T443"><text:tab/>Šios Sutarties 4.2.22 papunktyje numatyto aptarnavimo mokesčio dydis yra nustatomas <text:s/>vienašališkai Teikėjo ir Mokėtojų mokamas tik Teikėjui, o Užsakovas į jį neturi jokių teisių.</text:span></text:p>
      <text:p text:style-name="P444"/>
      <text:p text:style-name="P445"><text:span text:style-name="T446">VI</text:span><text:span text:style-name="T447">.<text:s/></text:span><text:span text:style-name="T448">SĄSKAITŲ IŠRAŠYMAS</text:span></text:p>
      <text:p text:style-name="P449"/>
      <text:p text:style-name="P450"><text:span text:style-name="T451">6.1</text:span><text:span text:style-name="T452">.</text:span><text:span text:style-name="T453"><text:tab/><text:s/>Šalys susitaria, kad pagal šią Sutartį už suteiktas Paslaugas sąskaitos nėra išrašomos.<text:s/></text:span></text:p>
      <text:p text:style-name="P454"/>
      <text:p text:style-name="P455"><text:span text:style-name="T456">VII</text:span><text:span text:style-name="T457">.<text:s/></text:span><text:span text:style-name="T458">MOKĖTOJŲ SKUNDŲ NAGRINĖJIMAS<text:s/></text:span></text:p>
      <text:p text:style-name="P459"/>
      <text:p text:style-name="P460"><text:span text:style-name="T461">7.1</text:span><text:span text:style-name="T462">.</text:span><text:span text:style-name="T463"><text:tab/>Teikėjas įsipareigoja užtikrinti Mokėtojų skundų nagrinėjimą, jeigu šie skundai yra susiję su Mokėjimų priėmimo veiksmais, už kuriuos, remiantis šia Sutartimi, atsako <text:s/>Teikėjas. <text:s/>Teikėjas privalo užtikrinti, kad Mokėtojas gautų motyvuotą atsakymą į šiuos skundus ne vėliau kaip per 3 (tris) darbo <text:s/>dienas. Jeigu Mokėtojui pateiktas atsakymas neišsprendžia iškilusio ginčo, Mokėtojo reikalavimai toliau nagrinėjami įstatymų nustatyta tvarka.<text:s/></text:span></text:p>
      <text:p text:style-name="P464"/>
      <text:p text:style-name="P465"><text:span text:style-name="T466">7.2</text:span><text:span text:style-name="T467">.</text:span><text:span text:style-name="T468"><text:tab/>Sutarties 7.1 punkte numatyti Mokėtojų skundai nagrinėjami, jeigu jie pateikiami Teikėjui rašytine forma.</text:span></text:p>
      <text:p text:style-name="P469"/>
      <text:p text:style-name="P470"><text:span text:style-name="T471">7.3</text:span><text:span text:style-name="T472">.</text:span><text:span text:style-name="T473"><text:tab/><text:s/>Jeigu Mokėtojo skundas nėra susijęs su Mokėjimų priėmimo veiksmais, už kuriuos, remiantis šia Sutartimi, atsako Teikėjas, jis privalo informuoti Mokėtoją apie tai, kad atitinkamas skundas turi būti pateiktas tiesiogiai Užsakovui.<text:s/></text:span></text:p>
      <text:p text:style-name="P474"/>
      <text:p text:style-name="P475"><text:span text:style-name="T476">VIII</text:span><text:span text:style-name="T477">.<text:s/></text:span><text:span text:style-name="T478">ŠALIŲ ATSAKOMYBĖ</text:span></text:p>
      <text:p text:style-name="P479"/>
      <text:p text:style-name="P480"><text:span text:style-name="T481">8.1</text:span><text:span text:style-name="T482">.</text:span><text:span text:style-name="T483"><text:tab/>Jeigu Teikėjas Sutarties 3.7 punkte nustatytu terminu neperveda priimtų Mokėjimų į Užsakovo sąskaitą, jis privalo mokėti Užsakovui delspinigius, kurių dydis yra 0,02 % (nulis ir dvi šimtosios procento) nuo bendros vėluojamos pervesti Mokėjimų sumos, skaičiuojant už kiekvieną uždelstą dieną. Šiame punkte numatytus delspinigius Teikėjas privalo sumokėti Užsakovui per 3 darbo dienas nuo Užsakovo rašytinio reikalavimo pateikimo dienos. Per šį terminą Teikėjui nesumokėjus Užsakovui numatytų delspinigių sumos, Užsakovas turi teisę nutraukti Sutartį, vadovaudamasis Sutarties 12.5 punktu.</text:span></text:p>
      <text:p text:style-name="P484"/>
      <text:p text:style-name="P485"><text:span text:style-name="T486">8.2</text:span><text:span text:style-name="T487">.</text:span><text:span text:style-name="T488"><text:tab/>Teikėjas neatsako Užsakovui už netikslumus, neatitikimus ir (ar) klaidas, padarytas priimant Mokėjimus, jeigu šie netikslumai, neatitikimai ir (ar) klaidos įvyko dėl Mokėtojų kaltės. <text:s/></text:span></text:p>
      <text:p text:style-name="P489"/>
      <text:p text:style-name="P490"><text:span text:style-name="T491">8.3</text:span><text:span text:style-name="T492">.</text:span><text:span text:style-name="T493"><text:tab/>Teikėjas yra visiškai atsakingas už žalą, padarytą tretiesiems asmenims, jų turtui, teikiant Sutartyje numatytas Paslaugas. Teikėjas taip pat atsako už subteikėjo, jo įgaliotų atstovų ir darbuotojų veiksmus arba neveikimą.<text:s/></text:span></text:p>
      <text:p text:style-name="P494"/>
      <text:p text:style-name="P495"><text:span text:style-name="T496">8.4</text:span><text:span text:style-name="T497">.</text:span><text:span text:style-name="T498"><text:tab/>Šalys teisės aktų nustatyta tvarka atsako už bet kokį teisės aktų, šios Sutarties ir jos priedų reikalavimų pažeidimą.</text:span></text:p>
      <text:p text:style-name="Normal"/>
      <text:p text:style-name="P499"><text:span text:style-name="T500">8.5</text:span><text:span text:style-name="T501">.</text:span><text:span text:style-name="T502"><text:tab/>Šalys privalo atlyginti viena kitai visus nuostolius, patirtus dėl šioje Sutartyje numatytų įsipareigojimų nevykdymo ar netinkamo vykdymo. Šalys susitaria, kad šios Sutarties 8.1. punkte numatyti delspinigiai apibrėžia tik minimalių nuostolių, kurie gali būti patirti dėl šios Sutarties netinkamo vykdymo, dydį.</text:span></text:p>
      <text:p text:style-name="P503"/>
      <text:p text:style-name="P504"><text:span text:style-name="T505">IX</text:span><text:span text:style-name="T506">.<text:s/></text:span><text:span text:style-name="T507">ASMENS DUOMENŲ APSAUGA</text:span></text:p>
      <text:p text:style-name="P508"/>
      <text:p text:style-name="P509"><text:span text:style-name="T510">9.1</text:span><text:span text:style-name="T511">.</text:span><text:span text:style-name="T512"><text:tab/>Užsakovas ir Teikėjas savo veikloje privalo užtikrinti asmens duomenų apsaugą pagal galiojančius Lietuvos Respublikos teisės aktus. Šie duomenys laikomi paslaptyje ir naudojami tik Sutarčiai vykdyti. Tretiesiems asmenims minėti duomenys gali būti atskleisti tik Lietuvos Respublikos teisės aktų nustatytais atvejais.</text:span></text:p>
      <text:p text:style-name="P513"/>
      <text:p text:style-name="P514"><text:span text:style-name="T515">X</text:span><text:span text:style-name="T516">.<text:s/></text:span><text:span text:style-name="T517">NENUGALIMA JĖGA (</text:span><text:span text:style-name="T518">force majeure</text:span><text:span text:style-name="T519">)</text:span></text:p>
      <text:p text:style-name="P520"/>
      <text:p text:style-name="P521"><text:span text:style-name="T522">10.1</text:span><text:span text:style-name="T523">.</text:span><text:span text:style-name="T524"><text:tab/>Šalys visiškai ar iš dalies atleidžiamos nuo šios Sutarties ar jos dalies įsipareigojimų vykdymo, jei tai įvyko dėl nenugalimos jėgos, atsiradusios po šios Sutarties pasirašymo. Nenugalimos jėgos faktą turi įrodyti šalis, nevykdanti ar nebegalinti vykdyti Sutartyje nustatytų įsipareigojimų.<text:s/></text:span></text:p>
      <text:p text:style-name="P525"/>
      <text:p text:style-name="P526"><text:span text:style-name="T527">10.2</text:span><text:span text:style-name="T528">.</text:span><text:span text:style-name="T529"><text:tab/>Nenugalimos jėgos aplinkybės turi būti patvirtintos Lietuvos Respublikos civilinio kodekso, Lietuvos Respublikos Vyriausybės 1996 m. liepos 15 d. nutarimo Nr.840 „Dėl Atleidimo nuo atsakomybės esant nenugalimos jėgos (force majeure) aplinkybėms taisyklių patvirtinimo“ <text:s/>ir Lietuvos Respublikos <text:s/>Vyriausybės 1997 m. kovo 13 d. nutarimo Nr. 222 „Dėl Nenugalimos jėgos (force majeure) aplinkybes liudijančių pažymų išdavimo tvarkos patvirtinimo“ nustatyta tvarka.</text:span></text:p>
      <text:p text:style-name="P530"/>
      <text:p text:style-name="P531"><text:span text:style-name="T532">10.3</text:span><text:span text:style-name="T533">.</text:span><text:span text:style-name="T534"><text:tab/>Apie tokių aplinkybių atsiradimą viena Šalis kitai įsipareigoja pranešti ne vėliau kaip per 15 (penkiolika) kalendorinių dienų nuo aplinkybių atsiradimo. Nepranešimas neatleidžia nuo Sutartyje numatytų įsipareigojimų vykdymo.</text:span></text:p>
      <text:p text:style-name="P535"/>
      <text:p text:style-name="P536"><text:span text:style-name="T537">XI</text:span><text:span text:style-name="T538">.<text:s/></text:span><text:span text:style-name="T539">KONFIDENCIALUMAS<text:s/></text:span></text:p>
      <text:p text:style-name="P540"/>
      <text:p text:style-name="P541"><text:span text:style-name="T542">11.1</text:span><text:span text:style-name="T543">.</text:span><text:span text:style-name="T544"><text:tab/>Šalys įsipareigoja neatskleisti jokios viena kitai vykdant šią Sutartį suteiktos informacijos ir neskelbti visos ar dalies šios informacijos jokiai trečiajai šaliai, prieš tai negavus kitos Sutarties Šalies sutikimo raštu, nebent toks atskleidimas yra būtinas pagal Šaliai taikomus įstatymus bei teisės aktus.</text:span></text:p>
      <text:p text:style-name="P545"/>
      <text:p text:style-name="P546"><text:span text:style-name="T547">11.2</text:span><text:span text:style-name="T548">.</text:span><text:span text:style-name="T549"><text:tab/>Šalis, pažeidusi šios Sutarties 11.1 punkte numatytą konfidencialumo pareigą, privalo atlyginti kitai Šaliai visus konfidencialios informacijos atskleidimo ar panaudojimo tikslais, nesusijusiais su šios Sutarties vykdymu, padarytus nuostolius, įskaitant ir negautas pajamas.</text:span></text:p>
      <text:p text:style-name="P550"/>
      <text:p text:style-name="P551"><text:span text:style-name="T552">11.3</text:span><text:span text:style-name="T553">.</text:span><text:span text:style-name="T554"><text:tab/>Šalys susitaria, kad šios Sutarties 11.1 ir 11.2 punktuose numatyti su konfidencialumu susiję Šalių įsipareigojimai netaikomi visuotinai prieinamai ar viešai paskelbtai informacijai.</text:span></text:p>
      <text:p text:style-name="P555"/>
      <text:p text:style-name="P556"><text:span text:style-name="T557">XII</text:span><text:span text:style-name="T558">.<text:s/></text:span><text:span text:style-name="T559">SUTARTIES GALIOJIMAS IR NUTRAUKIMAS</text:span></text:p>
      <text:p text:style-name="P560"/>
      <text:p text:style-name="P561"><text:span text:style-name="T562">12.1</text:span><text:span text:style-name="T563">.</text:span><text:span text:style-name="T564"><text:tab/>Sutartis įsigalioja nuo jos pasirašymo, bet ne anksčiau kaip 2018 m. gruodžio 21 d. 23.00 valandos ir galioja neterminuotai.<text:s/></text:span></text:p>
      <text:p text:style-name="P565"/>
      <text:p text:style-name="P566"><text:span text:style-name="T567">12.2</text:span><text:span text:style-name="T568">.</text:span><text:span text:style-name="T569"><text:tab/>Užsakovas gali nutraukti šią Sutartį vienašališkai, nesikreipdamas į teismą, įspėjęs apie tai Teikėją raštu, prieš 30 (trisdešimt) kalendorinių dienų.</text:span></text:p>
      <text:p text:style-name="P570"/>
      <text:p text:style-name="P571"><text:span text:style-name="T572">12.3</text:span><text:span text:style-name="T573">.</text:span><text:span text:style-name="T574"><text:tab/>Teikėjas gali nutraukti šią Sutartį vienašališkai, įspėjęs Užsakovą ne vėliau kaip prieš 30 (trisdešimt) kalendorinių dienų.</text:span></text:p>
      <text:p text:style-name="P575"/>
      <text:p text:style-name="P576"><text:span text:style-name="T577">12.4</text:span><text:span text:style-name="T578">.</text:span><text:span text:style-name="T579"><text:tab/>Šalys gali bet kada nutraukti šią Sutartį atskiru rašytiniu susitarimu.</text:span></text:p>
      <text:p text:style-name="P580"/>
      <text:p text:style-name="P581"><text:span text:style-name="T582">12.5</text:span><text:span text:style-name="T583">.</text:span><text:span text:style-name="T584"><text:tab/>Kiekviena Šalis turi teisę nutraukti Sutartį, jeigu kita Šalis padaro esminį Sutarties pažeidimą ir jo nepašalina per 3 (trijų) darbo dienų terminą. Tokiu atveju Sutartis laikoma nutraukta nuo kitos po trečiosios darbo dienos einančios dienos.<text:s/></text:span></text:p>
      <text:p text:style-name="P585"/>
      <text:p text:style-name="P586"><text:span text:style-name="T587">12.6</text:span><text:span text:style-name="T588">.</text:span><text:span text:style-name="T589"><text:tab/>Sutarties nutraukimo atveju Teikėjas įsipareigoja pervesti į Užsakovo sąskaitą iki šios Sutarties nutraukimo priimtus Mokėjimus.</text:span></text:p>
      <text:p text:style-name="P590"/>
      <text:p text:style-name="P591"><text:span text:style-name="T592">12.7</text:span><text:span text:style-name="T593">.</text:span><text:span text:style-name="T594"><text:tab/>Sutarties nutraukimo 12.2, 12.3, 12.4 punktuose numatytais atvejais Užsakovas įsipareigoja grąžinti Teikėjui Sutarties sąlygų įvykdymo užtikrinimą ar Užsakovo sąskaitoje deponuojamas lėšas ne vėliau nei per 30 kalendorinių dienų po visiško Sutarties 12.6 punkte numatytų įsipareigojimų įvykdymo.<text:s/></text:span></text:p>
      <text:p text:style-name="P595"/>
      <text:p text:style-name="P596"><text:span text:style-name="T597">12.8</text:span><text:span text:style-name="T598">.</text:span><text:span text:style-name="T599"><text:tab/>Šalis, dėl kurios kaltės Sutartis buvo nutraukta Sutarties 12.5 punkte numatytu atveju, privalo atlyginti kitai Šaliai visus dėl to atsiradusius nuostolius.</text:span></text:p>
      <text:p text:style-name="P600"/>
      <text:p text:style-name="P601"><text:span text:style-name="T602">XIII</text:span><text:span text:style-name="T603">.<text:s/></text:span><text:span text:style-name="T604">GINČŲ SPRENDIMAS IR TAIKYTINA TEISĖ<text:s/></text:span></text:p>
      <text:p text:style-name="P605"/>
      <text:p text:style-name="P606"><text:span text:style-name="T607">13.1</text:span><text:span text:style-name="T608">.</text:span><text:span text:style-name="T609"><text:tab/></text:span><text:span text:style-name="T610">Ginčai</text:span><text:span text:style-name="T611"><text:s/>ar kiti nesutarimai tarp šios Sutarties Šalių sprendžiami Šalių įgaliotų atstovų derybomis,<text:s/></text:span><text:span text:style-name="T612">remiantis</text:span><text:span text:style-name="T613"><text:s/>šia Sutartimi, Lietuvos Respublikos įstatymais ir sąžiningumo, protingumo ir teisingumo principais. Iškilusiam ginčui ir (ar) nesutarimui spręsti kiekviena Šalis deleguoja po 2 (du) tinkamai įgaliotus atstovus.</text:span></text:p>
      <text:p text:style-name="P614"/>
      <text:p text:style-name="P615"><text:span text:style-name="T616">13.2</text:span><text:span text:style-name="T617">.</text:span><text:span text:style-name="T618"><text:tab/></text:span><text:span text:style-name="T619">Jeigu</text:span><text:span text:style-name="T620"><text:s/>bet kokio ginčo ar kito nesutarimo, kylančio iš šios Sutarties, Šalims nepavyko išspręsti tarpusavio derybomis per 30 (trisdešimt) dienų, jis sprendžiamas teisme pagal Užsakovo buveinės vietą.</text:span></text:p>
      <text:p text:style-name="P621"/>
      <text:p text:style-name="P622"><text:span text:style-name="T623">13.3</text:span><text:span text:style-name="T624">.</text:span><text:span text:style-name="T625"><text:tab/></text:span><text:span text:style-name="T626">Šiai Sutarčiai taikoma ir jos nuostatos aiškinamos remiantis Lietuvos Respublikos įstatymais.</text:span></text:p>
      <text:p text:style-name="P627"/>
      <text:p text:style-name="P628"><text:span text:style-name="T629">XIV</text:span><text:span text:style-name="T630">.<text:s/></text:span><text:span text:style-name="T631">BAIGIAMOSIOS NUOSTATOS</text:span></text:p>
      <text:p text:style-name="P632"/>
      <text:p text:style-name="P633"><text:span text:style-name="T634">14.1</text:span><text:span text:style-name="T635">.</text:span><text:span text:style-name="T636"><text:tab/>Paslaugai teikti reikalingus duomenis (pvz., prisijungimo, įrenginių konfigūravimo, parametrų ir kt. duomenis) Užsakovas Teikėjui perduoda elektroniniu paštu ar kitomis ryšio priemonėmis.</text:span></text:p>
      <text:p text:style-name="P637"/>
      <text:p text:style-name="P638"><text:span text:style-name="T639">14.2</text:span><text:span text:style-name="T640">.</text:span><text:span text:style-name="T641"><text:tab/>Teikėjas užtikrina gautų duomenų saugumą nuo jų neteisėto naudojimo ar platinimo trečiosioms šalims.</text:span></text:p>
      <text:p text:style-name="P642"/>
      <text:p text:style-name="P643"><text:span text:style-name="T644">14.3</text:span><text:span text:style-name="T645">.</text:span><text:span text:style-name="T646"><text:tab/>Užsakovas įsipareigoja pateikti Teikėjui duomenų saugumo užtikrinimo reikalavimų, numatytų teisės aktuose, dokumentus, o Teikėjas – su šia medžiaga supažindinti elektroninių vinječių platinimo paslaugas teikiančius asmenis.</text:span></text:p>
      <text:p text:style-name="P647"/>
      <text:p text:style-name="P648"><text:span text:style-name="T649">14.4</text:span><text:span text:style-name="T650">.</text:span><text:span text:style-name="T651"><text:tab/>Teikėjas įsipareigoja Užsakovo informaciniais ištekliais tvarkomų duomenų neperduoti tretiesiems asmenims ir nenaudoti jų savo tikslams Sutarties įgyvendinimo metu ir po Sutarties įgyvendinimo ar nutraukimo.</text:span></text:p>
      <text:p text:style-name="P652"/>
      <text:p text:style-name="P653"><text:span text:style-name="T654">14.5</text:span><text:span text:style-name="T655">.</text:span><text:span text:style-name="T656"><text:tab/>Teikėjas, atskleidęs tretiesiems asmenims Užsakovo informaciniais ištekliais tvarkomus duomenis, atsako Lietuvos Respublikos įstatymų numatyta tvarka bei atlygina padarytus nuostolius, atsiradusius dėl neteisėto šių duomenų panaudojimo.</text:span></text:p>
      <text:p text:style-name="P657"/>
      <text:p text:style-name="P658"><text:span text:style-name="T659">14.6</text:span><text:span text:style-name="T660">.</text:span><text:span text:style-name="T661"><text:tab/>Vykdydamos šią Sutartį, Šalys vadovaujasi Lietuvos Respublikos civiliniu kodeksu, Lietuvos Respublikos įstatymais, teisės aktais, reglamentuojančiais informacinių sistemų kūrimą, tobulinimą ir priežiūrą, ir kitais teisės aktais.</text:span></text:p>
      <text:p text:style-name="P662"/>
      <text:p text:style-name="P663"><text:span text:style-name="T664">14.7</text:span><text:span text:style-name="T665">.</text:span><text:span text:style-name="T666"><text:tab/>Šalys neturi teisės perduoti trečiajam asmeniui reikalavimo teisės pagal šią Sutartį be rašytinio kitos šalies sutikimo.<text:s/></text:span></text:p>
      <text:p text:style-name="P667"/>
      <text:p text:style-name="P668"><text:span text:style-name="T669">14.8</text:span><text:span text:style-name="T670">.</text:span><text:span text:style-name="T671"><text:tab/>Sutartis sudaryta 2 (dviem) egzemplioriais lietuvių kalba, turinčiais vienodą juridinę galią, iš kurių po vieną tenka Teikėjui ir Užsakovui.<text:s/></text:span></text:p>
      <text:p text:style-name="P672"/>
      <text:p text:style-name="P673"><text:span text:style-name="T674">14.9</text:span><text:span text:style-name="T675">.</text:span><text:span text:style-name="T676"><text:tab/>Ši Sutartis gali būti pakeista ir (ar) papildyta tik rašytiniu Šalių tinkamai pasirašytu susitarimu.<text:s/></text:span></text:p>
      <text:p text:style-name="P677"/>
      <text:p text:style-name="P678"><text:span text:style-name="T679">14.10</text:span><text:span text:style-name="T680">.</text:span><text:span text:style-name="T681"><text:tab/>Šalys pareiškia, kad atskleidė viena kitai visą joms žinomą informaciją, turinčią esminės reikšmės Sutartčiai sudaryti ir vykdyti.</text:span></text:p>
      <text:p text:style-name="P682"/>
      <text:p text:style-name="P683"><text:span text:style-name="T684">14.11</text:span><text:span text:style-name="T685">.</text:span><text:span text:style-name="T686"><text:tab/>Visos Sutartyje nurodytos sąlygos buvo Šalių individualiai aptartos. Jei viena iš Sutarties sąlygų yra ar tampa negaliojanti, tai neturi įtakos kitų šios Sutarties sąlygų galiojimui. Negaliojanti sąlyga turi būti pakeista kita galiojančia sąlyga, kuri būtų artimiausia pakeičiamos sąlygos reikšmei.</text:span></text:p>
      <text:p text:style-name="P687"/>
      <text:p text:style-name="P688"><text:span text:style-name="T689">14.12</text:span><text:span text:style-name="T690">.</text:span><text:span text:style-name="T691"><text:tab/>Sutartis apima visus ankstesnius Šalių įsipareigojimus, susijusius su Sutarties dalyku, ir pakeičia bet kuriuos ankstesnius tiek žodinius, tiek rašytinius susitarimus dėl ketinimų šios Sutarties objekto atžvilgiu.</text:span></text:p>
      <text:p text:style-name="P692"/>
      <text:p text:style-name="P693"><text:span text:style-name="T694">14.13</text:span><text:span text:style-name="T695">.</text:span><text:span text:style-name="T696"><text:tab/>Neatskiriamos šios Sutarties dalys yra šie Sutarties priedai:</text:span></text:p>
      <text:p text:style-name="P697"/>
      <text:p text:style-name="P698"><text:span text:style-name="T699">14.13.1</text:span><text:span text:style-name="T700">.</text:span><text:span text:style-name="T701"><text:tab/>Priedas Nr. 1 – Kontaktiniai asmenys;</text:span></text:p>
      <text:p text:style-name="P702"/>
      <text:p text:style-name="P703"><text:span text:style-name="T704">14.13.2</text:span><text:span text:style-name="T705">.</text:span><text:span text:style-name="T706"><text:tab/>Priedas Nr. 2 – Sistemos naudotojo vadovas;</text:span></text:p>
      <text:p text:style-name="P707"/>
      <text:p text:style-name="P708"><text:span text:style-name="T709">14.13.3</text:span><text:span text:style-name="T710">.</text:span><text:span text:style-name="T711"><text:tab/>Priedas Nr. 3 – Platinimo vietų sąrašas;</text:span></text:p>
      <text:p text:style-name="P712"/>
      <text:p text:style-name="P713"><text:span text:style-name="T714">14.13.4</text:span><text:span text:style-name="T715">.</text:span><text:s/><text:span text:style-name="T716">Priedas Nr. 4 – Teikėjo apyvarta ir limitas;</text:span></text:p>
      <text:p text:style-name="P717"/>
      <text:p text:style-name="P718"><text:span text:style-name="T719">14.13.5</text:span><text:span text:style-name="T720">.</text:span><text:span text:style-name="T721"><text:tab/>Priedas Nr. 5 - Sutarties sąlygų įvykdymo užtikrinimas.</text:span></text:p>
      <text:p text:style-name="P722"/>
      <text:p text:style-name="P723"/>
      <text:p text:style-name="P724"/>
      <text:p text:style-name="P725"><text:span text:style-name="T726">XV</text:span><text:span text:style-name="T727">.<text:s/></text:span><text:span text:style-name="T728">ŠALIŲ REKVIZITAI IR PARAŠAI</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Užsakovas:</text:span></text:p>
            <text:p text:style-name="P737"><text:span text:style-name="T738">___________________________</text:span></text:p>
            <text:p text:style-name="P739"/>
            <text:p text:style-name="P740"/>
          </table:table-cell>
          <table:table-cell table:style-name="TableCell741">
            <text:p text:style-name="P742"><text:span text:style-name="T743">Teikėjas:</text:span></text:p>
            <text:p text:style-name="P744"><text:span text:style-name="T745">_________________________</text:span></text:p>
            <text:p text:style-name="P746"/>
          </table:table-cell>
        </table:table-row>
      </table:table>
      <text:p text:style-name="P7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72in"/>
          <style:tab-stop style:type="right" style:position="6.6937in"/>
        </style:tab-stops>
      </style:paragraph-properties>
    </style:style>
    <style:style style:name="P3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0pt" style:font-size-asian="10pt" style:language-asian="lt" style:country-asian="LT"/>
    </style:style>
    <style:style style:name="P39" style:parent-style-name="Normal" style:family="paragraph">
      <style:text-properties fo:font-size="10pt" style:font-size-asian="10pt" style:language-asian="lt" style:country-asian="LT"/>
    </style:style>
    <style:style style:name="P4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9</text:page-number></text:span></text:p></draw:text-box></draw:frame></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9T10:28:00Z</meta:creation-date>
    <dc:date>2018-12-29T10:28:00Z</dc:date>
    <meta:template xlink:href="Normal.dotm" xlink:type="simple"/>
    <meta:editing-cycles>1</meta:editing-cycles>
    <meta:editing-duration>PT0S</meta:editing-duration>
    <meta:document-statistic meta:page-count="10" meta:paragraph-count="300" meta:word-count="3362" meta:character-count="24613" meta:row-count="1346" meta:non-whitespace-character-count="21551"/>
  </office:meta>
</office:document-meta>
</file>