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666in" fo:text-indent="0.5in">
        <style:tab-stops>
          <style:tab-stop style:type="left" style:position="0.6895in"/>
          <style:tab-stop style:type="left" style:position="2.75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0.302in"/>
    </style:style>
    <style:style style:name="TableColumn43" style:family="table-column">
      <style:table-column-properties style:column-width="3.734in"/>
    </style:style>
    <style:style style:name="Table40" style:family="table">
      <style:table-properties style:width="6.3in" fo:margin-left="0in" table:align="left"/>
    </style:style>
    <style:style style:name="TableRow44" style:family="table-row">
      <style:table-row-properties style:min-row-height="0.7847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5in" fo:margin-left="0.0236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7" style:parent-style-name="Normal" style:family="paragraph">
      <style:paragraph-properties fo:text-align="justify" style:line-height-at-least="0.25in" fo:margin-left="0.0236in" fo:margin-right="0.0666in">
        <style:tab-stops/>
      </style:paragraph-properties>
      <style:text-properties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25in" fo:margin-right="0.0666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50" style:parent-style-name="Normal" style:family="paragraph">
      <style:paragraph-properties fo:text-align="center" style:line-height-at-least="0.25in" fo:margin-right="0.0666in"/>
      <style:text-properties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 fo:margin-left="0.0201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53" style:parent-style-name="Normal" style:family="paragraph">
      <style:paragraph-properties fo:text-align="justify" style:line-height-at-least="0.25in" fo:margin-left="0.0201in" fo:margin-right="0.0666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margin-left="0.0201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 fo:margin-right="0.0666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margin-right="0.0666in"/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25in" fo:margin-right="0.0666in"/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 fo:margin-left="0.0201in" fo:margin-right="0.0666in">
        <style:tab-stops/>
      </style:paragraph-properties>
    </style:style>
    <style:style style:name="T63" style:parent-style-name="DefaultParagraphFont" style:family="text">
      <style:text-properties fo:letter-spacing="-0.0013in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margin-left="0.0201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-0.0013in" style:language-asian="lt" style:country-asian="L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line-height-at-least="0.25in" fo:margin-right="0.0666in"/>
      <style:text-properties style:language-asian="lt" style:country-asian="LT"/>
    </style:style>
    <style:style style:name="P69" style:parent-style-name="Normal" style:family="paragraph">
      <style:paragraph-properties style:line-height-at-least="0.25in" fo:margin-right="0.0666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.25in" fo:margin-right="0.0666in"/>
      <style:text-properties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 fo:margin-left="0.0201in" fo:margin-right="0.0666in">
        <style:tab-stops/>
      </style:paragraph-properties>
      <style:text-properties style:language-asian="lt" style:country-asian="LT"/>
    </style:style>
    <style:style style:name="TableRow74" style:family="table-row">
      <style:table-row-properties style:min-row-height="0.514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 fo:margin-right="0.0666in"/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 fo:margin-right="0.0666in"/>
      <style:text-properties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 fo:margin-right="0.0666in"/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margin-right="0.0666in"/>
      <style:text-properties style:language-asian="lt" style:country-asian="LT"/>
    </style:style>
    <style:style style:name="TableRow82" style:family="table-row">
      <style:table-row-properties style:min-row-height="0.3562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line-height-at-least="0.25in" fo:margin-right="0.0666in"/>
      <style:text-properties style:language-asian="lt" style:country-asian="LT"/>
    </style:style>
    <style:style style:name="P85" style:parent-style-name="Normal" style:family="paragraph">
      <style:paragraph-properties style:line-height-at-least="0.25in" fo:margin-right="0.0666in"/>
      <style:text-properties style:language-asian="lt" style:country-asian="LT"/>
    </style:style>
    <style:style style:name="P86" style:parent-style-name="Normal" style:family="paragraph">
      <style:paragraph-properties style:line-height-at-least="0.25in" fo:margin-right="0.0666in"/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margin-left="2.2638in" fo:margin-right="0.0666in" fo:text-indent="-2.3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25in" fo:margin-right="0.0666in"/>
      <style:text-properties style:language-asian="lt" style:country-asian="LT"/>
    </style:style>
    <style:style style:name="P90" style:parent-style-name="Normal" style:family="paragraph">
      <style:paragraph-properties style:line-height-at-least="0.25in" fo:margin-right="0.0666in"/>
      <style:text-properties style:language-asian="lt" style:country-asian="LT"/>
    </style:style>
    <style:style style:name="P91" style:parent-style-name="Normal" style:family="paragraph">
      <style:paragraph-properties fo:text-align="center" style:line-height-at-least="0.25in" fo:margin-right="0.0666in"/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 fo:margin-left="0.0201in" fo:margin-right="-0.075in">
        <style:tab-stops/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margin-left="0.0201in" fo:margin-right="-0.075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margin-left="0.0201in" fo:margin-right="-0.075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margin-left="0.0201in" fo:margin-right="-0.075in">
        <style:tab-stops/>
      </style:paragraph-properties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 fo:margin-left="0.0201in" fo:margin-right="0.0666in">
        <style:tab-stops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margin-right="0.0666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20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22" style:parent-style-name="Normal" style:family="paragraph">
      <style:paragraph-properties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23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align="center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 fo:margin-left="0.0201in" fo:margin-right="0.0666in">
        <style:tab-stops>
          <style:tab-stop style:type="left" style:position="2.2444in"/>
          <style:tab-stop style:type="left" style:position="2.7361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5in" fo:margin-left="0.0201in" fo:margin-right="0.0666in">
        <style:tab-stops>
          <style:tab-stop style:type="left" style:position="2.2444in"/>
          <style:tab-stop style:type="left" style:position="2.7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32" style:parent-style-name="Normal" style:family="paragraph">
      <style:paragraph-properties fo:text-align="justify" style:line-height-at-least="0.25in" fo:margin-left="0.0201in" fo:margin-right="0.0666in">
        <style:tab-stops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5in" fo:margin-left="0.0201in" fo:margin-right="0.0666in">
        <style:tab-stops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justify" style:line-height-at-least="0.25in" fo:margin-left="0.0201in" fo:margin-right="0.0666in">
        <style:tab-stops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margin-right="0.0666in">
        <style:tab-stops>
          <style:tab-stop style:type="left" style:position="2.2645in"/>
          <style:tab-stop style:type="left" style:position="2.7562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9 M. SAUSIO 28 D. NUTARIMO NR. 49 „DĖL LIETUVOS RESPUBLIKOS PIRMOJO IR ANTROJO LAIPSNIŲ VALSTYBINIŲ PENSIJŲ SKYRIMO KOMISIJOS PRIE SOCIALINĖS APSAUGOS IR DARBO MINISTERIJOS SUDARYMO“ PAKEITIMO</text:span></text:p>
      <text:p text:style-name="P18"/>
      <text:p text:style-name="P19"><text:span text:style-name="T20">2019 m. balandžio 17 d. Nr. 347</text:span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Atšaukti Teresę Birutę Burauskaitę, Vincentą Valdą Dienį, Angelę Kostogrizienę, Jurgitą Petrauskienę, Kornelijų Platelį, Lianą Ruokytę-Jonsson, Mindaugą Sinkevičių ir Dalią Tarailienę iš Lietuvos Respublikos pirmojo ir antrojo laipsnių valstybinių pensijų skyrimo komisijos prie Socialinės apsaugos ir darbo ministerijos (toliau – Komisija) narių.</text:span></text:p>
      <text:p text:style-name="P30"><text:span text:style-name="T31">2</text:span><text:span text:style-name="T32">. Paskirti Mindaugą Kvietkauską, Renatą Mizerą, Algirdą Monkevičių, Kristiną Paulikę, Virginijų Sinkevičių, Kęstutį Štarą, Meilutę Taljūnaitę ir Editą Utarienę Komisijos nariais.</text:span></text:p>
      <text:p text:style-name="P33"><text:span text:style-name="T34">3</text:span><text:span text:style-name="T35">. Pakeisti Lietuvos Respublikos Vyriausybės 2009 m. sausio 28 d. nutarimo Nr. 49 „Dėl Lietuvos Respublikos pirmojo ir antrojo laipsnių valstybinių pensijų skyrimo komisijos prie Socialinės apsaugos ir darbo ministerijos sudarymo“ 1 punktą ir jį išdėstyti taip:</text:span></text:p>
      <text:p text:style-name="P36"><text:span text:style-name="T37">„</text:span><text:span text:style-name="T38">1</text:span><text:span text:style-name="T39">. Sudaryti šią Lietuvos Respublikos pirmojo ir antrojo laipsnių valstybinių pensijų skyrimo komisiją prie Socialinės apsaugos ir darbo ministerijos (toliau 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Linas Kukuraitis</text:p>
          </table:table-cell>
          <table:table-cell table:style-name="TableCell48">
            <text:p text:style-name="P49"/>
            <text:p text:style-name="P50">–</text:p>
          </table:table-cell>
          <table:table-cell table:style-name="TableCell51">
            <text:p text:style-name="P52"/>
            <text:p text:style-name="P53">socialinės apsaugos ir darbo ministras (Komisijos pirmininkas);</text:p>
            <text:p text:style-name="P54"/>
          </table:table-cell>
        </table:table-row>
        <table:table-row table:style-name="TableRow55">
          <table:table-cell table:style-name="TableCell56">
            <text:p text:style-name="P57">Eglė Radišauskienė</text:p>
            <text:p text:style-name="P58"/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socialinės apsaugos ir darbo viceministrė (Komisijos pirmininko</text:span><text:span text:style-name="T64"><text:s/>pavaduotoja);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Mindaugas Kvietkauskas</text:p>
            <text:p text:style-name="P69"/>
          </table:table-cell>
          <table:table-cell table:style-name="TableCell70">
            <text:p text:style-name="P71">–</text:p>
          </table:table-cell>
          <table:table-cell table:style-name="TableCell72">
            <text:p text:style-name="P73">kultūros ministras;</text:p>
          </table:table-cell>
        </table:table-row>
        <table:table-row table:style-name="TableRow74">
          <table:table-cell table:style-name="TableCell75">
            <text:p text:style-name="P76">Renatas Mizer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olimpinės akademijos narys, Lietuvos sporto enciklopedijos vyriausiasis redaktorius;</text:p>
            <text:p text:style-name="P81"/>
          </table:table-cell>
        </table:table-row>
        <table:table-row table:style-name="TableRow82">
          <table:table-cell table:style-name="TableCell83">
            <text:p text:style-name="P84">Algirdas Monkevičius</text:p>
            <text:p text:style-name="P85"/>
            <text:p text:style-name="P86">Kristina Paulikė</text:p>
            <text:p text:style-name="P87"/>
          </table:table-cell>
          <table:table-cell table:style-name="TableCell88">
            <text:p text:style-name="P89">–</text:p>
            <text:p text:style-name="P90"/>
            <text:p text:style-name="P91">–</text:p>
          </table:table-cell>
          <table:table-cell table:style-name="TableCell92">
            <text:p text:style-name="P93">švietimo, mokslo ir sporto ministras;</text:p>
            <text:p text:style-name="P94"/>
            <text:p text:style-name="P95">visuomenininkė, Vakarų Lietuvos tėvų forumo<text:s/><text:soft-page-break/>steigėja ir narė;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Virginijus Sinkevičius</text:p>
          </table:table-cell>
          <table:table-cell table:style-name="TableCell100">
            <text:p text:style-name="P101">–</text:p>
            <text:p text:style-name="P102"/>
          </table:table-cell>
          <table:table-cell table:style-name="TableCell103">
            <text:p text:style-name="P104">ekonomikos ir inovacijų ministras;</text:p>
          </table:table-cell>
        </table:table-row>
        <table:table-row table:style-name="TableRow105">
          <table:table-cell table:style-name="TableCell106">
            <text:p text:style-name="P107">Kęstutis Štaras</text:p>
            <text:p text:style-name="P108"/>
            <text:p text:style-name="P109">Meilutė Taljūnaitė</text:p>
            <text:p text:style-name="P110"/>
            <text:p text:style-name="P111"/>
            <text:p text:style-name="P112">Edita Utarienė<text:s/></text:p>
            <text:p text:style-name="P113"/>
            <text:p text:style-name="P114"/>
            <text:p text:style-name="P115">Aurelijus Veryga</text:p>
            <text:p text:style-name="P116"/>
          </table:table-cell>
          <table:table-cell table:style-name="TableCell117">
            <text:p text:style-name="P118">–</text:p>
            <text:p text:style-name="P119"/>
            <text:p text:style-name="P120">–</text:p>
            <text:p text:style-name="P121"/>
            <text:p text:style-name="P122"/>
            <text:p text:style-name="P123">–</text:p>
            <text:p text:style-name="P124"/>
            <text:p text:style-name="P125"/>
            <text:p text:style-name="P126">–</text:p>
            <text:p text:style-name="P127"/>
          </table:table-cell>
          <table:table-cell table:style-name="TableCell128">
            <text:p text:style-name="P129"><text:span text:style-name="T130">Lietuvos gydytojų vadovų sąjungos prezidentas;</text:span></text:p>
            <text:p text:style-name="P131"/>
            <text:p text:style-name="P132">Lietuvos socialinių tyrimų centro vyriausioji mokslo darbuotoja ir Mokslo tarybos narė;</text:p>
            <text:p text:style-name="P133"/>
            <text:p text:style-name="P134">Lietuvos dailininkų sąjungos pirmininkė, Lietuvos meno kūrėjų asociacijos tarybos narė;</text:p>
            <text:p text:style-name="P135"/>
            <text:p text:style-name="P136"><text:span text:style-name="T137">sveikatos apsaugos ministras.“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Ministras Pirmininkas<text:tab/>Saulius Skvernelis</text:p>
      <text:p text:style-name="P143"/>
      <text:p text:style-name="P144"/>
      <text:p text:style-name="P145"/>
      <text:p text:style-name="P146"><text:span text:style-name="T147">Socialinės apsaugos ir darbo ministras</text:span><text:span text:style-name="T14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8T08:08:00Z</meta:creation-date>
    <dc:date>2019-04-18T08:0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19-04-17 posėdžio Nutarimai</meta:user-defined>
    <meta:user-defined meta:name="_AuthorEmail">Deimante.Zaliauskaite@socmin.lt</meta:user-defined>
    <meta:user-defined meta:name="_AuthorEmailDisplayName">Deimantė Žaliauskaitė</meta:user-defined>
    <meta:user-defined meta:name="_ReviewingToolsShownOnce"/>
    <meta:document-statistic meta:page-count="2" meta:paragraph-count="29" meta:word-count="268" meta:character-count="2333" meta:row-count="91" meta:non-whitespace-character-count="2094"/>
  </office:meta>
</office:document-meta>
</file>