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492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2.5%"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per 62.5%"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text-position="super 62.5%"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font-weight="bold" style:font-weight-asian="bold"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7 m. ba;andžio 12 d. Nr. 2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1</text:span><text:span text:style-name="T31">. Pakeisti 4.7 papunktį ir jį išdėstyti taip:</text:span></text:p>
      <text:p text:style-name="P32"><text:span text:style-name="T33">„</text:span><text:span text:style-name="T34">4.7</text:span><text:span text:style-name="T35">.<text:s/></text:span><text:span text:style-name="T36">Pažeidimo tyrimas</text:span><text:span text:style-name="T37"><text:s/>– įgyvendinančiosios institucijos, vadovaujančiosios institucijos, kai įgyvendinami projektai, apimantys finansines 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38"><text:span text:style-name="T39">1.2</text:span><text:span text:style-name="T40">. Pakeisti 4.14 papunktį ir jį išdėstyti taip:</text:span></text:p>
      <text:p text:style-name="P41"><text:span text:style-name="T42">„</text:span><text:span text:style-name="T43">4.14</text:span><text:span text:style-name="T44">.<text:s/></text:span><text:span text:style-name="T45">Tarptautinis projektas</text:span><text:span text:style-name="T4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OL 2013, L 347, p. 470), 10 straipsnio 3 dalimi, arba<text:s/></text:span><text:span text:style-name="T47">projektas, kuris įgyvendinamas su tarptautiniais partneriais.“</text:span></text:p>
      <text:p text:style-name="P48"><text:span text:style-name="T49">1.3</text:span><text:span text:style-name="T50">. Pakeisti 26 punktą ir jį išdėstyti taip:</text:span></text:p>
      <text:p text:style-name="P51"><text:span text:style-name="T52">„</text:span><text:span text:style-name="T53">26</text:span><text:span text:style-name="T54">. Vadovaujančioji, tvirtinančioji ir tarpinės institucijos teikia Europos Komisijai prašomą informaciją jos nurodytais terminais ir forma. Audito institucijai jos prašoma informacija teikiama pagal susitarimą dėl bendradarbiavimo tarp vadovaujančiosios, tvirtinančiosios ir audito institucijų, sudarytą 2015 m. spalio 22 d., vadovaujantis reglamento (ES) Nr. 1303/2013 <text:s/>123 straipsnio 9 dalimi (toliau – Bendradarbiavimo susitarimas), skelbiamą ES struktūrinių fondų svetainėje www.esinvesticijos.lt, ir audito institucijos nurodytais terminais ir forma.</text:span><text:span text:style-name="T55"><text:s/></text:span><text:span text:style-name="T56">Tvirtinančioji institucija raštu ir elektroniniu paštu Europos Komisijai ir audito institucijai teikiamą informaciją pateikia ir vadovaujančiajai institucijai. Tarpinės institucijos raštu ir elektroniniu paštu Europos Komisijai teikiamą informaciją, kuri<text:s/></text:span><text:soft-page-break/><text:span text:style-name="T57">teikiama ne per vadovaujančiąją instituciją, ir audito institucijai teikiamą informaciją pateikia ir vadovaujančiajai institucijai.“</text:span></text:p>
      <text:p text:style-name="P58"><text:span text:style-name="T59">1.4</text:span><text:span text:style-name="T60">. Pripažinti netekusiu galios 31.4 papunktį.</text:span></text:p>
      <text:p text:style-name="P61"><text:span text:style-name="T62">1.5</text:span><text:span text:style-name="T63">. Pakeisti 67 punktą ir jį išdėstyti taip:</text:span></text:p>
      <text:p text:style-name="P64"><text:span text:style-name="T65">„</text:span><text:span text:style-name="T66">67</text:span><text:span text:style-name="T67">.<text:s/></text:span><text:span text:style-name="T68">Planuodama vykdyti tarptautinių projektų atranką<text:s/></text:span><text:span text:style-name="T69">pagal Europos Komisijos koordinuojamą kvietimą</text:span><text:span text:style-name="T70">, ministerija turi dalyvauti pagal reglamento (ES) Nr. 1304/2013 10 straipsnio 3 dalį pasirinktų temų ES lygmens platformoje ir į projektų finansavimo sąlygų aprašą įtraukti reikalavimus bei terminus, nustatytus Europos Komisijos koordinuojamame kvietime.“</text:span></text:p>
      <text:p text:style-name="P71"><text:span text:style-name="T72">1.6</text:span><text:span text:style-name="T73">. Pakeisti 68.2.5.4 papunktį ir jį išdėstyti taip:</text:span></text:p>
      <text:p text:style-name="P74"><text:span text:style-name="T75">„</text:span><text:span text:style-name="T76">68.2.5.4</text:span><text:span text:style-name="T77">.<text:s/></text:span><text:span text:style-name="T78">kai rengiamas jungtinės priemonės projektų finansavimo sąlygų aprašas;“.</text:span></text:p>
      <text:p text:style-name="P79"><text:span text:style-name="T80">1.7</text:span><text:span text:style-name="T81">. Pripažinti netekusiu galios 68.2.5.5 papunktį.</text:span></text:p>
      <text:p text:style-name="P82"><text:span text:style-name="T83">1.8</text:span><text:span text:style-name="T84">. Pakeisti 80 punktą ir jį išdėstyti taip:</text:span></text:p>
      <text:p text:style-name="P85"><text:span text:style-name="T86">„</text:span><text:span text:style-name="T87">80</text:span><text:span text:style-name="T88">.<text:s/></text:span><text:span text:style-name="T89">Jeigu įgyvendinančioji institucija atitinka Taisyklių 78.1 ir 78.2 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90">struktūrinio<text:s/></text:span><text:span text:style-name="T91">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kai visuotinių dotacijų priemonės įgyvendinamos kaip jungtinės priemonės, visuotinės dotacijos priemonės finansavimo sutartį pasirašo įgyvendinančioji institucija ir jungtinę priemonę įgyvendinančios ministerijos).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92"><text:span text:style-name="T93">1.9</text:span><text:span text:style-name="T94">. Pakeisti 155 punktą ir jį išdėstyti taip:</text:span></text:p>
      <text:p text:style-name="P95"><text:span text:style-name="T96">„</text:span><text:span text:style-name="T97">155</text:span><text:span text:style-name="T98">. Kai įgyvendinami veiksmų programos techninės paramos prioritetai (išskyrus atvejus, kai veiksmų programos techninės paramos prioriteto priemonė įgyvendinama visuotinės dotacijos būdu), projektų išlaidos pripažįstamos deklaruotinomis Europos Komisijai tą dieną, kai įgyvendinančioji institucija patvirtina techninės paramos gavėjo pateiktame mokėjimo prašyme nurodytų išlaidų tinkamumą finansuoti.“</text:span></text:p>
      <text:p text:style-name="P99"><text:span text:style-name="T100">1.10</text:span><text:span text:style-name="T101">. Pakeisti 157 punktą ir jį išdėstyti taip:</text:span></text:p>
      <text:p text:style-name="P102"><text:span text:style-name="T103">„</text:span><text:span text:style-name="T104">157</text:span><text:span text:style-name="T105">. Pripažintas deklaruotinomis Europos Komisijai išlaidas įgyvendinančioji institucija pagal išlaidų pripažinimo deklaruotinomis Europos Komisijai datą registruoja SFMIS2014 ir kaip deklaruotinas Europos Komisijai įtraukia į atitinkamo ataskaitinio laikotarpio išlaidų deklaracijas ir atitinkamai į metines sąskaitas, vadovaudamasi Išlaidų<text:s/></text:span><text:soft-page-break/><text:span text:style-name="T106">deklaravimo ir są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p>
      <text:p text:style-name="P107"><text:span text:style-name="T108">1.11</text:span><text:span text:style-name="T109">. Pakeisti 166.1 papunktį ir jį išdėstyti taip:</text:span></text:p>
      <text:p text:style-name="P110"><text:span text:style-name="T111">„</text:span><text:span text:style-name="T112">166.1</text:span><text:span text:style-name="T113">.<text:s/></text:span><text:span text:style-name="T114">Bendradarbiavimo susitarime ir Išlaidų deklaravimo ir sąskaitų rengimo taisyklėse nustatyta tvarka ir terminais audito ir vadovaujančiajai institucijoms – sąskaitų Europos Komisijai projektą;“.</text:span></text:p>
      <text:p text:style-name="P115"><text:span text:style-name="T116">1.12</text:span><text:span text:style-name="T117">.<text:s/></text:span><text:span text:style-name="T118">Pakeisti 166.2 papunktį ir jį išdėstyti taip:</text:span></text:p>
      <text:p text:style-name="P119"><text:span text:style-name="T120">„</text:span><text:span text:style-name="T121">166.2</text:span><text:span text:style-name="T122">.<text:s/></text:span><text:span text:style-name="T123">Bendradarbiavimo susitarime ir Išlaidų deklaravimo ir sąskaitų rengimo taisyklėse nustatyta tvarka ir terminais audito ir vadovaujančiajai institucijoms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24"><text:span text:style-name="T125">1.13</text:span><text:span text:style-name="T126">. Pakeisti 166.3 papunktį ir jį išdėstyti taip:</text:span></text:p>
      <text:p text:style-name="P127"><text:span text:style-name="T128">„</text:span><text:span text:style-name="T129">166.3</text:span><text:span text:style-name="T130">.<text:s/></text:span><text:span text:style-name="T131">Bendradarbiavimo susitarime ir Išlaidų deklaravimo ir sąskaitų rengimo taisyklėse nustatyta tvarka ir terminais, bet ne vėliau kaip iki<text:s/></text:span><text:span text:style-name="T132">n</text:span><text:span text:style-name="T133"><text:s/>+ 2 metų vasario 15 d.,<text:s/></text:span><text:span text:style-name="T134">Europos Komisijai – sąskaitas Europos Komisijai, patikslintas pagal audito institucijos pastabas dėl Taisyklių 166.2 papunktyje nurodyto sąskaitų Europos Komisijai projekto, jeigu tokios buvo pateiktos,</text:span><text:span text:style-name="T135"><text:s/>kartu su kitais reglamento (ES) Nr. 966/2012 59 straipsnio 5 dalies a ir b punktuose nurodytais dokumentais.“</text:span></text:p>
      <text:p text:style-name="P136"><text:span text:style-name="T137">1.14</text:span><text:span text:style-name="T138">. Pakeisti 172 punktą ir jį išdėstyti taip:</text:span></text:p>
      <text:p text:style-name="P139"><text:span text:style-name="T140">„</text:span><text:span text:style-name="T141">172</text:span><text:span text:style-name="T142">. Vadovaujančioji institucija<text:s/></text:span><text:span text:style-name="T143">Bendradarbiavimo susitarime nustatyta tvarka ir terminais</text:span><text:span text:style-name="T144"><text:s/>rengia ir<text:s/></text:span><text:span text:style-name="T145">teikia</text:span><text:span text:style-name="T146"><text:s/>audito ir tvirtinančiajai institucijoms valdymo pareiškimą ir metinę galutinių audito ataskaitų ir atliktų patikrinimų santrauką</text:span><text:span text:style-name="T147">.“</text:span></text:p>
      <text:p text:style-name="P148"><text:span text:style-name="T149">1.15</text:span><text:span text:style-name="T150">. Papildyti<text:s/></text:span><text:span text:style-name="T151">191</text:span><text:span text:style-name="T152">1</text:span><text:span text:style-name="T153"><text:s/>punktu ir jį išdėstyti taip:</text:span></text:p>
      <text:p text:style-name="P154"><text:span text:style-name="T155">„</text:span><text:span text:style-name="T156">191</text:span><text:span text:style-name="T157">1</text:span><text:span text:style-name="T158">. Vadovaujančioji institucija privalo užtikrinti, kad techninės paramos gavėjų projekto lygmeniu nustatyti stebėsenos rodikliai būtų suplanuoti vadovaujantis Taisyklių 190 punkte nurodytuose dokumentuose nustatytais reikalavimais.“</text:span></text:p>
      <text:p text:style-name="P159"><text:span text:style-name="T160">1.16</text:span><text:span text:style-name="T161">.</text:span><text:span text:style-name="T162"><text:s/>Pakeisti 192 punkto pirmąją pastraipą ir ją išdėstyti taip:</text:span></text:p>
      <text:p text:style-name="P163"><text:span text:style-name="T164">„</text:span><text:span text:style-name="T165">192</text:span><text:span text:style-name="T166">. Įgyvendinančiosios institucijos, vadovaujančioji institucija, kai įgyvendinami projektai, apimantys finansines priemones, pagal priskirtą atsakomybę ir kompetenciją privalo užtikrinti, kad pareiškėjų, projekto vykdytojų ir techninės paramos gavėjų projekto lygmeniu nustatyti stebėsenos rodikliai būtų:“.</text:span></text:p>
      <text:p text:style-name="P167"><text:span text:style-name="T168">1.17</text:span><text:span text:style-name="T169">. Pakeisti 192.1 papunktį ir jį išdėstyti taip:</text:span></text:p>
      <text:p text:style-name="P170"><text:span text:style-name="T171">„</text:span><text:span text:style-name="T172">192.1</text:span><text:span text:style-name="T173">. suplanuoti vadovaujantis Taisyklių 190 punkte nurodytuose dokumentuose nustatytais reikalavimais (netaikoma įgyvendinant veiksmų programos techninės paramos prioritetus);“.</text:span></text:p>
      <text:p text:style-name="P174"><text:span text:style-name="T175">1.18</text:span><text:span text:style-name="T176">. Pakeisti 194 punktą ir jį išdėstyti taip:</text:span></text:p>
      <text:p text:style-name="P177"><text:span text:style-name="T178">„</text:span><text:span text:style-name="T179">194</text:span><text:span text:style-name="T180">. Įgyvendinančiosios institucijos, vadovaujančioji institucija, kai įgyvendinami projektai, apimantys finansines priemones, pagal priskirtą atsakomybę ir kompetenciją privalo<text:s/></text:span><text:soft-page-break/><text:span text:style-name="T181">užtikrinti, kad projekto vykdytojo arba techninės paramos gavėjo teikiami duomenys apie stebėsenos rodiklių pasiekimą būtų patikimi, t. y. atitiktų stebėsenos rodiklių skaičiavimo aprašuose nustatytus duomenų skaičiavimo ir teikimo reikalavimus.“</text:span></text:p>
      <text:p text:style-name="P182"><text:span text:style-name="T183">1.19</text:span><text:span text:style-name="T184">. Pakeisti 195 punktą ir jį išdėstyti taip:</text:span></text:p>
      <text:p text:style-name="P185"><text:span text:style-name="T186">„</text:span><text:span text:style-name="T187">195</text:span><text:span text:style-name="T188">. Pagal priskirtą atsakomybę ir kompetenciją, remdamosi nustatyta vidaus tvarka, įgyvendinančiosios institucijos, vadovaujančioji institucija, kai įgyvendinami projektai, apimantys finansines priemones, privalo vertinti stebėsenos rodiklių nepasiekimo riziką ir (ar) prižiūrėti, kaip siekiama rizikingų stebėsenos rodiklių įgyvendinant projektus.“</text:span></text:p>
      <text:p text:style-name="P189"><text:span text:style-name="T190">1.20</text:span><text:span text:style-name="T191">. Pakeisti 202 punktą ir jį išdėstyti taip:</text:span></text:p>
      <text:p text:style-name="P192"><text:span text:style-name="T193">„</text:span><text:span text:style-name="T194">202</text:span><text:span text:style-name="T195">. Informaciją apie įtariamus pažeidimus vertina, pažeidimų tyrimus atlieka, pažeidimus ištaiso ir sprendimus dėl pažeidimo priima įgyvendinančiosios institucijos Projektų administravimo ir finansavimo taisyklėse nustatyta tvarka arba Techninės paramos administravimo taisyklėse nustatyta tvarka, kai įgyvendinami veiksmų programos techninės paramos prioritetai, arba vadovaujančioji institucija Finansinių priemonių įgyvendinimo taisyklėse nustatyta tvarka, kai įgyvendinami projektai, apimantys finansines priemones.“</text:span></text:p>
      <text:p text:style-name="P196"><text:span text:style-name="T197">1.21</text:span><text:span text:style-name="T198">. Pakeisti 203 punktą ir jį išdėstyti taip:</text:span></text:p>
      <text:p text:style-name="P199"><text:span text:style-name="T200">„</text:span><text:span text:style-name="T201">203</text:span><text:span text:style-name="T202">.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 vadovaujančiajai institucijai, kai įgyvendinami projektai, apimantys finansines priemones.</text:span><text:span text:style-name="T203">“</text:span></text:p>
      <text:p text:style-name="P204"><text:span text:style-name="T205">1.22</text:span><text:span text:style-name="T206">. Pakeisti<text:s/></text:span><text:span text:style-name="T207">204</text:span><text:span text:style-name="T208">1</text:span><text:span text:style-name="T209">.1.1 papunktį ir jį išdėstyti taip:</text:span></text:p>
      <text:p text:style-name="P210"><text:span text:style-name="T211">„</text:span><text:span text:style-name="T212">204</text:span><text:span text:style-name="T213">1</text:span><text:span text:style-name="T214">.1.1</text:span><text:span text:style-name="T215">. Finansinių nusikaltimų tyrimo tarnybai, ministerijai ir įgyvendinančiajai institucijai (</text:span><text:span text:style-name="T216">išskyrus tuos atvejus, kai įgyvendinami<text:s/></text:span><text:span text:style-name="T217">projektai, apimantys finansines priemones);“.</text:span></text:p>
      <text:p text:style-name="P218"><text:span text:style-name="T219">1.23</text:span><text:span text:style-name="T220">. Pripažinti netekusiu galios 204</text:span><text:span text:style-name="T221">1</text:span><text:span text:style-name="T222">.1.3 papunktį.</text:span></text:p>
      <text:p text:style-name="P223"><text:span text:style-name="T224">1.24</text:span><text:span text:style-name="T225">.<text:s/></text:span><text:span text:style-name="T226">Pakeisti<text:s/></text:span><text:span text:style-name="T227">204</text:span><text:span text:style-name="T228">1</text:span><text:span text:style-name="T229">.2.1 papunktį ir jį išdėstyti taip:</text:span></text:p>
      <text:p text:style-name="P230"><text:span text:style-name="T231">„</text:span><text:span text:style-name="T232">204</text:span><text:span text:style-name="T233">1</text:span><text:span text:style-name="T234">.2.1</text:span><text:span text:style-name="T235">. Specialiųjų tyrimų tarnybai, ministerijai ir įgyvendinančiajai institucijai (</text:span><text:span text:style-name="T236">išskyrus tuos atvejus, kai įgyvendinami<text:s/></text:span><text:span text:style-name="T237">projektai, apimantys finansines priemones);“.</text:span></text:p>
      <text:p text:style-name="P238"><text:span text:style-name="T239">1.25</text:span><text:span text:style-name="T240">. Pripažinti netekusiu galios 204</text:span><text:span text:style-name="T241">1</text:span><text:span text:style-name="T242">.2.3 papunktį.</text:span></text:p>
      <text:p text:style-name="P243"><text:span text:style-name="T244">1.26</text:span><text:span text:style-name="T245">.<text:s/></text:span><text:span text:style-name="T246">Pakeisti 206 punktą ir jį išdėstyti taip:</text:span></text:p>
      <text:p text:style-name="P247"><text:span text:style-name="T248">„</text:span><text:span text:style-name="T249">206</text:span><text:span text:style-name="T250">. Viešųjų pirkimų tarnyba, nustačiusi Lietuvos Respublik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251"><text:s/></text:span><text:span text:style-name="T252">finansines priemones apimantys</text:span><text:span text:style-name="T253"><text:s/></text:span><text:span text:style-name="T254">projektai.“</text:span></text:p>
      <text:p text:style-name="P255"><text:span text:style-name="T256">1.27</text:span><text:span text:style-name="T257">. Pakeisti 207 punktą ir jį išdėstyti taip:</text:span></text:p>
      <text:p text:style-name="P258"><text:span text:style-name="T259">„</text:span><text:span text:style-name="T260">207</text:span><text:span text:style-name="T261">. Lietuvos Respublikos konkurencijos taryba, nustačiusi Lietuvos Respublikos konkurencijos įstatymo pažeidimų, susijusių su projektu, priimtų sprendimų kopijas teisės<text:s/></text:span><text:soft-page-break/><text:span text:style-name="T262">aktų nustatyta tvarka teikia projektą administruojančiai įgyvendinančiajai institucijai arba vadovaujančiajai institucijai, kai įgyvendinami</text:span><text:span text:style-name="T263"><text:s/></text:span><text:span text:style-name="T264">finansines priemones apimantys projektai.“</text:span></text:p>
      <text:p text:style-name="P265"><text:span text:style-name="T266">1.28</text:span><text:span text:style-name="T267">. Pakeisti 208 punktą ir jį išdėstyti taip:</text:span></text:p>
      <text:p text:style-name="P268"><text:span text:style-name="T269">„</text:span><text:span text:style-name="T270">208</text:span><text:span text:style-name="T271">.<text:s/></text:span><text:span text:style-name="T272">Įgyvendinančiosios institucijos, taip pat, kai įgyvendinami</text:span><text:span text:style-name="T273"><text:s/></text:span><text:span text:style-name="T274">projektai, apimantys finansines priemones, vadovaujančiosios institucijos vadovas arba jo įgaliotas asmuo paskiria pažeidimų kontrolierių (-ius),</text:span><text:span text:style-name="T275"><text:s/>kuris (-ie) atlieka jam (jiems) pavestas funkcijas.“</text:span></text:p>
      <text:p text:style-name="P276"><text:span text:style-name="T277">1.29</text:span><text:span text:style-name="T278">. Pakeisti 212 punktą ir jį išdėstyti taip:</text:span></text:p>
      <text:p text:style-name="P279"><text:span text:style-name="T280">„</text:span><text:span text:style-name="T281">212</text:span><text:span text:style-name="T282">. Ministerijos Projektų administravimo ir finansavimo taisyklėse nustatyta tvarka nagrinėja pareiškėjų skundus,<text:s/></text:span><text:span text:style-name="T283">kuriuose skundžiami įgyvendinančiųjų institucijų sprendimai dėl paraiškų atmetimo.“</text:span></text:p>
      <text:p text:style-name="P284"><text:span text:style-name="T285">1.30</text:span><text:span text:style-name="T286">. Pakeisti 214 punktą ir jį išdėstyti taip:</text:span></text:p>
      <text:p text:style-name="P287"><text:span text:style-name="T288">„</text:span><text:span text:style-name="T289">214</text:span><text:span text:style-name="T290">. Įgyvendinančiosios institucijos per SFMIS2014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per SFMIS2014 teikia vadovaujančiajai institucijai ir įgyvendinančiosioms institucijoms informaciją apie dalyvavimą Vyriausiosios administracinių ginčų komisijos ir teismuose nagrinėjamose bylose dėl ministerijos sprendimų, susijusių su pareiškėjų skundais dėl paraiškų atmetimo. Kai įgyvendinami projektai, apimantys finansines priemones,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 įgyvendinami projektai, apimantys finansines priemones, vadovaujančioji institucija į SFMIS2014 įkelia per 7 darbo dienas nuo Vyriausiosios administracinių ginčų komisijos ar teismo sprendimo gavimo ministerijoje, įgyvendinančiojoje institucijoje ar, kai įgyvendinami projektai, apimantys finansines priemones, vadovaujančiojoje institucijoje dienos ar nuo informacijos pateikimo Vyriausiajai administracinių ginčų komisijai ar teismui dienos. Jeigu SFMIS2014 tokios funkcinės galimybės neįdiegtos, institucijos informaciją teikia raštu.“</text:span></text:p>
      <text:p text:style-name="P291"><text:span text:style-name="T292">2</text:span><text:span text:style-name="T293">. Šis nutarimas įsigalioja 2017 m. gegužės 1 dieną.<text:s/></text:span></text:p>
      <text:p text:style-name="P294"/>
      <text:p text:style-name="P295"/>
      <text:p text:style-name="P296"/>
      <text:p text:style-name="P297">Ministras Pirmininkas<text:tab/>Saulius Skvernelis</text:p>
      <text:p text:style-name="P298"/>
      <text:p text:style-name="P299"/>
      <text:p text:style-name="P300"/>
      <text:p text:style-name="P301"><text:span text:style-name="T302">Finansų<text:s/></text:span><text:span text:style-name="T303">ministras</text:span><text:span text:style-name="T3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3T11:56:00Z</meta:creation-date>
    <dc:date>2017-04-13T11:56:00Z</dc:date>
    <meta:print-date>2017-04-11T12:44:00Z</meta:print-date>
    <meta:template xlink:href="Normal.dotm" xlink:type="simple"/>
    <meta:editing-cycles>2</meta:editing-cycles>
    <meta:editing-duration>PT0S</meta:editing-duration>
    <meta:document-statistic meta:page-count="5" meta:paragraph-count="245" meta:word-count="1686" meta:character-count="13988" meta:row-count="545" meta:non-whitespace-character-count="12547"/>
  </office:meta>
</office:document-meta>
</file>