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5.9062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PRITARTI<text:s/></text:p>
      <text:p text:style-name="P15">JONO vytauto ŽUKO SKYRIMUI LIETUVOS RESPUBLIKOS KARIUOMENĖS VADU</text:p>
      <text:p text:style-name="P16"/>
      <text:p text:style-name="P17">2014 m. birželio 16 d. Nr. 1K-185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4 punktu,</text:span></text:p>
      <text:p text:style-name="P25"><text:span text:style-name="T26">t e i k i u Lietuvos Respublikos Seimui pritarti Jono Vytauto ŽUKO skyrimui Lietuvos Respublikos kariuomenės vad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patarėjui Kęstučiui Budriui šį dekretą pateikti Lietuvos Respublikos Seimui.</text:span></text:p>
      <text:p text:style-name="P32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29T08:58:00Z</meta:creation-date>
    <dc:date>2016-01-29T08:58:00Z</dc:date>
    <meta:template xlink:href="Normal" xlink:type="simple"/>
    <meta:editing-cycles>2</meta:editing-cycles>
    <meta:editing-duration>PT0S</meta:editing-duration>
    <meta:document-statistic meta:page-count="1" meta:paragraph-count="14" meta:word-count="81" meta:character-count="589" meta:row-count="43" meta:non-whitespace-character-count="522"/>
  </office:meta>
</office:document-meta>
</file>