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style:punctuation-wrap="simple" fo:text-align="center"/>
      <style:text-properties style:font-name-asian="Calibri" style:font-size-complex="12pt"/>
    </style:style>
    <style:style style:name="P9" style:parent-style-name="Normal" style:family="paragraph">
      <style:paragraph-properties style:punctuation-wrap="simple"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909in"/>
      <style:text-properties style:font-name-asian="Calibri" style:font-size-complex="12pt"/>
    </style:style>
    <style:style style:name="P18" style:parent-style-name="Normal" style:family="paragraph">
      <style:paragraph-properties style:punctuation-wrap="simple" fo:text-align="justify" fo:text-indent="0.3937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29"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30"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31" style:parent-style-name="Normal" style:family="paragraph">
      <style:paragraph-properties style:punctuation-wrap="simple" fo:margin-right="-0.0145in">
        <style:tab-stops>
          <style:tab-stop style:type="left" style:position="2.9902in"/>
          <style:tab-stop style:type="left" style:position="3.7659in"/>
        </style:tab-stops>
      </style:paragraph-properties>
      <style:text-properties style:font-name-asian="Calibri" style:font-size-complex="12pt"/>
    </style:style>
    <style:style style:name="P32" style:parent-style-name="Normal" style:family="paragraph">
      <style:paragraph-properties style:punctuation-wrap="simple"/>
    </style:style>
    <style:style style:name="P33" style:parent-style-name="Normal" style:master-page-name="MPF1" style:family="paragraph">
      <style:paragraph-properties fo:break-before="page" fo:margin-left="3.7409in" style:page-number="1">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text-align="center" fo:text-indent="0.3937in"/>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text-indent="0.3937in">
        <style:tab-stops>
          <style:tab-stop style:type="left" style:position="0.4472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4472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4472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ab-stops>
          <style:tab-stop style:type="left" style:position="0in"/>
          <style:tab-stop style:type="left" style:position="0.875in"/>
        </style:tab-stops>
      </style:paragraph-properties>
      <style:text-properties style:font-size-complex="12p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fo:text-indent="0.3937in"/>
      <style:text-properties fo:font-weight="bold" style:font-weight-asian="bold" style:font-size-complex="12pt"/>
    </style:style>
    <style:style style:name="P87" style:parent-style-name="Normal" style:family="paragraph">
      <style:paragraph-properties fo:widows="0" fo:orphans="0" fo:text-align="justify" fo:text-indent="0.3937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3937in"/>
      <style:text-properties fo:font-weight="bold" style:font-weight-asian="bold"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P162" style:parent-style-name="Normal" style:family="paragraph">
      <style:paragraph-properties fo:text-align="center">
        <style:tab-stops>
          <style:tab-stop style:type="left" style:position="0in"/>
          <style:tab-stop style:type="left" style:position="0.8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in"/>
          <style:tab-stop style:type="left" style:position="0.875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3937in">
        <style:tab-stops>
          <style:tab-stop style:type="left" style:position="0in"/>
          <style:tab-stop style:type="left" style:position="0.875in"/>
        </style:tab-stops>
      </style:paragraph-properties>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9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3937in">
        <style:tab-stops>
          <style:tab-stop style:type="left" style:position="0.9375in"/>
        </style:tab-stops>
      </style:paragraph-properties>
    </style:style>
    <style:style style:name="P190" style:parent-style-name="Normal" style:family="paragraph">
      <style:paragraph-properties fo:text-align="center">
        <style:tab-stops>
          <style:tab-stop style:type="left" style:position="0in"/>
          <style:tab-stop style:type="left" style:position="0.87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in"/>
          <style:tab-stop style:type="left" style:position="0.875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3937in">
        <style:tab-stops>
          <style:tab-stop style:type="left" style:position="0in"/>
          <style:tab-stop style:type="left" style:position="0.875in"/>
        </style:tab-stops>
      </style:paragraph-properties>
      <style:text-properties style:font-size-complex="12pt"/>
    </style:style>
    <style:style style:name="P196" style:parent-style-name="Normal" style:family="paragraph">
      <style:paragraph-properties fo:widows="0" fo:orphans="0" fo:text-align="justify" fo:text-indent="0.3937in">
        <style:tab-stops>
          <style:tab-stop style:type="left" style:position="0in"/>
          <style:tab-stop style:type="left" style:position="0.875in"/>
          <style:tab-stop style:type="left" style:position="1.12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ab-stops>
          <style:tab-stop style:type="left" style:position="0in"/>
          <style:tab-stop style:type="left" style:position="0.875in"/>
          <style:tab-stop style:type="left" style:position="1.12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P216"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ĮSAKYMAS</text:p>
      <text:p text:style-name="P12">DĖL LIETUVOS MOKSLO TARYBOS MOKSLINĖS VEIKLOS</text:p>
      <text:p text:style-name="P13">ETIKOS KOMISIJOS DARBO REGLAMENTO PATVIRTINIMO</text:p>
      <text:p text:style-name="P14"/>
      <text:p text:style-name="P15">2018 m. liepos 23 d. Nr. V-388</text:p>
      <text:p text:style-name="P16">Vilnius</text:p>
      <text:p text:style-name="P17"/>
      <text:p text:style-name="P18"><text:span text:style-name="T19">Vadovaudamasis Lietuvos mokslo tarybos nuostatų, patvirtintų Lietuvos Respublikos Seimo 2017 m. birželio 22 d. nutarimu Nr. XIII-499 „Dėl Lietuvos mokslo tarybos nuostatų patvirtinimo“, 8.1 papunkčiu ir<text:s/></text:span><text:span text:style-name="T20">siekdamas užtikrinti Lietuvos mokslo tarybos mokslinės veiklos etikos principų, patvirtintų Lietuvos mokslo tarybos 2012 m. gegužės 7 d. nutarimu Nr. VII-102 „Dėl Lietuvos mokslo tarybos mokslinės veiklos etikos principų patvirtinimo“, laikymąsi</text:span><text:span text:style-name="T21">:</text:span></text:p>
      <text:p text:style-name="P22"><text:span text:style-name="T23">1</text:span><text:span text:style-name="T24">. T v i r t i n u <text:s text:c="2"/>Lietuvos mokslo tarybos mokslinės veiklos etikos komisijos darbo reglamentą (pridedama).<text:s/></text:span></text:p>
      <text:p text:style-name="P25"><text:span text:style-name="T26">2</text:span><text:span text:style-name="T27">. P r i p a ž į s t u <text:s text:c="2"/>netekusiu galios Lietuvos mokslo tarybos 2012 m. gruodžio 17 d. nutarimą Nr. VII-126 „Dėl Pranešimų, susijusių su tyrėjų mokslinės veiklos etikos pažeidimais, nagrinėjimo Lietuvos mokslo taryboje tvarkos aprašo patvirtinimo“.</text:span></text:p>
      <text:p text:style-name="P28"/>
      <text:p text:style-name="P29"/>
      <text:p text:style-name="P30"/>
      <text:p text:style-name="P31">Pirmininkas<text:tab/><text:tab/><text:tab/>Valdemaras Razumas</text:p>
      <text:p text:style-name="P32"/>
      <text:soft-page-break/>
      <text:p text:style-name="P33">PATVIRTINTA</text:p>
      <text:p text:style-name="P38">Lietuvos mokslo tarybos pirmininko</text:p>
      <text:p text:style-name="P39">2018 m. liepos 23 d. įsakymu Nr. V-388</text:p>
      <text:p text:style-name="P40"/>
      <text:p text:style-name="P41">LIETUVOS MOKSLO TARYBOS MOKSLINĖS VEIKLOS ETIKOS KOMISIJOS</text:p>
      <text:p text:style-name="P42">DARBO REGLAMENT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mokslo tarybos mokslinės veiklos etikos komisijos darbo reglamentas (toliau – Reglamentas) nustato Lietuvos mokslo tarybos mokslinės veiklos etikos komisijos (toliau – Komisija) darbo tvarką.</text:span></text:p>
      <text:p text:style-name="P53"><text:span text:style-name="T54">2</text:span><text:span text:style-name="T55">. Reglamente vartojamos sąvokos:</text:span></text:p>
      <text:p text:style-name="P56"><text:span text:style-name="T57">2.1</text:span><text:span text:style-name="T58">. </text:span><text:span text:style-name="T59">akademinio sąžiningumo principo mokslinėje veikloje pažeidimas</text:span><text:span text:style-name="T60"><text:s/>– tai bent vienas iš pažeidimų (arba jo dalis), kurie išvardyti Akademinės etikos ir procedūrų kontrolieriaus (toliau – Kontrolierius) 2015 m. kovo 31 d. įsakymu Nr. V-16 „Dėl mokslo ir studijų institucijų akademinės etikos kodeksų priėmimo įgyvendinimo ir priežiūros rekomendacijų patvirtinimo“ patvirtintų Mokslo ir studijų institucijų akademinės etikos kodeksų priėmimo įgyvendinimo ir priežiūros rekomendacijų (toliau – Rekomendacijos) 17.1–17.6 papunkčiuose;</text:span></text:p>
      <text:p text:style-name="P61"><text:span text:style-name="T62">2.2</text:span><text:span text:style-name="T63">.</text:span><text:span text:style-name="T64"> įsiteisėjęs sprendimas</text:span><text:span text:style-name="T65"><text:s/>– įsiteisėjęs Kontrolieriaus sprendimas ar dėl Kontrolieriaus sprendimo priimtas ir įsiteisėjęs teismo sprendimas, kuriuo konstatuota, kad asmuo pažeidė akademinę etiką.</text:span></text:p>
      <text:p text:style-name="P66"><text:span text:style-name="T67">Kitos Reglamente vartojamos sąvokos atitinka Lietuvos Respublikos mokslo ir studijų įstatyme, Rekomendacijose, Lietuvos mokslo tarybos (toliau – Taryba) 2012 m. gegužės 7 d. nutarimu Nr. VII-102 „Dėl Lietuvos mokslo tarybos mokslinės veiklos etikos principų patvirtinimo“ patvirtintuose Lietuvos mokslo tarybos mokslinės veiklos etikos principuose vartojamas sąvokas.</text:span></text:p>
      <text:p text:style-name="P68"><text:span text:style-name="T69">3</text:span><text:span text:style-name="T70">. Komisijos veikla grindžiama moralinio autoriteto, sąžiningumo, teisingumo, nešališkumo ir viešumo principais.</text:span></text:p>
      <text:p text:style-name="P71"><text:span text:style-name="T72">4</text:span><text:span text:style-name="T73">. Komisija savo veikloje vadovaujasi Lietuvos Respublikos Seimo 2017 m. birželio 22 d. nutarimu Nr. XIII-499 „Dėl Lietuvos mokslo tarybos nuostatų patvirtinimo“ patvirtintais Lietuvos mokslo tarybos nuostatais</text:span><text:span text:style-name="T74">,<text:s/></text:span><text:span text:style-name="T75">Lietuvos mokslo tarybos mokslinės veiklos etikos principais, Rekomendacijomis,<text:s/></text:span><text:span text:style-name="T76">kitais susijusiais<text:s/></text:span><text:span text:style-name="T77">Lietuvos Respublikos t</text:span><text:span text:style-name="T78">eisės akt</text:span><text:span text:style-name="T79">ais ir šiuo Reglamentu.</text:span></text:p>
      <text:p text:style-name="P80"/>
      <text:p text:style-name="P81"><text:span text:style-name="T82">II</text:span><text:span text:style-name="T83"><text:s/>SKYRIUS</text:span></text:p>
      <text:p text:style-name="P84"><text:span text:style-name="T85">KOMISIJOS SUDARYMAS IR jos FUNKCIJOS</text:span></text:p>
      <text:p text:style-name="P86"/>
      <text:p text:style-name="P87"><text:span text:style-name="T88">5</text:span><text:span text:style-name="T89">. Komisija sudaroma iš devynių nepriekaištingos reputacijos, kaip ji apibrėžta Lietuvos Respublikos mokslo ir studijų įstatymo 5 straipsnyje, narių: du narius deleguoja Lietuvos mokslų akademija, tris – Tarybos Humanitarinių ir socialinių mokslų komitetas ir keturis – Tarybos Gamtos ir technikos mokslų komitetas. Komisijos pirmininką, jo pavaduotoją ir kitus jos narius tvirtina Tarybos pirmininkas, atsižvelgęs į Tarybos valdybos siūlymą.</text:span></text:p>
      <text:p text:style-name="P90"><text:span text:style-name="T91">6</text:span><text:span text:style-name="T92">. Komisijos narių kadencija – 3 metai, Komisijos nariu galima būti ne ilgiau kaip<text:s/></text:span><text:span text:style-name="T93">dvi kadencijas<text:s/></text:span><text:span text:style-name="T94">iš eilės.</text:span></text:p>
      <text:p text:style-name="P95"><text:span text:style-name="T96">7</text:span><text:span text:style-name="T97">. Komisijos pirmininkas organizuoja Komisijos darbą, atsako už jos veiklą, atstovauja jai. Nesant Komisijos pirmininko, jo funkcijas vykdo Komisijos pirmininko pavaduotojas.</text:span></text:p>
      <text:p text:style-name="P98"><text:span text:style-name="T99">8</text:span><text:span text:style-name="T100">. Komisijos pirmininkui, jo pavaduotojui ir (ar) kitam nariui atsistatydinus arba ilgiau kaip 3 mėnesius iš eilės negalint eiti savo pareigų, Tarybos pirmininkas paskiria naują Komisijos pirmininką, jo pavaduotoją ar narį.</text:span></text:p>
      <text:p text:style-name="P101"><text:span text:style-name="T102">9</text:span><text:span text:style-name="T103">. Komisijos narys privalo laikytis konfidencialumo ir nusišalinti nuo<text:s/></text:span><text:span text:style-name="T104">Komisijai priskirto (-ų) klausimo (-ų)<text:s/></text:span><text:span text:style-name="T105">nagrinėjimo, jeigu jam gali kilti viešųjų ir privačių interesų konfliktas.</text:span></text:p>
      <text:p text:style-name="P106"><text:span text:style-name="T107">10</text:span><text:span text:style-name="T108">. Komisijos sekretoriumi skiriamas Tarybos Mokslo fondo darbuotojas.</text:span></text:p>
      <text:p text:style-name="P109"><text:span text:style-name="T110">11</text:span><text:span text:style-name="T111">. Komisijos funkcijos:</text:span></text:p>
      <text:p text:style-name="P112"><text:span text:style-name="T113">11.1</text:span><text:span text:style-name="T114">. teikia siūlymus dėl Lietuvos mokslo tarybos mokslinės veiklos etikos principų;</text:span></text:p>
      <text:p text:style-name="P115"><text:span text:style-name="T116">11.2</text:span><text:span text:style-name="T117">. vertina Tarybos narių, Tarybos sudarytų ekspertų komisijų, darbo grupių, vykdymo grupių, specializuotų komitetų ar darbo grupių, nuolatinių komisijų ar darbo grupių vadovų arba narių, pavienių ekspertų, taip pat Tarybos finansuojamų projektų vykdytojų kreipimųsis (toliau – kreipimaisi) dėl įtarimų, kad pažeisti Lietuvos mokslo tarybos mokslinės veiklos etikos principai, ir pataria Tarybos pirmininkui dėl pagrįstumo ir kreipimųsi eigos;</text:span></text:p>
      <text:p text:style-name="P118"><text:span text:style-name="T119">11.3</text:span><text:span text:style-name="T120">. nagrinėja įsiteisėjusius sprendimus akademinio sąžiningumo principo mokslinėje veikloje pažeidimo atžvilgiu;</text:span></text:p>
      <text:p text:style-name="P121"><text:span text:style-name="T122">11.4</text:span><text:span text:style-name="T123">. nagrinėja kitus Komisijos kompetencijai priskirtus klausimus.</text:span></text:p>
      <text:p text:style-name="P124"/>
      <text:p text:style-name="P125"><text:span text:style-name="T126">III</text:span><text:span text:style-name="T127"><text:s/>SKYRIUS</text:span></text:p>
      <text:p text:style-name="P128"><text:span text:style-name="T129">KOMISIJOS DARBO ORGANIZAVIMAS</text:span></text:p>
      <text:p text:style-name="P130"/>
      <text:p text:style-name="P131"><text:span text:style-name="T132">12</text:span><text:span text:style-name="T133">. Pagrindinė Komisijos veiklos forma yra posėdžiai, kurie paprastai kviečiami šiais atvejais:</text:span></text:p>
      <text:p text:style-name="P134"><text:span text:style-name="T135">12.1</text:span><text:span text:style-name="T136">. gavus kreipimųsis dėl įtarimų, kad pažeisti Lietuvos mokslo tarybos mokslinės veiklos etikos principai;</text:span></text:p>
      <text:p text:style-name="P137"><text:span text:style-name="T138">12.2</text:span><text:span text:style-name="T139">. prireikus įvertinti, ar įsiteisėjęs sprendimas atitinka akademinio sąžiningumo principo mokslinėje veikloje pažeidimą;</text:span></text:p>
      <text:p text:style-name="P140"><text:span text:style-name="T141">12.3</text:span><text:span text:style-name="T142">. prireikus svarstyti kitus Komisijos kompetencijai priskirtus klausimus.</text:span></text:p>
      <text:p text:style-name="P143"><text:span text:style-name="T144">13</text:span><text:span text:style-name="T145">. Komisijos posėdį (toliau – posėdis) kviečia ir siūlo jo darbotvarkę Komisijos pirmininkas.<text:s/></text:span></text:p>
      <text:p text:style-name="P146"><text:span text:style-name="T147">14</text:span><text:span text:style-name="T148">. Posėdis taip pat turi būti sukviestas, jei pasiūlo ne mažiau kaip pusė Komisijos narių. Šiuo atveju posėdis turi būti sukviestas ne vėliau kaip per 10 darbo dienų.</text:span></text:p>
      <text:p text:style-name="P149"><text:span text:style-name="T150">15</text:span><text:span text:style-name="T151">. Visi Komisijos nariai ne vėliau kaip prieš 3 darbo dienas informuojami apie posėdžio laiką, vietą bei siūlomą darbotvarkę ir jiems pateikiama visa su numatytais svarstyti klausimais susijusi medžiaga.</text:span></text:p>
      <text:p text:style-name="P152"><text:span text:style-name="T153">16</text:span><text:span text:style-name="T154">. Posėdis ar atskirų Komisijos narių dalyvavimas posėdyje, pasitelkus elektroninio ryšio priemones, gali būti organizuojamas ir nuotoliniu būdu.</text:span></text:p>
      <text:p text:style-name="P155"><text:span text:style-name="T156">17</text:span><text:span text:style-name="T157">. Komisija gali rengti posėdžius elektroniniu būdu, t. y. posėdžio klausimai gali būti pateikiami ir Komisijos nariai savo nuomonę dėl jų gali pareikšti elektroniniu paštu.</text:span></text:p>
      <text:p text:style-name="P158"><text:span text:style-name="T159">18</text:span><text:span text:style-name="T160">. Visa su Komisijos darbu susijusi informacija yra konfidenciali.</text:span></text:p>
      <text:p text:style-name="P161"/>
      <text:p text:style-name="P162"><text:span text:style-name="T163">IV</text:span><text:span text:style-name="T164"><text:s/>SKYRIUS</text:span></text:p>
      <text:p text:style-name="P165"><text:span text:style-name="T166">KOMISIJOS POSĖDŽIAI</text:span></text:p>
      <text:p text:style-name="P167"/>
      <text:p text:style-name="P168"><text:span text:style-name="T169">19</text:span><text:span text:style-name="T170">. Posėdžiai yra uždari. Komisija į juos gali kviesti asmenis, susijusius su svarstomais klausimais.</text:span></text:p>
      <text:p text:style-name="P171"><text:span text:style-name="T172">20</text:span><text:span text:style-name="T173">. Posėdžiui pirmininkauja Komisijos pirmininkas arba jo pavaduotojas.</text:span></text:p>
      <text:p text:style-name="P174"><text:span text:style-name="T175">21</text:span><text:span text:style-name="T176">. Pirmininkaujantis skelbia posėdžio pradžią, pabaigą ir darbotvarkėje nenumatytas pertraukas, užtikrina posėdžio darbo tvarką, nustato pasisakymų trukmę, kviečia kalbėti Komisijos narius ir į posėdį pakviestus asmenis, vadovauja svarstymams, skelbia balsavimus bei jų rezultatus.</text:span></text:p>
      <text:p text:style-name="P177"><text:span text:style-name="T178">22</text:span><text:span text:style-name="T179">. Posėdis yra teisėtas, jeigu jame dalyvauja daugiau kaip pusė Komisijos narių (įskaitant ir dalyvaujančius nuotoliniu būdu).</text:span></text:p>
      <text:p text:style-name="P180"><text:span text:style-name="T181">23</text:span><text:span text:style-name="T182">. Negalintys dalyvauti posėdyje Komisijos nariai turi teisę raštu (elektroniniu paštu) pateikti savo nuomonę svarstomais klausimais.</text:span></text:p>
      <text:p text:style-name="P183"><text:span text:style-name="T184">24</text:span><text:span text:style-name="T185">. Numatyta posėdžio darbotvarkė Komisijos narių siūlymu gali būti pakeista ar papildyta, jei tam pritaria dauguma posėdyje dalyvaujančių Komisijos narių.</text:span></text:p>
      <text:p text:style-name="P186"><text:span text:style-name="T187">25</text:span><text:span text:style-name="T188">. Komisijos posėdžiai protokoluojami.</text:span></text:p>
      <text:p text:style-name="P189"/>
      <text:p text:style-name="P190"><text:span text:style-name="T191">V</text:span><text:span text:style-name="T192"><text:s/>SKYRIUS</text:span></text:p>
      <text:p text:style-name="P193"><text:span text:style-name="T194">KOMISIJOS NUTARIMAI</text:span></text:p>
      <text:p text:style-name="P195"/>
      <text:p text:style-name="P196"><text:span text:style-name="T197">26</text:span><text:span text:style-name="T198">. Komisija, atlikdama Reglamento 11.2 papunktyje nurodytą funkciją, priima nutarimą dėl kreipimųsi pagrįstumo ir vėlesnės kreipimųsi eigos ir teikia siūlymą Tarybos pirmininkui.</text:span></text:p>
      <text:p text:style-name="P199"><text:span text:style-name="T200">27</text:span><text:span text:style-name="T201">. Komisija, atlikdama Reglamento 11.3 papunktyje nurodytą funkciją, priima nutarimą, ar įsiteisėjęs sprendimas atitinka akademinio sąžiningumo principo mokslinėje veikloje pažeidimą.</text:span></text:p>
      <text:p text:style-name="P202"><text:span text:style-name="T203">28</text:span><text:span text:style-name="T204">. Nutarimai priimami bendru sutarimu, o nepavykus jo pasiekti – paprasta posėdyje dalyvaujančių Komisijos narių balsų dauguma (įskaitant ir dalyvaujančius nuotoliniu būdu), bet ne mažiau kaip pusės visų Komisijos narių. Balsavimas vykdomas atviru būdu.</text:span></text:p>
      <text:p text:style-name="P205"><text:span text:style-name="T206">29</text:span><text:span text:style-name="T207">. Priimant nutarimą elektroniniu būdu rengiamuose posėdžiuose, Komisijos pirmininkas teikia nutarimo projektą ir paaiškina balsavimo motyvus. Nutarimai, priimti elektroniniu būdu rengiamame posėdyje yra teisėti, jeigu per balsavimui skirtą laiką (ne mažiau kaip 3 darbo dienos) už nutarimą balsavo daugiau kaip pusė Komisijos narių ir niekas iš Komisijos narių nebalsavo prieš.</text:span></text:p>
      <text:p text:style-name="P208"><text:span text:style-name="T209">30</text:span><text:span text:style-name="T210">. Esant galimam viešųjų ir privačių interesų konfliktui Komisijos narys privalo nedalyvauti Komisijai priimant nutarimą, jį svarstant ir balsuojant dėl jo. Nusišalinus bent vienam Komisijos nariui klausimas yra svarstomas, kai jo svarstyme dalyvauja daugiau kaip pusė Komisijos narių.</text:span></text:p>
      <text:p text:style-name="P211"><text:span text:style-name="T212">31</text:span><text:span text:style-name="T213">. Posėdžio protokolas parengiamas ir pasirašomas ne vėliau kaip per 5 darbo dienas po posėdžio.</text:span></text:p>
      <text:p text:style-name="P214"><text:span text:style-name="T215">____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3</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1-10-27T07:24:00Z</meta:creation-date>
    <dc:date>2021-10-27T07:24:00Z</dc:date>
    <meta:print-date>2018-07-11T08:10:00Z</meta:print-date>
    <meta:template xlink:href="Normal.dotm" xlink:type="simple"/>
    <meta:editing-cycles>2</meta:editing-cycles>
    <meta:editing-duration>PT0S</meta:editing-duration>
    <meta:document-statistic meta:page-count="4" meta:paragraph-count="113" meta:word-count="1144" meta:character-count="8835" meta:row-count="709" meta:non-whitespace-character-count="7804"/>
  </office:meta>
</office:document-meta>
</file>