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text-properties fo:font-size="11pt" style:font-size-asian="1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weight-complex="bold" fo:color="#000000" fo:background-color="#FFFFFF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 fo:background-color="#FFFFFF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/>
      <text:p text:style-name="P10"><text:span text:style-name="T11">LIETUVOS RESPUBLIKOS SVEIKATOS APSAUGOS MINISTRAS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<text:s/></text:span><text:span text:style-name="T18">LIETUVOS RESPUBLIKOS SVEIKATOS APSAUGOS MINISTRO,</text:span></text:p>
      <text:p text:style-name="P19"><text:span text:style-name="T20">VALSTYBĖS LYGIO EKSTREMALIOSIOS SITUACIJOS VALSTYBĖS OPERACIJŲ VADOVO 2021 M. BIRŽELIO 30 D. SPRENDIMO NR. V-1546 „DĖL<text:s/></text:span><text:span text:style-name="T21">valstybės ir savivaldybių institucijų, įstaigų</text:span><text:span text:style-name="T22">, ORGANIZACIJŲ IR ĮMONIŲ BEI<text:s/></text:span><text:span text:style-name="T23">kitų įstaigų VEIKLOS ORGANIZAVIMO<text:s/></text:span><text:span text:style-name="T24">SĄLYGŲ“ PAKEITIMO</text:span></text:p>
      <text:p text:style-name="P25"/>
      <text:p text:style-name="P26">2021 m. lapkričio 26 d. Nr. V-2696</text:p>
      <text:p text:style-name="P27"><text:span text:style-name="T28">Vilnius</text:span></text:p>
      <text:p text:style-name="P29"/>
      <text:p text:style-name="P30"><text:span text:style-name="T31">P a k e i č i u</text:span><text:span text:style-name="T32"> </text:span><text:span text:style-name="T33">Lietuvos Respublikos sveikatos apsaugos ministro, valstybės lygio ekstremaliosios situacijos valstybės operacijų vadovo </text:span><text:span text:style-name="T34">2021 m. birželio 30 d. sprendimą Nr. V-1546 „D</text:span><text:span text:style-name="T35">ėl<text:s/></text:span><text:span text:style-name="T36">valstybės ir savivaldybių institucijų, įstaigų, organizacijų ir įmonių bei kitų įstaigų veiklos organizavimo</text:span><text:span text:style-name="T37"><text:s/>sąlygų“ ir papildau 2.4 papunkčiu:</text:span></text:p>
      <text:p text:style-name="P38"><text:span text:style-name="T39">„</text:span><text:span text:style-name="T40">2.4</text:span><text:span text:style-name="T41">.</text:span><text:span text:style-name="T42"><text:s/>darbuotojams, kurie negali dėvėti kaukės dėl vykdomos veiklos pobūdžio (pvz., darbas su klausos negalią turinčiais asmenimis). Gali būti naudojamos kitos riziką mažinančios priemonės (pvz., veido skydeliai).“</text:span></text:p>
      <text:p text:style-name="P43"/>
      <text:p text:style-name="P44"/>
      <text:p text:style-name="P45"/>
      <text:p text:style-name="P46"/>
      <text:p text:style-name="P47">Sveikatos apsaugos ministras, valstybės lygio</text:p>
      <text:p text:style-name="P48"><text:span text:style-name="T49">ekstremaliosios situacijos valstybės operacijų vadovas</text:span><text:span text:style-name="T50"><text:tab/></text:span><text:span text:style-name="T51"><text:tab/></text:span><text:span text:style-name="T52"><text:tab/><text:s text:c="16"/>Arūnas Dulkys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COVID-19 ligos (koronaviruso infekcijos) valdymo priemonių valstybės ir savivaldybių institucijų, įstaigų, valstybės ir savivaldybių valdomų įmonių darbo vietoms</dc:title>
    <meta:initial-creator>Infolex</meta:initial-creator>
    <dc:creator>adlibuser</dc:creator>
    <meta:creation-date>2021-11-27T09:46:00Z</meta:creation-date>
    <dc:date>2021-11-27T09:46:00Z</dc:date>
    <meta:print-date>2020-06-15T14:46:00Z</meta:print-date>
    <meta:template xlink:href="Normal.dotm" xlink:type="simple"/>
    <meta:editing-cycles>2</meta:editing-cycles>
    <meta:editing-duration>PT0S</meta:editing-duration>
    <meta:document-statistic meta:page-count="2" meta:paragraph-count="65" meta:word-count="140" meta:character-count="1110" meta:row-count="94" meta:non-whitespace-character-count="1035"/>
  </office:meta>
</office:document-meta>
</file>