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OFICIALIOSIOS STATISTIKOS 2021 METŲ PROGRAMOS I DALIES VYKDYMO ATASKAITOS PATVIRTINIMO</text:span></text:p>
      <text:p text:style-name="P18"/>
      <text:p text:style-name="P19">2022 m. birželio 20 d. Nr. 1K-234</text:p>
      <text:p text:style-name="P20">Vilnius</text:p>
      <text:p text:style-name="P21"/>
      <text:p text:style-name="P22"><text:span text:style-name="T23">Vadovaudamasi Lietuvos Respublikos oficialiosios statistikos įstatymo 9 straipsnio 4 dalimi,</text:span></text:p>
      <text:p text:style-name="P24"><text:span text:style-name="T25">t v i r t i n u Oficialiosios statistikos 2021 metų programos I dalies vykdymo ataskaitą (pridedama).</text:span></text:p>
      <text:p text:style-name="Normal"/>
      <text:p text:style-name="Normal"/>
      <text:p text:style-name="Normal"/>
      <text:p text:style-name="Normal"><text:span text:style-name="T26">Finansų minist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Gintarė Skaistė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2-06-20T06:57:00Z</meta:creation-date>
    <dc:date>2022-06-20T06:5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8" meta:character-count="431" meta:row-count="15" meta:non-whitespace-character-count="377"/>
  </office:meta>
</office:document-meta>
</file>