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style>
    <style:style style:name="P2" style:parent-style-name="Normal" style:family="paragraph">
      <style:paragraph-properties fo:text-align="center" fo:line-height="115%"/>
      <style:text-properties style:font-name-asian="Calibri" fo:font-weight="bold" style:font-weight-asian="bold" style:font-size-complex="12pt"/>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widows="0" fo:orphans="0" fo:text-align="center" fo:line-height="115%"/>
      <style:text-properties style:font-name-asian="Calibri" fo:font-weight="bold" style:font-weight-asian="bold" style:font-size-complex="12pt"/>
    </style:style>
    <style:style style:name="P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fo:line-height="115%" fo:margin-left="0.5902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fo:line-height="115%"/>
      <style:text-properties fo:color="#000000" style:font-size-complex="12pt" fo:hyphenate="false"/>
    </style:style>
    <style:style style:name="P9" style:parent-style-name="Normal" style:family="paragraph">
      <style:paragraph-properties fo:keep-together="always" fo:text-align="center" fo:line-height="115%"/>
      <style:text-properties fo:color="#000000" style:font-size-complex="12pt" fo:hyphenate="false"/>
    </style:style>
    <style:style style:name="P10" style:parent-style-name="Normal" style:family="paragraph">
      <style:paragraph-properties fo:keep-together="always" fo:text-align="center" fo:line-height="115%"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justify" fo:line-height="115%" fo:text-indent="0.4722in"/>
      <style:text-properties fo:hyphenate="false"/>
    </style:style>
    <style:style style:name="T12" style:parent-style-name="DefaultParagraphFont" style:family="text">
      <style:text-properties fo:color="#000000" style:font-size-complex="12pt"/>
    </style:style>
    <style:style style:name="P13" style:parent-style-name="Normal" style:family="paragraph">
      <style:paragraph-properties fo:keep-together="always" fo:text-align="justify" fo:line-height="115%" fo:text-indent="0.4722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5%" fo:text-indent="0.4722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text-indent="0.4722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fo:text-indent="0.4722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4722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4722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4722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4722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4722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keep-together="always" fo:text-align="justify" fo:line-height="150%"/>
      <style:text-properties fo:hyphenate="false"/>
    </style:style>
    <style:style style:name="P51" style:parent-style-name="Normal" style:family="paragraph">
      <style:paragraph-properties fo:keep-together="always" fo:text-align="justify" fo:line-height="150%"/>
      <style:text-properties fo:hyphenate="false"/>
    </style:style>
    <style:style style:name="P52" style:parent-style-name="Normal" style:family="paragraph">
      <style:paragraph-properties fo:keep-together="always" fo:text-align="justify" fo:line-height="150%"/>
      <style:text-properties fo:hyphenate="false"/>
    </style:style>
    <style:style style:name="P53" style:parent-style-name="Normal" style:family="paragraph">
      <style:paragraph-properties fo:keep-together="always" fo:text-align="justify" fo:line-height="150%"/>
      <style:text-properties fo:color="#000000" style:font-size-complex="12pt" fo:hyphenate="false"/>
    </style:style>
    <style:style style:name="P54" style:parent-style-name="Normal" style:family="paragraph">
      <style:paragraph-properties fo:keep-together="always" fo:text-align="justify" fo:line-height="150%"/>
      <style:text-properties fo:color="#000000" style:font-size-complex="12pt" fo:hyphenate="false"/>
    </style:style>
    <style:style style:name="P55" style:parent-style-name="Normal" style:family="paragraph">
      <style:paragraph-properties fo:keep-together="always" fo:text-align="justify" fo:line-height="150%"/>
      <style:text-properties fo:color="#000000" style:font-size-complex="12pt" fo:hyphenate="false"/>
    </style:style>
    <style:style style:name="P56" style:parent-style-name="Normal" style:family="paragraph">
      <style:paragraph-properties fo:keep-together="always" fo:text-align="justify" fo:line-height="150%"/>
      <style:text-properties fo:color="#000000" style:font-size-complex="12pt" fo:hyphenate="false"/>
    </style:style>
    <style:style style:name="P57" style:parent-style-name="Normal" style:family="paragraph">
      <style:paragraph-properties fo:keep-together="always" fo:text-align="justify" fo:line-height="150%"/>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office:automatic-styles>
  <office:body>
    <office:text text:use-soft-page-breaks="true">
      <text:p text:style-name="P1"/>
      <text:p text:style-name="P2">LIETUVOS RESPUBLIKOS APLINKOS MINISTRAS IR</text:p>
      <text:p text:style-name="P3">LIETUVOS RESPUBLIKOS ŽEMĖS ŪKIO MINISTRAS</text:p>
      <text:p text:style-name="P4"/>
      <text:p text:style-name="P5">ĮSAKYMAS</text:p>
      <text:p text:style-name="P6">DĖL LIETUVOS RESPUBLIKOS APLINKOS MINISTRO IR LIETUVOS RESPUBLIKOS ŽEMĖS ŪKIO MINISTRO 2012 m. SPALIO 9 D. ĮSAKYMO NR. D1-819/3D-790 „DĖL DUOMENŲ SURINKIMO IR ABSORBUOJAMŲ BEI IŠMETAMŲ ŠILTNAMIO EFEKTĄ SUKELIANČIŲ DUJŲ KIEKIO SKAIČIAVIMO ŽEMĖS NAUDOJIMO KEITIMO IR MIŠKININKYSTĖS SEKTORIUJE HARMONIZUOTOS METODIKOS PATVIRTINIMO“ PAKEITIMO</text:p>
      <text:p text:style-name="P7"/>
      <text:p text:style-name="P8">2014 m. vasario 20 d. Nr. D1-163/3D-105</text:p>
      <text:p text:style-name="P9">Vilnius</text:p>
      <text:p text:style-name="P10"/>
      <text:p text:style-name="P11"><text:span text:style-name="T12">P a k e i č i a m e Lietuvos Respublikos aplinkos ministro ir Lietuvos Respublikos žemės ūkio ministro 2012 m. spalio 9 d. įsakymą Nr. D1-819/3D-790 „Dėl Duomenų surinkimo ir absorbuojamų bei išmetamų šiltnamio efektą sukeliančių dujų kiekio skaičiavimo žemės naudojimo keitimo ir miškininkystės sektoriuje harmonizuotos metodikos patvirtinimo“:</text:span></text:p>
      <text:p text:style-name="P13"><text:span text:style-name="T14">1</text:span><text:span text:style-name="T15">. Išdėstome preambulę taip:</text:span></text:p>
      <text:p text:style-name="P16"><text:span text:style-name="T17">„Vadovaudamiesi Lietuvos Respublikos Vyriausybės 2010 m. kovo 24 d. nutarimo Nr. 330 „Dėl ministrams pavedamų valdymo sričių“ 1.1.1 ir 1.14.3 punktais, Lietuvos Respublikos aplinkos ministerijos nuostatų, patvirtintų Lietuvos Respublikos Vyriausybės 1998 m. rugsėjo 22 d. nutarimu Nr. 1138 „Dėl Lietuvos Respublikos aplinkos ministerijos nuostatų patvirtinimo“, 9.5 punktu ir siekdami stiprinti institucinius pajėgumus ir užtikrinti kokybišką pagal Jungtinių Tautų bendrosios klimato kaitos konvencijos, ratifikuotos Lietuvos Respublikos Seimo 1995 m. vasario 23 d. nutarimu Nr. I-812 „Dėl Jungtinių Tautų bendrosios klimato kaitos konvencijos ratifikavimo“, Jungtinių Tautų bendrosios klimato kaitos konvencijos Kioto protokolo, ratifikuoto Lietuvos Respublikos įstatymu dėl Jungtinių Tautų bendrosios klimato kaitos konvencijos Kioto protokolo ratifikavimo, 3 straipsnio 3 ir 4 dalyse, 5 straipsnio 1 dalyje ir 7 straipsnio 1 dalyje ir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OL 2013 L 165, p. 80) ir<text:s/></text:span><text:span text:style-name="T18">2013 m. gegužės 21 d.<text:s/></text:span><text:span text:style-name="T19">Europos Parlamento ir Tarybos Reglamento (ES) Nr. 525/2013<text:s/></text:span><text:span text:style-name="T20">dėl šiltnamio efektą sukeliančių dujų išmetimo stebėsenos bei ataskaitų ir kitos su klimato kaita susijusios nacionalinio bei Sąjungos lygmens informacijos teikimo mechanizmo ir kuriuo panaikinamas Sprendimas Nr. 280/2004/EB (</text:span><text:span text:style-name="T21">OL 2013 L 165, p. 13) nurodytos kasmet rengiamos nacionalinės išmetamų šiltnamio efektą sukeliančių dujų kiekio apskaitos ataskaitos dalies, susijusios su žemės naudojimo keitimo ir miškininkystės sektoriaus absorbuojamų bei išmetamų šiltnamio efektą sukeliančių dujų kiekio apskaičiavimu, atlikimą:“</text:span></text:p>
      <text:p text:style-name="P22"><text:span text:style-name="T23">2</text:span><text:span text:style-name="T24">. Pakeičiame 1 punktą ir jį išdėstome taip:</text:span></text:p>
      <text:p text:style-name="P25"><text:span text:style-name="T26">„1. T v i r t i n a m e Duomenų surinkimo ir absorbuojamų bei išmetamų šiltnamio efektą sukeliančių dujų kiekio skaičiavimo žemės naudojimo keitimo ir miškininkystės sektoriuje harmonizuotą metodiką (toliau – Metodika) (pridedama).“</text:span></text:p>
      <text:p text:style-name="P27"><text:span text:style-name="T28">3</text:span><text:span text:style-name="T29">. Nurodytuoju įsakymu patvirtintoje Duomenų surinkimo ir absorbuojamų bei išmetamų šiltnamio efektą sukeliančių dujų kiekio skaičiavimo žemės naudojimo keitimo ir miškininkystės sektoriuje harmonizuotoje metodikoje:</text:span></text:p>
      <text:p text:style-name="P30"><text:span text:style-name="T31">3.1</text:span><text:span text:style-name="T32">. pakeičiame 1 punktą ir išdėstome jį taip:</text:span></text:p>
      <text:p text:style-name="P33"><text:span text:style-name="T34">„</text:span><text:span text:style-name="T35">1</text:span><text:span text:style-name="T36">. Duomenų surinkimo ir absorbuojamų bei išmetamų šiltnamio efektą sukeliančių dujų kiekio skaičiavimo žemės naudojimo keitimo ir miškininkystės sektoriuje harmonizuota metodika (toliau – Metodika) nustato reikalingų duomenų ir informacijos surinkimą ir naudojimą absorbuojamų ir išmetamųjų šiltnamio efektą sukeliančių dujų kiekio skaičiavimams vykdyti žemės naudojimo keitimo ir miškininkystės (angl. k. –<text:s/></text:span><text:span text:style-name="T37">LULUCF</text:span><text:span text:style-name="T38">) sektoriuje rengiant kasmetines nacionalines išmetamų šiltnamio efektą sukeliančių dujų kiekio apskaitos ataskaitas ir jas teikiant Europos Sąjungos institucijoms ir Jungtinių Tautų bendrosios klimato kaitos konvencijos sekretoriatui.“;</text:span></text:p>
      <text:p text:style-name="P39"><text:span text:style-name="T40">3.2</text:span><text:span text:style-name="T41">. pakeičiame 2 punktą ir išdėstome jį taip:</text:span></text:p>
      <text:p text:style-name="P42"><text:span text:style-name="T43">„</text:span><text:span text:style-name="T44">2</text:span><text:span text:style-name="T45">. Duomenų surinkimo ir absorbuojamų bei išmetamų šiltnamio efektą sukeliančių dujų (toliau – ŠESD) kiekio skaičiavimo Metodika rengiama vadovaujantis Tarpvyriausybinės klimato kaitos komisijos parengtomis Žemės naudojimo keitimo ir miškininkystės geros praktikos gairėmis (</text:span><text:span text:style-name="T46">Good Practice Guidance for Land Use, Land-Use Change and Forestry, IPCC 2003</text:span><text:span text:style-name="T47">)</text:span><text:span text:style-name="T48">.</text:span><text:span text:style-name="T49">“</text:span></text:p>
      <text:p text:style-name="P50"/>
      <text:p text:style-name="P51"/>
      <text:p text:style-name="P52"/>
      <text:p text:style-name="P53">Aplinkos ministras<text:s/><text:tab/><text:tab/><text:tab/><text:tab/><text:s text:c="17"/>Valentinas Mazuronis</text:p>
      <text:p text:style-name="P54"/>
      <text:p text:style-name="P55"/>
      <text:p text:style-name="P56"/>
      <text:p text:style-name="P57"><text:span text:style-name="T58">Žemės ūkio ministras</text:span><text:span text:style-name="T59"><text:tab/></text:span><text:span text:style-name="T60"><text:tab/></text:span><text:span text:style-name="T61"><text:tab/></text:span><text:span text:style-name="T62"><text:tab/></text:span><text:span text:style-name="T63"><text:tab/><text:s text:c="6"/>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taniulyte</meta:initial-creator>
    <dc:creator>Adlib User</dc:creator>
    <meta:creation-date>2016-03-08T06:33:00Z</meta:creation-date>
    <dc:date>2016-03-08T06:33:00Z</dc:date>
    <meta:print-date>2014-01-31T08:22:00Z</meta:print-date>
    <meta:template xlink:href="Normal" xlink:type="simple"/>
    <meta:editing-cycles>2</meta:editing-cycles>
    <meta:editing-duration>PT0S</meta:editing-duration>
    <meta:document-statistic meta:page-count="2" meta:paragraph-count="47" meta:word-count="555" meta:character-count="4435" meta:row-count="135" meta:non-whitespace-character-count="3927"/>
  </office:meta>
</office:document-meta>
</file>