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lab" svg:font-family="Roboto Slab"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222in" fo:text-indent="0.43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305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margin-left="0.6666in" fo:text-indent="-0.25in">
        <style:tab-stops>
          <style:tab-stop style:type="left" style:position="-0.0756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368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305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368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Roboto Slab" fo:color="#333333" fo:font-size="15pt" style:font-size-asian="15pt" style:font-size-complex="15pt" fo:background-color="#E7F5F8"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3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305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center" style:position="2.884in"/>
          <style:tab-stop style:type="left" style:position="4.3312in"/>
          <style:tab-stop style:type="left" style:position="4.8236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center" style:position="2.884in"/>
          <style:tab-stop style:type="left" style:position="4.3312in"/>
          <style:tab-stop style:type="left" style:position="4.8236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center" style:position="2.884in"/>
          <style:tab-stop style:type="left" style:position="4.3312in"/>
          <style:tab-stop style:type="left" style:position="4.8236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fo:widows="0" fo:orphans="0"/>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2 M. LIEPOS 18 D. NUTARIMO NR. 881 „DĖL REGISTRŲ STEIGIMO, KŪRIMO, REORGANIZAVIMO IR LIKVIDAVIMO TVARKOS APRAŠO PATVIRTINIMO“ PAKEITIMO</text:p>
      <text:p text:style-name="P17"/>
      <text:p text:style-name="P18"/>
      <text:p text:style-name="P19">2023 m. lapkričio 22 d. Nr. 912</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keisti Registrų steigimo, kūrimo, reorganizavimo ir likvidavimo tvarkos aprašą, patvirtintą 2012 m. liepos 18 d. nutarimas Nr. 881 „Dėl Registrų steigimo, kūrimo, reorganizavimo ir likvidavimo tvarkos aprašo patvirtinimo“:</text:span></text:p>
      <text:p text:style-name="P28"><text:span text:style-name="T29">1</text:span><text:span text:style-name="T30">.</text:span><text:span text:style-name="T31"><text:tab/>Pakeisti 9 punktą ir jį išdėstyti taip:</text:span></text:p>
      <text:p text:style-name="P32"><text:span text:style-name="T33">„</text:span><text:span text:style-name="T34">9</text:span><text:span text:style-name="T35">.<text:s/></text:span><text:span text:style-name="T36">Aprašo 8 punkte nurodytas teisės akto projektas arba, kai steigiamas žinybinis registras, jį steigiančios institucijos teisės akto dėl žinybinio registro steigimo, jo nuostatų patvirtinimo ir veiklos pradžios nustatymo projektas turi būti derinamas su Lietuvos Respublikos ekonomikos ir inovacijų ministerija, krašto apsaugos ministro įgaliota institucija, įgyvendinančia valstybės<text:s/></text:span><text:soft-page-break/><text:span text:style-name="T37">informacinių išteklių saugos politiką, taip pat registro nuostatų projekte nurodytų susijusių registrų ir valstybės informacinių sistemų valdytojais ir Valstybės duomenų agentūra. Jeigu registre tvarkomi asmens duomenys, šių teisės aktų projektai turi būti derinami ir su Valstybine duomenų apsaugos inspekcija.</text:span><text:span text:style-name="T38">“</text:span></text:p>
      <text:p text:style-name="P39"><text:span text:style-name="T40">2</text:span><text:span text:style-name="T41">. Pakeisti 20 punktą ir jį išdėstyti taip:</text:span></text:p>
      <text:p text:style-name="P42"><text:span text:style-name="T43">„</text:span><text:span text:style-name="T44">20</text:span><text:span text:style-name="T45">. Registro nuostatų VIII skyriuje reglamentuojama registro duomenų sauga, nurodoma, kad registro duomenų saugą nustato registro valdytojo patvirtinti registro duomenų saugos nuostatai ir kiti saugos dokumentai, rengiami, derinami ir tvirtinami Bendrųjų elektroninės informacijos saugos reikalavimų aprašo, patvirtinto Lietuvos Respublikos</text:span><text:span text:style-name="T46"><text:s/></text:span><text:span text:style-name="T47">Vyriausybės 2013 m. liepos 24 d. nutarimu Nr. 716 „Dėl Bendrųjų elektroninės informacijos saugos reikalavimų aprašo ir Saugos dokumentų turinio gairių aprašo patvirtinimo“, nustatyta tvarka, nurodoma, kad už registro duomenų ir informacijos saugą pagal kompetenciją atsako registro valdytojas ir registro tvarkytojas, prireikus apibrėžiama registro valdytojo ir tvarkytojo atsakomybė už registro duomenų saugą. Lietuvos Respublikos valstybės informacinių išteklių valdymo įstatymo nustatyta tvarka perdavus registro techninės ir programinės įrangos priežiūros ir duomenų tvarkymo funkcijas Lietuvos Respublikos viešųjų pirkimų įstatyme ar kituose teisės aktuose nustatyta tvarka parinktam (paskirtam) asmeniui, registro valdytojo ir tvarkytojo darbuotojai, kurie tvarko asmens duomenis, įpareigojami saugoti asmens duomenų paslaptį, jeigu šie asmens duomenys neskirti skelbti viešai, ir apibrėžiama jų atsakomybė, taip pat nurodoma, kad ši pareiga galioja ir jiems pasitraukus iš valstybės tarnybos, perėjus dirbti į kitas pareigas, pasibaigus jų darbo, sutartiniams ar kitiems santykiams. Nurodoma, kokiomis priemonėmis ir būdais užtikrinama, kad tvarkant registrą nebūtų įrašyti netikslūs duomenys. Nurodoma valstybės informacinių išteklių rūšis, kuriai priskiriamas registras.“</text:span></text:p>
      <text:p text:style-name="P48"><text:span text:style-name="T49">3</text:span><text:span text:style-name="T50">. Pakeisti 43 punktą ir jį išdėstyti taip:</text:span></text:p>
      <text:p text:style-name="P51"><text:span text:style-name="T52">„</text:span><text:span text:style-name="T53">43</text:span><text:span text:style-name="T54">. Registro valdytojas arba jo pavedimu registro tvarkytojas Lietuvos Respublikos valstybės informacinių išteklių valdymo įstatymo nustatyta tvarka apie numatomą registro likvidavimą turi informuoti visus registro duomenų gavėjus, kuriems duomenys teikiami pagal sudarytas duomenų teikimo sutartis, ir Valstybės duomenų agentūrą.“</text:span></text:p>
      <text:p text:style-name="P55"/>
      <text:p text:style-name="P56"/>
      <text:p text:style-name="P57">Ministrė Pirmininkė<text:tab/><text:s text:c="86"/>Ingrida Šimonytė</text:p>
      <text:p text:style-name="P58"/>
      <text:p text:style-name="P59"/>
      <text:p text:style-name="P60"/>
      <text:p text:style-name="P61"><text:span text:style-name="T62">Ekonomikos ir inovacijų ministrė</text:span><text:span text:style-name="T63"><text:tab/><text:s text:c="60"/>Aušrinė Armonaitė</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lab" svg:font-family="Roboto Slab"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8T06:36:00Z</meta:creation-date>
    <dc:date>2023-11-28T06:36:00Z</dc:date>
    <meta:print-date>2017-06-01T05:28:00Z</meta:print-date>
    <meta:template xlink:href="Normal.dotm" xlink:type="simple"/>
    <meta:editing-cycles>2</meta:editing-cycles>
    <meta:editing-duration>PT0S</meta:editing-duration>
    <meta:document-statistic meta:page-count="3" meta:paragraph-count="24" meta:word-count="418" meta:character-count="3573" meta:row-count="59" meta:non-whitespace-character-count="3179"/>
  </office:meta>
</office:document-meta>
</file>