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margin-right="-0.0006in">
        <style:tab-stops>
          <style:tab-stop style:type="center" style:position="3.4111in"/>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06in">
        <style:tab-stops>
          <style:tab-stop style:type="right" style:position="6.202in"/>
          <style:tab-stop style:type="right" style:position="6.4972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0006in">
        <style:tab-stops>
          <style:tab-stop style:type="right" style:position="6.202in"/>
          <style:tab-stop style:type="right" style:position="6.4972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fo:margin-right="0.2458in"/>
      <style:text-properties style:font-size-complex="12pt"/>
    </style:style>
    <style:style style:name="P16" style:parent-style-name="Normal" style:family="paragraph">
      <style:paragraph-properties style:punctuation-wrap="simple" fo:text-align="center" style:vertical-align="baseline" fo:margin-right="0.2458in"/>
      <style:text-properties style:font-size-complex="12pt"/>
    </style:style>
    <style:style style:name="P17" style:parent-style-name="Normal" style:family="paragraph">
      <style:paragraph-properties style:punctuation-wrap="simple" fo:text-align="center" style:vertical-align="baseline" fo:margin-right="0.2458in"/>
      <style:text-properties style:font-size-complex="12pt"/>
    </style:style>
    <style:style style:name="P18" style:parent-style-name="Normal" style:family="paragraph">
      <style:paragraph-properties style:punctuation-wrap="simple" fo:text-align="center" style:vertical-align="baseline" fo:margin-right="0.2458in"/>
      <style:text-properties style:font-size-complex="12pt"/>
    </style:style>
    <style:style style:name="P19" style:parent-style-name="Normal" style:family="paragraph">
      <style:paragraph-properties style:punctuation-wrap="simple" fo:text-align="center" style:vertical-align="baseline" fo:margin-right="0.2458in"/>
      <style:text-properties style:font-size-complex="12pt"/>
    </style:style>
    <style:style style:name="P20" style:parent-style-name="Normal" style:family="paragraph">
      <style:paragraph-properties style:punctuation-wrap="simple" fo:text-align="justify" style:vertical-align="baseline" fo:line-height="115%"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line-height="115%" fo:text-indent="0.7875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margin-left="0.7875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7875in">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olumn72" style:family="table-column">
      <style:table-column-properties style:column-width="0.6826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0.6611in" style:use-optimal-column-width="false"/>
    </style:style>
    <style:style style:name="TableColumn75" style:family="table-column">
      <style:table-column-properties style:column-width="0.5493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5493in" style:use-optimal-column-width="false"/>
    </style:style>
    <style:style style:name="TableColumn78" style:family="table-column">
      <style:table-column-properties style:column-width="0.799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7875in" style:use-optimal-column-width="false"/>
    </style:style>
    <style:style style:name="Table71" style:family="table">
      <style:table-properties style:width="6.6868in" fo:margin-left="0in" table:align="left"/>
    </style:style>
    <style:style style:name="TableRow81" style:family="table-row">
      <style:table-row-properties style:use-optimal-row-height="false"/>
    </style:style>
    <style:style style:name="TableCell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6" style:parent-style-name="Normal" style:family="paragraph">
      <style:text-properties fo:font-size="4pt" style:font-size-asian="4pt" style:font-size-complex="4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ell8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text-properties style:font-size-complex="12pt" style:language-asian="lt" style:country-asian="LT"/>
    </style:style>
    <style:style style:name="TableCell10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ell10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ell11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fo:language="en" fo:country="US" style:language-asian="lt" style:country-asian="LT"/>
    </style:style>
    <style:style style:name="P115" style:parent-style-name="Normal" style:family="paragraph">
      <style:paragraph-properties fo:text-align="justify" fo:margin-left="0.7875in">
        <style:tab-stops>
          <style:tab-stop style:type="left" style:position="0in"/>
        </style:tab-stops>
      </style:paragraph-properties>
    </style:style>
    <style:style style:name="P116" style:parent-style-name="Normal" style:family="paragraph">
      <style:paragraph-properties fo:text-align="justify" fo:margin-left="0.7875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olumn120" style:family="table-column">
      <style:table-column-properties style:column-width="0.6861in" style:use-optimal-column-width="false"/>
    </style:style>
    <style:style style:name="TableColumn121" style:family="table-column">
      <style:table-column-properties style:column-width="0.984in" style:use-optimal-column-width="false"/>
    </style:style>
    <style:style style:name="TableColumn122" style:family="table-column">
      <style:table-column-properties style:column-width="1.0826in" style:use-optimal-column-width="false"/>
    </style:style>
    <style:style style:name="TableColumn123" style:family="table-column">
      <style:table-column-properties style:column-width="0.6895in" style:use-optimal-column-width="false"/>
    </style:style>
    <style:style style:name="TableColumn124" style:family="table-column">
      <style:table-column-properties style:column-width="0.8854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1972in" style:use-optimal-column-width="false"/>
    </style:style>
    <style:style style:name="TableColumn128" style:family="table-column">
      <style:table-column-properties style:column-width="0.8854in" style:use-optimal-column-width="false"/>
    </style:style>
    <style:style style:name="Table119" style:family="table">
      <style:table-properties style:width="6.6902in" fo:margin-left="0in" table:align="lef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left="-0.0784in" fo:margin-right="-0.075in">
        <style:tab-stops/>
      </style:paragraph-properties>
      <style:text-properties style:font-name-asian="Calibri" style:font-size-complex="12pt"/>
    </style:style>
    <style:style style:name="P132"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margin-right="-0.075in"/>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margin-right="-0.075in"/>
    </style:style>
    <style:style style:name="T138" style:parent-style-name="DefaultParagraphFont" style:family="text">
      <style:text-properties style:font-name-asian="Calibri"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right="-0.075in"/>
    </style:style>
    <style:style style:name="T141" style:parent-style-name="DefaultParagraphFont" style:family="text">
      <style:text-properties style:font-name-asian="Calibri"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56in">
        <style:tab-stops/>
      </style:paragraph-properties>
      <style:text-properties style:font-name-asian="Calibri"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0756in">
        <style:tab-stops/>
      </style:paragraph-properties>
      <style:text-properties style:font-name-asian="Calibri" style:font-size-complex="12pt"/>
    </style:style>
    <style:style style:name="P154" style:parent-style-name="Normal" style:family="paragraph">
      <style:paragraph-properties fo:text-align="justify" fo:line-height="115%" fo:text-indent="0.7875in">
        <style:tab-stops>
          <style:tab-stop style:type="left" style:position="0.7875in"/>
        </style:tab-stops>
      </style:paragraph-properties>
    </style:style>
    <style:style style:name="P155" style:parent-style-name="Normal" style:family="paragraph">
      <style:paragraph-properties fo:text-align="justify" fo:line-height="115%" fo:text-indent="0.787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0.693in" style:use-optimal-column-width="false"/>
    </style:style>
    <style:style style:name="TableColumn160" style:family="table-column">
      <style:table-column-properties style:column-width="1.0756in" style:use-optimal-column-width="false"/>
    </style:style>
    <style:style style:name="TableColumn161" style:family="table-column">
      <style:table-column-properties style:column-width="1.0895in" style:use-optimal-column-width="false"/>
    </style:style>
    <style:style style:name="TableColumn162" style:family="table-column">
      <style:table-column-properties style:column-width="0.584in" style:use-optimal-column-width="false"/>
    </style:style>
    <style:style style:name="TableColumn163" style:family="table-column">
      <style:table-column-properties style:column-width="0.8854in" style:use-optimal-column-width="false"/>
    </style:style>
    <style:style style:name="TableColumn164" style:family="table-column">
      <style:table-column-properties style:column-width="0.893in" style:use-optimal-column-width="false"/>
    </style:style>
    <style:style style:name="TableColumn165" style:family="table-column">
      <style:table-column-properties style:column-width="0.5909in" style:use-optimal-column-width="false"/>
    </style:style>
    <style:style style:name="TableColumn166" style:family="table-column">
      <style:table-column-properties style:column-width="0.1965in" style:use-optimal-column-width="false"/>
    </style:style>
    <style:style style:name="TableColumn167" style:family="table-column">
      <style:table-column-properties style:column-width="0.7937in" style:use-optimal-column-width="false"/>
    </style:style>
    <style:style style:name="Table158" style:family="table">
      <style:table-properties style:width="6.802in" fo:margin-left="0in" table:align="left"/>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075in">
        <style:tab-stops/>
      </style:paragraph-properties>
      <style:text-properties fo:color="#000000" style:font-size-complex="12pt"/>
    </style:style>
    <style:style style:name="P171" style:parent-style-name="Normal" style:family="paragraph">
      <style:paragraph-properties fo:text-align="center" fo:margin-left="-0.075in">
        <style:tab-stops/>
      </style:paragraph-properties>
    </style:style>
    <style:style style:name="T172" style:parent-style-name="DefaultParagraphFont" style:family="text">
      <style:text-properties fo:color="#000000"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text-properties fo:font-weight="bold" style:font-weight-asian="bold" fo:color="#000000"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fo:background-color="#FFFFFF"/>
    </style:style>
    <style:style style:name="P180" style:parent-style-name="Normal" style:family="paragraph">
      <style:paragraph-properties fo:text-align="center"/>
      <style:text-properties style:font-size-complex="12pt" fo:background-color="#FFFFFF"/>
    </style:style>
    <style:style style:name="P181" style:parent-style-name="Normal" style:family="paragraph">
      <style:paragraph-properties fo:text-align="center"/>
    </style:style>
    <style:style style:name="T182" style:parent-style-name="DefaultParagraphFont" style:family="text">
      <style:text-properties style:font-size-complex="12pt" fo:background-color="#FFFFFF"/>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text-indent="-0.075in"/>
      <style:text-properties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right="-0.0236in" fo:text-indent="-0.0791in"/>
      <style:text-properties style:font-size-complex="12pt"/>
    </style:style>
    <style:style style:name="P187" style:parent-style-name="Normal" style:family="paragraph">
      <style:paragraph-properties fo:text-align="center" fo:text-indent="-0.0791in"/>
    </style:style>
    <style:style style:name="T188" style:parent-style-name="DefaultParagraphFont" style:family="text">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style:punctuation-wrap="simple" fo:text-align="justify" style:vertical-align="baseline" fo:text-indent="0.7875in">
        <style:tab-stops>
          <style:tab-stop style:type="left" style:position="1.0833in"/>
          <style:tab-stop style:type="left" style:position="1.2798in"/>
        </style:tab-stops>
      </style:paragraph-properties>
    </style:style>
    <style:style style:name="P200" style:parent-style-name="Normal" style:family="paragraph">
      <style:paragraph-properties style:punctuation-wrap="simple" fo:text-align="justify" style:vertical-align="baseline" fo:text-indent="0.7875in">
        <style:tab-stops>
          <style:tab-stop style:type="left" style:position="1.0833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787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Column207" style:family="table-column">
      <style:table-column-properties style:column-width="0.7881in" style:use-optimal-column-width="false"/>
    </style:style>
    <style:style style:name="TableColumn208" style:family="table-column">
      <style:table-column-properties style:column-width="2.8541in" style:use-optimal-column-width="false"/>
    </style:style>
    <style:style style:name="TableColumn209" style:family="table-column">
      <style:table-column-properties style:column-width="2.2645in" style:use-optimal-column-width="false"/>
    </style:style>
    <style:style style:name="TableColumn210" style:family="table-column">
      <style:table-column-properties style:column-width="0.984in" style:use-optimal-column-width="false"/>
    </style:style>
    <style:style style:name="Table206" style:family="table">
      <style:table-properties style:width="6.8909in" fo:margin-left="-0.102in" table:align="left"/>
    </style:style>
    <style:style style:name="TableRow211" style:family="table-row">
      <style:table-row-properties style:min-row-height="0.2006in" style:use-optimal-row-height="false" fo:keep-together="always"/>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margin-left="0.0993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margin-left="0.7875in">
        <style:tab-stops>
          <style:tab-stop style:type="left" style:position="0in"/>
        </style:tab-stops>
      </style:paragraph-properties>
    </style:style>
    <style:style style:name="P225" style:parent-style-name="Normal" style:family="paragraph">
      <style:paragraph-properties style:punctuation-wrap="simple" fo:text-align="justify" style:vertical-align="baseline" fo:text-indent="0.7875in">
        <style:tab-stops>
          <style:tab-stop style:type="left" style:position="1.0833in"/>
          <style:tab-stop style:type="left" style:position="1.279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olumn229" style:family="table-column">
      <style:table-column-properties style:column-width="0.7881in" style:use-optimal-column-width="false"/>
    </style:style>
    <style:style style:name="TableColumn230" style:family="table-column">
      <style:table-column-properties style:column-width="2.8541in" style:use-optimal-column-width="false"/>
    </style:style>
    <style:style style:name="TableColumn231" style:family="table-column">
      <style:table-column-properties style:column-width="2.2645in" style:use-optimal-column-width="false"/>
    </style:style>
    <style:style style:name="TableColumn232" style:family="table-column">
      <style:table-column-properties style:column-width="0.984in" style:use-optimal-column-width="false"/>
    </style:style>
    <style:style style:name="Table228" style:family="table">
      <style:table-properties style:width="6.8909in" fo:margin-left="-0.102in" table:align="left"/>
    </style:style>
    <style:style style:name="TableRow233" style:family="table-row">
      <style:table-row-properties style:min-row-height="0.2006in" style:use-optimal-row-height="false" fo:keep-together="always"/>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margin-left="0.0993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style>
    <style:style style:name="T242" style:parent-style-name="DefaultParagraphFont" style:family="text">
      <style:text-properties style:font-name-asian="Calibri" style:font-size-complex="12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style:vertical-align="baseline" fo:line-height="115%" fo:margin-right="-0.075in">
        <style:tab-stops>
          <style:tab-stop style:type="left" style:position="5.3159in"/>
        </style:tab-stops>
      </style:paragraph-properties>
    </style:style>
    <style:style style:name="P248" style:parent-style-name="Normal" style:family="paragraph">
      <style:paragraph-properties style:punctuation-wrap="simple" style:vertical-align="baseline" fo:line-height="115%" fo:margin-right="-0.0993in">
        <style:tab-stops>
          <style:tab-stop style:type="left" style:position="5.1187in"/>
        </style:tab-stops>
      </style:paragraph-properties>
    </style:style>
    <style:style style:name="P249" style:parent-style-name="Normal" style:family="paragraph">
      <style:paragraph-properties style:punctuation-wrap="simple" style:vertical-align="baseline" fo:line-height="115%" fo:margin-right="-0.0993in">
        <style:tab-stops>
          <style:tab-stop style:type="left" style:position="5.1187in"/>
        </style:tab-stops>
      </style:paragraph-properties>
    </style:style>
    <style:style style:name="P250" style:parent-style-name="Normal" style:family="paragraph">
      <style:paragraph-properties style:punctuation-wrap="simple" style:vertical-align="baseline" fo:line-height="115%" fo:margin-right="-0.0993in">
        <style:tab-stops>
          <style:tab-stop style:type="left" style:position="5.118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ŠVIETIMO, MOKSLO IR SPORTO MINISTRAS</text:p>
      <text:p text:style-name="P10"/>
      <text:p text:style-name="P11">ĮSAKYMAS</text:p>
      <text:p text:style-name="P12">DĖL ŠVIETIMO IR MOKSLO MINISTRO 2015 M. RUGPJŪČIO 13 D. ĮSAKYMO<text:s/></text:p>
      <text:p text:style-name="P13"><text:span text:style-name="T14">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15"/>
      <text:p text:style-name="P16">2019 m. gegužės 30 d. Nr. V-659</text:p>
      <text:p text:style-name="P17">Vilnius</text:p>
      <text:p text:style-name="P18"/>
      <text:p text:style-name="P19"/>
      <text:p text:style-name="P20"><text:span text:style-name="T21">P a k e i č i u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 patvirtintą Lietuvos Respublikos švietimo ir mokslo ministro 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text:span></text:p>
      <text:p text:style-name="P22"><text:span text:style-name="T23">1</text:span><text:span text:style-name="T24">.</text:span><text:span text:style-name="T25"><text:tab/></text:span><text:span text:style-name="T26">Pakeičiu<text:s/></text:span><text:span text:style-name="T27">23.7.1 papunktį ir jį išdėstau taip:</text:span></text:p>
      <text:p text:style-name="P28"><text:span text:style-name="T29">„</text:span><text:span text:style-name="T30">23.7.1</text:span><text:span text:style-name="T31">. projektas „Mechanikos, Elektronikos ir Transporto inžinerijos fakultetų laboratorijų korpuso statyba“. Projektą vykdys VGTU. VGTU Mechanikos, Elektronikos, Transporto inžinerijos fakultetuose vykdoma MTEP ir studijų veikla ypač svarbi sumanios specializacijos proceso tikslams siekti. Šiuose<text:s/></text:span><text:span text:style-name="T32">VGTU</text:span><text:span text:style-name="T33"><text:s/>fakultetuose vykdomos MTEP veiklos ir ruošiamų specialistų pobūdis lemia, kad šių fakultetų tyrėjai prisidės prie daugelio sumanios specializacijos prioritetų įgyvendinimo. Viena iš prioritetinių MTEPI raidos krypčių – „Transportas, logistika ir informacinės ir ryšių technologijos“. VGTU Elektronikos ir Transporto inžinerijos fakultetų tyrėjai turi pakankamą įdirbį prisidėti, įgyvendinant MTEPI prioritetą „Sumanios transporto sistemos ir informacinės ir ryšių technologijos“ (konkrečiai – tiriant ir kuriant įvairių transporto rūšių elektroninio maršrutų planavimo skaitmeninio radijo, vietos nustatymo ir duomenų perdavimo, daiktų interneto technologijas, išmaniąsias sistemas ir priemones, tirti ir vystyti transporto srautų modeliavimo ir prognozavimo galimybes). Įgyvendinant MTEPI prioritetą „Pažangus elektroninis turinys, technologijos jam kurti ir informacinė sąveika“, tikėtinas VGTU perkeliamų fakultetų tyrėjų indėlis tiriant ir kuriant inovatyvias informacinių ir programų sistemų inžinerijos, e. komercijos, sistemų suderinamumo ir sąveikos užtikrinimo, didelės apimties duomenų analizės, matematinio modeliavimo, vizualizavimo, elektroninio turinio saugos ir saugios<text:s/></text:span><text:soft-page-break/><text:span text:style-name="T34">informacinės sąveikos technologijas. VGTU tyrėjų indėlis taip pat svarbus, įgyvendinant MTEPI prioritetą „Informacinių ir ryšių technologijų infrastruktūros, debesų kompiuterijos sprendimai ir paslaugos“ (konkrečiai – tiriant ir kuriant veiklos procesų ir taisyklių modeliavimo ir integravimo metodus ir technologijas, informacinių sistemų modernizavimo, pokyčių valdymo automatizavimo ir perkėlimo į elektroninę erdvę verslo ir viešojo sektoriaus valdymo procesų automatizavimo, optimizavimo technologijas). Laukiamas nemažas VGTU Mechanikos, Elektronikos, Transporto inžinerijos fakultetų tyrėjų indėlis plėtojant prioritetinę MTEPI kryptį „Nauji gamybos procesai, medžiagos ir technologijos“. Įgyvendinant MTEPI prioritetą „Funkcinės medžiagos ir danga“, VGTU tyrėjai prisidės, tiriant ir kuriant paviršių modifikavimo medžiagų sluoksniais ir nanodariniais, fizinio poveikio matavimo ir medžiagų atpažinimo technologijas. Ieškant MTEP sprendimų išskirtinių savybių (atsparių išoriniams poveikiams, didelio stiprumo, didelio deformatyvumo, lengvų) kompozitinėms ir konstrukcinėms medžiagoms kurti, bus tiriamos ir kuriamos atitinkamos technologijos. Reikšmingo VGTU fakultetų tyrėjų indėlio, tikimasi įgyvendinant MTEPI prioritetą „Lanksčios produktų kūrimo ir gamybos technologinės sistemos“, (konkrečiai – tiriant ir kuriant virtualaus produkto kūrimo technologijas, medžiagas ir išteklius, tausojančius gamybos ir paslaugų teikimo būdus, inovatyvias robotines technologijas, intelektines gamybos ir paslaugų teikimo procesų valdymo sistemas ir jų kūrimo technologijas). Taip pat planuojamas VGTU tyrėjų indėlis įgyvendinant prioritetinės MTEPI krypties „Sveikatos technologijos ir biotechnologijos“ prioritetus. MTEPI prioritetas „Pažangi medicinos inžinerija ankstyvai diagnostikai ir gydymui“ bus įgyvendinamas, dalyvaujant b</text:span><text:span text:style-name="T35">iomedicininės inžinerijos, elektronikos, mechatronikos, biomechanikos, lazerinės ir ultragarso diagnostikos ir gydymo technologijų tyrime ir kūrime. Tiriant ir kuriant<text:s/></text:span><text:span text:style-name="T36">visuomenės sveikatos elektronines ir mobiliąsias technologijas, VGTU fakultetų tyrėjai prisidės, įgyvendinant MTEPI prioritetą „Pažangios taikomosios technologijos asmens ir visuomenės sveikatai“. VGTU Mechanikos, Elektronikos, Transporto inžinerijos fakultetai šiuo metu išsibarstę skirtingose vietose Vilniaus centre, geografiškai nutolę nuo pagrindinio VGTU studentų miestelio Saulėtekio mikrorajone – Elektronikos fakultetas įsikūręs<text:s/></text:span><text:span text:style-name="T37">Naugarduko g. 41,<text:s/></text:span><text:span text:style-name="T38">Mechanikos ir Transporto inžinerijos fakultetai –<text:s/></text:span><text:span text:style-name="T39">J. Basanavičiaus g. 28 ir 28B. Sėkmingam sumanios specializacijos proceso įgyvendinimui ypač svarbi glaudi<text:s/></text:span><text:span text:style-name="T40">studijų, mokslo ir žinioms imlaus verslo segmentų sąveika, kuri tampa veiksmingiausia, užtikrinus fizinį šių segmentų artumą – studentams ir tyrėjams turi būti sudarytos patogios prieigos prie VGTU ir kitų mokslo ir studijų institucijų mokslinių padalinių, praktikos vietų sąlygos, verslui – galimybės įdarbinti studentus, neatitolinant jų nuo akademinės veiklos. Atsižvelgiant į tai, įgyvendinant projektą „Mechanikos, Elektronikos ir Transporto inžinerijos fakultetų laboratorijų korpuso statyba“, ketinama perkelti į Saulėtekio rajoną Vilniuje nutolusius VGTU padalinius.<text:s/></text:span><text:span text:style-name="T41">Siekis perkelti VGTU<text:s/></text:span><text:span text:style-name="T42">Mechanikos, Elektronikos ir Transporto inžinerijos fakultetus į Saulėtekio mikrorajoną Vilniuje, kuriame sutelkta akademinė ir mokslinė VU ir VGTU infrastruktūra – veikia modernizuotas VGTU Civilinės inžinerijos mokslo centras, VU Lazerinių tyrimų centras su moderniu aukštos galios lazeriniu kompleksu „Naglis“, 2015 m. rudenį duris atvers du didžiausi Lietuvoje MTEP centrai – Nacionalinis fizinių ir technologijos mokslų centras ir Gyvybės mokslų centras, modernus<text:s/></text:span><text:span text:style-name="T43">VU bibliotekos<text:s/></text:span><text:span text:style-name="T44">Nacionalinis atviros prieigos mokslinės komunikacijos ir informacijos centras (MKIC)</text:span><text:span text:style-name="T45">, įsikūręs VU ir VGTU studentų miestelis, geografiškai patogioje vietoje Vismaliukų mikrorajone kuriasi investicinė inovacijų zona,<text:s/></text:span><text:span text:style-name="T46">nustatytas<text:s/></text:span><text:span text:style-name="T47">Integruoto mokslo, studijų ir verslo centro (slėnio) „Saulėtekis“ plėtros programoje, patvirtintoje Lietuvos Respublikos Vyriausybės 2008 m. lapkričio 24 d. nutarimu Nr. 1262 „Dėl Integruoto mokslo, studijų ir verslo centro (slėnio) „Saulėtekis“ plėtros programos patvirtinimo“. Šios<text:s/></text:span><text:soft-page-break/><text:span text:style-name="T48">programos rengimo metu kelti ambicingi tikslai Saulėtekio mikrorajone sutelkti<text:s/></text:span><text:span text:style-name="T49">lazerių, šviesos technologijų, medžiagotyros, nanotechnologijų, puslaidininkių fizikos, elektronikos ir civilinės inžinerijos mokslinį ir akademinį potencialą, chemijos, mechanikos, transporto inžinerijos akademinį potencialą užstrigo dėl prasidėjusios finansinės krizės ir liko iki galo neįgyvendinti 2007–2013 metų ES struktūrinės paramos laikotarpiu, perskirsčius planuotas lėšas kitiems valstybės prioritetams. Dėl šios priežasties liko neužpildytas svarbus studijų komponentas, siekiant mokslo, studijų ir žinioms imlaus verslo potencialo sutelkimo Saulėtekio mikrorajone, o tai gali turėti neigiamos įtakos tolesniam šios teritorijos, kaip žinių ekonomikos branduolio, plėtrai. Projektu „Mechanikos, Elektronikos ir Transporto inžinerijos fakultetų laboratorijų korpuso statyba“ VGTU fakultetų perkėlimo į Saulėtekio rajoną darbai neužsibaigs. Remdamasis Švietimo ir mokslo ministerijos ir VGTU 2015 m. gegužės 8 d. susitarimu Nr. S-344/12523 „Susitarimas dėl mokslinių tyrimų ir eksperimentinės (socialinės, kultūrinės) plėtros, studijų infrastruktūros kūrimo ir atnaujinimo 2014–2020 metų Europos Sąjungos struktūrinių fondų ir Vilniaus Gedimino technikos universiteto lėšomis“, VGTU sieks savo arba partnerių lėšomis įgyvendinti kitus projektus, susijusius su Mechanikos, Elektronikos ir Transporto inžinerijos fakultetų perkėlimu iš Vilniaus centro. Projektui įgyvendinti taip pat planuojama panaudoti lėšas, gautas, pardavus senuosius fakultetų pastatus, įsikūrusius prestižinėse Vilniaus vietose, kurie galėtų būti plačiai naudojami komerciniams tikslams, kitą VGTU nenaudojamą nekilnojamąjį turtą. Valstybės turto investavimo į VGTU procesas pradėtas 2015 m. vasarį;“</text:span></text:p>
      <text:p text:style-name="P50"><text:span text:style-name="T51">2</text:span><text:span text:style-name="T52">.</text:span><text:span text:style-name="T53"><text:tab/></text:span><text:span text:style-name="T54">Papildau 23.8.11 papunkčiu:</text:span></text:p>
      <text:p text:style-name="P55"><text:span text:style-name="T56">„</text:span><text:span text:style-name="T57">23.8.11</text:span><text:span text:style-name="T58">. p</text:span><text:span text:style-name="T59">rojektas „Mechanikos, Elektronikos ir Transporto inžinerijos fakultetų mokomojo korpuso statyba“. Projektą vykdys VGTU. VGTU<text:s/></text:span><text:span text:style-name="T60">Mechanikos, Elektronikos ir Transporto inžinerijos<text:s/></text:span><text:span text:style-name="T61">fakultetų vykdomos studijos yra glaudžiai tarpusavyje susijusios. Jau šiuo metu dalis dėstytojų dėsto abiejuose fakultetuose, o studentai, ruošdami savo kursinius ar baigiamuosius darbus, naudojasi abiejų fakultetų studijų ir tyrimo baze. Glaudesniam šių fakultetų bendradarbiavimui ir studijų integracijai bei kokybei gerinti trukdo tiek prasta studijų bazė – mokymo ir mokymosi sąlygos, tiek jos išskaidymas ir nutolimas nuo pagrindinio VGTU studentų miestelio Saulėtekyje. Elektronikos fakultetas įsikūręs Naugarduko gatvėje, Mechanikos fakultetas ir dalis Transporto inžinerijos fakulteto yra įsikūrę</text:span><text:s/><text:span text:style-name="T62">J. Basanavičiaus gatvėje, tačiau likusi dalis – Transporto inžinerijos fakulteto dalis – įsikūrusi Plytinės gatvėje. Tai apsunkina glaudesnį bendradarbiavimą tiek mokslinių tyrimų, tiek studijų srityje. VGTU plėtros strategijoje numatytas pagrindinių universiteto fakultetų sutelkimas VGTU Saulėtekio studentų miestelyje – Saulėtekio al. ir Plytinės g., Mechanikos, Transporto inžinerijos ir Elektronikos fakultetų perkėlimas į šią teritoriją iš centrinės Vilniaus miesto dalies. Įgyvendindamas šį strateginį siekį, VGTU pradėjo vykdyti projektą „Mechanikos, Elektronikos ir Transporto inžinerijos fakultetų laboratorijų korpuso statyba“, kuris padės išspręsti mokslinės tiriamosios bazės išskaidymo ir nutolimo nuo pagrindinio tyrimo branduolio Saulėtekio al. problemą. Tačiau minėto projekto įgyvendinimas nesprendžia studijų (mokomosios bazės) išskaidymo ir prastos jos būklės problemos, o iš dalies netgi ją dar labiau pagilina, kadangi, pastačius Mechanikos, Elektronikos ir Transporto inžinerijos fakultetų laboratorijų korpusą, visa mokslinė bazė bus koncentruota Plytinės gatvėje, o visa Mechanikos ir Elektronikos fakultetų bei didžioji dalis Transporto inžinerijos fakulteto mokomosios bazės liks Naugarduko <text:s/>ir J. Basanavičiaus gatvėse – senuose, efektyviam studijų procesui netinkančiuose pastatuose, kurių dalis pastatyta dar prieš 1940 metus. Siekiant kompleksiškai spręsti mokslo ir mokomosios bazės išskaidymo problemą, būtina į Saulėtekio studentų miestelį sutelkti tiek mokslo,<text:s/></text:span><text:soft-page-break/><text:span text:style-name="T63">tiek mokomąją infrastruktūrą ir iš esmės pagerinti studijų sąlygas, sukuriant inovatyvius mokymo ir mokymosi metodus diegti leidžiančią studijų aplinką, užtikrinant studijų ir mokslinių tyrimų darną.</text:span><text:span text:style-name="T64">“</text:span></text:p>
      <text:p text:style-name="P65"><text:span text:style-name="T66">3</text:span><text:span text:style-name="T67">. Pakeičiu 1 priedą:</text:span></text:p>
      <text:p text:style-name="P68"><text:span text:style-name="T69">3.1</text:span><text:span text:style-name="T70">. Pakeičiu 4 punkto pirmąją pastraipą ir ją išdėstau taip:</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ext:p text:style-name="P84">„4.<text:s/></text:p>
          </table:table-cell>
          <table:table-cell table:style-name="TableCell85">
            <text:p text:style-name="P86"/>
            <text:p text:style-name="Normal"><text:span text:style-name="T87">Uždavinys:<text:s/></text:span><text:span text:style-name="T88">sutelkti ir atnaujinti studijų ir MTEP infrastruktūrą, sudaryti sąlygas veiksmingai ją naudoti įgyvendinant MTEPI prioritetus</text:span></text:p>
          </table:table-cell>
          <table:table-cell table:style-name="TableCell89">
            <text:p text:style-name="P90"/>
            <text:p text:style-name="P91"><text:span text:style-name="T92">-</text:span></text:p>
          </table:table-cell>
          <table:table-cell table:style-name="TableCell93">
            <text:p text:style-name="P94"/>
            <text:p text:style-name="P95">-</text:p>
          </table:table-cell>
          <table:table-cell table:style-name="TableCell96">
            <text:p text:style-name="P97"/>
            <text:p text:style-name="P98">-</text:p>
          </table:table-cell>
          <table:table-cell table:style-name="TableCell99">
            <text:p text:style-name="P100"/>
            <text:p text:style-name="P101">-</text:p>
          </table:table-cell>
          <table:table-cell table:style-name="TableCell102">
            <text:p text:style-name="P103"/>
            <text:p text:style-name="P104"><text:span text:style-name="T105">220 506</text:span></text:p>
          </table:table-cell>
          <table:table-cell table:style-name="TableCell106">
            <text:p text:style-name="P107"/>
            <text:p text:style-name="P108"><text:span text:style-name="T109">1 447</text:span></text:p>
          </table:table-cell>
          <table:table-cell table:style-name="TableCell110">
            <text:p text:style-name="P111"/>
            <text:p text:style-name="P112"><text:span text:style-name="T113">-</text:span><text:span text:style-name="T114">“</text:span></text:p>
          </table:table-cell>
        </table:table-row>
      </table:table>
      <text:p text:style-name="P115"/>
      <text:p text:style-name="P116"><text:span text:style-name="T117">3.2</text:span><text:span text:style-name="T118">. <text:s/>Pakeičiu 4.8 papunkčio pirmąją pastraipą ir ją 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4.8.</text:p>
            <text:p text:style-name="P132">(23.8)</text:p>
          </table:table-cell>
          <table:table-cell table:style-name="TableCell133">
            <text:p text:style-name="P134"><text:span text:style-name="T135">Priemonė:</text:span><text:span text:style-name="T136"><text:s/>mokslo ir studijų institucijų infrastruktūros koncentravimas, mokymo ir mokymosi aplinkos modernizavimas. Investicijos į studijų infrastruktūrą, įrangos įsigijimas, studijų bazinės įrangos kūrimas ir atnaujini</text:span></text:p>
            <text:p text:style-name="P137"><text:span text:style-name="T138">mas</text:span></text:p>
          </table:table-cell>
          <table:table-cell table:style-name="TableCell139">
            <text:p text:style-name="P140"><text:span text:style-name="T141">Kurti ir atnaujinti mokslo ir studijų institucijų MTEP ir studijų infrastruktūrą, būtiną jų funkcijoms vykdyti</text:span></text:p>
          </table:table-cell>
          <table:table-cell table:style-name="TableCell142">
            <text:p text:style-name="P143">Planavimas</text:p>
          </table:table-cell>
          <table:table-cell table:style-name="TableCell144">
            <text:p text:style-name="P145">Mokslo ir studijų institucijos</text:p>
          </table:table-cell>
          <table:table-cell table:style-name="TableCell146">
            <text:p text:style-name="P147">Mokslo ir studijų institucijų tyrėjai ir studentai</text:p>
          </table:table-cell>
          <table:table-cell table:style-name="TableCell148">
            <text:p text:style-name="P149">42 813</text:p>
          </table:table-cell>
          <table:table-cell table:style-name="TableCell150">
            <text:p text:style-name="P151">-</text:p>
          </table:table-cell>
          <table:table-cell table:style-name="TableCell152">
            <text:p text:style-name="P153">Viešoji įstaiga Centrinė projektų valdymo agentūra“</text:p>
          </table:table-cell>
        </table:table-row>
      </table:table>
      <text:p text:style-name="P154"/>
      <text:p text:style-name="P155"><text:span text:style-name="T156">3.3</text:span><text:span text:style-name="T157">. Papildau 4.8.11 papunkčiu:</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4.8.11.</text:p>
            <text:p text:style-name="P171"><text:span text:style-name="T172">(23.8.11)</text:span></text:p>
          </table:table-cell>
          <table:table-cell table:style-name="TableCell173">
            <text:p text:style-name="P174">Projektas:</text:p>
            <text:p text:style-name="P175"><text:span text:style-name="T176">Mechanikos, Elektronikos ir Transporto inžinerijos fakultetų<text:s/></text:span><text:soft-page-break/><text:span text:style-name="T177">mokomojo korpuso statyba</text:span></text:p>
          </table:table-cell>
          <table:table-cell table:style-name="TableCell178">
            <text:p text:style-name="P179">Prisidėti prie <text:s/>studijų kokybės ir tarpkryptiškumo didinimo koncentruo</text:p>
            <text:soft-page-break/>
            <text:p text:style-name="P180">jant ir modernizuo</text:p>
            <text:p text:style-name="P181"><text:span text:style-name="T182">jant mechanikos, elektronikos ir transporto inžinerijos studijų bazę</text:span></text:p>
          </table:table-cell>
          <table:table-cell table:style-name="TableCell183">
            <text:p text:style-name="P184">Planavimas</text:p>
          </table:table-cell>
          <table:table-cell table:style-name="TableCell185">
            <text:p text:style-name="P186">Vilniaus Gedimino technikos universite</text:p>
            <text:p text:style-name="P187"><text:span text:style-name="T188">tas</text:span></text:p>
          </table:table-cell>
          <table:table-cell table:style-name="TableCell189">
            <text:p text:style-name="P190">Mokslo ir studijų institucijų dėstytojai, tyrėjai ir studentai</text:p>
          </table:table-cell>
          <table:table-cell table:style-name="TableCell191">
            <text:p text:style-name="P192"><text:span text:style-name="T193">3 990</text:span></text:p>
          </table:table-cell>
          <table:table-cell table:style-name="TableCell194">
            <text:p text:style-name="P195">-</text:p>
          </table:table-cell>
          <table:table-cell table:style-name="TableCell196">
            <text:p text:style-name="P197">Viešoji įstaiga Centrinė projektų valdymo agentū</text:p>
            <text:soft-page-break/>
            <text:p text:style-name="P198">ra“</text:p>
          </table:table-cell>
        </table:table-row>
      </table:table>
      <text:p text:style-name="P199"/>
      <text:p text:style-name="P200"><text:span text:style-name="T201">4</text:span><text:span text:style-name="T202">. Pakeičiu 2 priedą:</text:span></text:p>
      <text:p text:style-name="P203"><text:span text:style-name="T204">4.1</text:span><text:span text:style-name="T205">. Pakeičiu 4 punkto pirmąją pastraipą ir ją išdėstau taip:</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4.</text:p>
          </table:table-cell>
          <table:table-cell table:style-name="TableCell214">
            <text:p text:style-name="P215"><text:span text:style-name="T216">Uždavinys</text:span><text:span text:style-name="T217">: sutelkti ir atnaujinti studijų ir MTEP infrastruktūrą, sudaryti sąlygas veiksmingai ją naudoti įgyvendinant MTEPI prioritetus</text:span></text:p>
          </table:table-cell>
          <table:table-cell table:style-name="TableCell218">
            <text:p text:style-name="P219">-</text:p>
          </table:table-cell>
          <table:table-cell table:style-name="TableCell220">
            <text:p text:style-name="P221"/>
            <text:p text:style-name="P222"><text:span text:style-name="T223">220 506“</text:span></text:p>
          </table:table-cell>
        </table:table-row>
      </table:table>
      <text:p text:style-name="P224"/>
      <text:p text:style-name="P225"><text:span text:style-name="T226">4.2</text:span><text:span text:style-name="T227">. Pakeičiu 4.8 papunkčio pirmąją pastraipą ir ją išdėstau taip:</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4.8.</text:p>
          </table:table-cell>
          <table:table-cell table:style-name="TableCell236">
            <text:p text:style-name="P237"><text:span text:style-name="T238">Priemonė:</text:span><text:span text:style-name="T239"><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240">
            <text:p text:style-name="P241"><text:span text:style-name="T242">42 813</text:span></text:p>
          </table:table-cell>
          <table:table-cell table:style-name="TableCell243">
            <text:p text:style-name="P244"><text:span text:style-name="T245">42 813</text:span><text:span text:style-name="T246">“</text:span></text:p>
          </table:table-cell>
        </table:table-row>
      </table:table>
      <text:p text:style-name="P247"/>
      <text:p text:style-name="P248"/>
      <text:p text:style-name="P249"/>
      <text:p text:style-name="P250"><text:span text:style-name="T251">Švietimo, mokslo ir sporto ministras</text:span><text:span text:style-name="T25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f07c6bd-221d-496a-8e39-0bcf5d75075c</dc:title>
    <meta:initial-creator>amalysis</meta:initial-creator>
    <dc:creator>adlibuser</dc:creator>
    <meta:creation-date>2019-05-30T13:57:00Z</meta:creation-date>
    <dc:date>2019-05-30T13:57:00Z</dc:date>
    <meta:print-date>2019-05-16T11: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181" meta:word-count="1739" meta:character-count="13443" meta:row-count="990" meta:non-whitespace-character-count="11885"/>
  </office:meta>
</office:document-meta>
</file>