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034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23" style:parent-style-name="Normal" style:family="paragraph">
      <style:paragraph-properties fo:widows="0" fo:orphans="0" fo:text-align="center" fo:margin-right="0.0069in" fo:background-color="#FFFFFF"/>
      <style:text-properties style:font-size-complex="12pt" fo:language="pt" fo:country="BR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8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277in" style:font-size-complex="12pt"/>
    </style:style>
    <style:style style:name="T32" style:parent-style-name="DefaultParagraphFont" style:family="text">
      <style:text-properties fo:color="#000000" fo:letter-spacing="-0.002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0.0277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944in" svg:height="0.67847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text:s/></text:p>
      <text:p text:style-name="P13">INSPEKCIJOS VIRŠININKAS<text:s/></text:p>
      <text:p text:style-name="P14"/>
      <text:p text:style-name="P15"><text:span text:style-name="T16">ĮSAKYMAS</text:span></text:p>
      <text:p text:style-name="P17"><text:span text:style-name="T18">DĖL VALSTYBINĖS ATOMINĖS ENERGETIKOS SAUGOS INSPEKCIJOS VIRŠININKO<text:s/></text:span><text:span text:style-name="T19">2005 M. GRUODŽIO 30 D. ĮSAKYMO NR. 22.3-72 „DĖL SPROGIMO IR LĖKTUVO KRITIMO POVEIKIO BRANDUOLINĖS ENERGETIKOS</text:span><text:span text:style-name="T20"><text:s/>OBJEKTAMS ANALIZĖS REIKALAVIMŲ PATVIRTINIMO</text:span><text:span text:style-name="T21">“<text:s/></text:span><text:span text:style-name="T22">PAKEITIMO</text:span></text:p>
      <text:p text:style-name="P23"/>
      <text:p text:style-name="P24">2016 m. liepos 22 d. Nr. 22.3-131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<text:span text:style-name="T33">Sprogimo ir lėktuvo kritimo poveikio branduolinės energetikos objektams analizės reikalavimus,<text:s/></text:span><text:span text:style-name="T34">patvirtintus Valstybinės atominės energetikos<text:s/></text:span><text:span text:style-name="T35">saugos inspekcijos viršininko 2005 m. gruodžio 30 d. įsakymu Nr. 22.3-72 „Dėl Sprogimo ir lėktuvo kritimo poveikio branduolinės energetikos objektams analizės reikalavimų patvirtinimo“:</text:span></text:p>
      <text:p text:style-name="P36"><text:span text:style-name="T37">1.1</text:span><text:span text:style-name="T38">.</text:span><text:span text:style-name="T39"><text:tab/>Pakeičiu 5 punktą ir jį išdėstau taip:</text:span></text:p>
      <text:p text:style-name="P40"><text:span text:style-name="T41">„</text:span><text:span text:style-name="T42">5</text:span><text:span text:style-name="T43">. Šie reikalavimai<text:s/></text:span><text:span text:style-name="T44">taikomi naujų atominių elektrinių konstrukcijų, sistemų ir komponentų analizei ir projektavimui ir esamų atominių elektrinių konstrukcijų, sistemų ir komponentų įvertinimui.“</text:span></text:p>
      <text:p text:style-name="P45"><text:span text:style-name="T46">1.2</text:span><text:span text:style-name="T47">.</text:span><text:span text:style-name="T48"><text:tab/>Pripažįstu netekusiu galios 6 punktą.</text:span></text:p>
      <text:p text:style-name="P49"><text:span text:style-name="T50">2</text:span><text:span text:style-name="T51">.<text:s/></text:span><text:span text:style-name="T52">Nustata</text:span><text:span text:style-name="T53">u, kad šis įsa</text:span><text:span text:style-name="T54">kymas įsigalioja 2016 m. lapkričio 1 dieną.</text:span></text:p>
      <text:p text:style-name="P55"/>
      <text:p text:style-name="P56"/>
      <text:p text:style-name="P57"/>
      <text:p text:style-name="Normal">Viršinink<text:span text:style-name="T58">o pavaduotojas branduolinei saugai,</text:span></text:p>
      <text:p text:style-name="P59"><text:span text:style-name="T60">laikinai atliekantis viršininko funkcijas<text:s/></text:span><text:span text:style-name="T61"><text:tab/>Sigitas Šle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 User</dc:creator>
    <meta:creation-date>2016-07-22T13:29:00Z</meta:creation-date>
    <dc:date>2016-07-22T13:29:00Z</dc:date>
    <meta:print-date>2014-12-29T08:41:00Z</meta:print-date>
    <meta:template xlink:href="Normal" xlink:type="simple"/>
    <meta:editing-cycles>2</meta:editing-cycles>
    <meta:editing-duration>PT0S</meta:editing-duration>
    <meta:user-defined meta:name="ContentTypeId">0x010100221AFFC46194FE4D8E5646E33B14210A</meta:user-defined>
    <meta:user-defined meta:name="IsMyDocuments" meta:value-type="boolean">true</meta:user-defined>
    <meta:document-statistic meta:page-count="1" meta:paragraph-count="15" meta:word-count="150" meta:character-count="1168" meta:row-count="46" meta:non-whitespace-character-count="1033"/>
  </office:meta>
</office:document-meta>
</file>