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3152in"/>
      <style:text-properties style:font-size-complex="12pt"/>
    </style:style>
    <style:style style:name="P17" style:parent-style-name="Normal" style:family="paragraph">
      <style:paragraph-properties fo:text-align="center" fo:margin-right="-0.3152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4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20301"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3937in">
        <style:tab-stops>
          <style:tab-stop style:type="left" style:position="0.3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right" style:position="6.3in"/>
        </style:tab-stops>
      </style:paragraph-properties>
    </style:style>
    <style:style style:name="P112" style:parent-style-name="Normal" style:family="paragraph">
      <style:paragraph-properties fo:text-align="justify">
        <style:tab-stops>
          <style:tab-stop style:type="right" style:position="6.3in"/>
        </style:tab-stops>
      </style:paragraph-properties>
    </style:style>
    <style:style style:name="P113" style:parent-style-name="Normal" style:family="paragraph">
      <style:paragraph-properties fo:text-align="justify">
        <style:tab-stops>
          <style:tab-stop style:type="right" style:position="6.3in"/>
        </style:tab-stops>
      </style:paragraph-properties>
    </style:style>
    <style:style style:name="P114" style:parent-style-name="Normal" style:family="paragraph">
      <style:paragraph-properties fo:text-align="justify">
        <style:tab-stops>
          <style:tab-stop style:type="right" style:position="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4 M. GRUODŽIO 30 D. ĮSAKYMO NR. V-1438 „DĖL NACIONALINĖS VĖŽIO PROFILAKTIKOS IR KONTROLĖS PROGRAMOS ĮGYVENDINIMO IR ONKOLOGINĖS PAGALBOS ORGANIZAVIMO STEBĖSENOS TARYBOS IR JOS NUOSTATŲ PATVIRTINIMO“ PAKEITIMO</text:p>
      <text:p text:style-name="P14"/>
      <text:p text:style-name="P15">2022 m. spalio 10 d. Nr. V-1540</text:p>
      <text:p text:style-name="P16">Vilnius</text:p>
      <text:p text:style-name="P17"/>
      <text:p text:style-name="P18"><text:span text:style-name="T19">P a k e i č i u Lietuvos Respublikos sveikatos apsaugos ministro 2014 m. gruodžio 30 d. įsakymą Nr. V-1438 „Dėl Nacionalinės vėžio profilaktikos ir kontrolės programos įgyvendinimo ir onkologinės pagalbos organizavimo stebėsenos tarybos ir jos nuostatų patvirtinimo“:</text:span></text:p>
      <text:p text:style-name="P20"><text:span text:style-name="T21">1</text:span><text:span text:style-name="T22">.</text:span><text:span text:style-name="T23"><text:tab/>Pakeičiu 1 punktą ir jį išdėstau taip:</text:span></text:p>
      <text:p text:style-name="P24"><text:span text:style-name="T25">„</text:span><text:span text:style-name="T26">1</text:span><text:span text:style-name="T27">. S u d a r a u Nacionalinės vėžio profilaktikos ir kontrolės programos įgyvendinimo ir onkologinės pagalbos organizavimo stebėsenos tarybą:</text:span></text:p>
      <text:p text:style-name="P28"><text:span text:style-name="T29">1.1</text:span><text:span text:style-name="T30">. Alvydas Česas – VšĮ Klaipėdos universitetinės ligoninės Onkologijos departamento Onkologijos chemoterapijos klinikos vadovas (tarybos pirmininkas);<text:s/></text:span></text:p>
      <text:p text:style-name="P31"><text:span text:style-name="T32">1.2</text:span><text:span text:style-name="T33">. Inga Cechanovičienė – Lietuvos Respublikos sveikatos apsaugos ministerijos Asmens sveikatos departamento Specializuotos sveikatos priežiūros skyriaus vedėja (pirmininko pavaduotoja);</text:span></text:p>
      <text:p text:style-name="P34"><text:span text:style-name="T35">1.3</text:span><text:span text:style-name="T36">. Audronė Astrauskienė – Lietuvos Respublikos sveikatos apsaugos ministerijos Visuomenės sveikatos departamento Sveikatos stiprinimo skyriaus patarėja;</text:span></text:p>
      <text:p text:style-name="P37"><text:span text:style-name="T38">1.4</text:span><text:span text:style-name="T39">. Sigita Auvertin –<text:s/></text:span><text:span text:style-name="T40">Lietuvos mokslo tarybos programų koordinatorė;</text:span></text:p>
      <text:p text:style-name="P41"><text:span text:style-name="T42">1.5</text:span><text:span text:style-name="T43">. Nijolė Bijanskienė – Valstybinės ligonių kasos prie Sveikatos apsaugos ministerijos Paslaugų ekspertizės ir kontrolės skyriaus patarėja;</text:span></text:p>
      <text:p text:style-name="P44"><text:span text:style-name="T45">1.6</text:span><text:span text:style-name="T46">.<text:s/></text:span><text:span text:style-name="T47">Rūta Briedienė –<text:s/></text:span><text:span text:style-name="T48">Nacionalinio vėžio instituto<text:s/></text:span><text:span text:style-name="T49">Diagnostinės ir intervencinės radiologijos skyriaus gydytoja radiologė;</text:span></text:p>
      <text:p text:style-name="P50"><text:span text:style-name="T51">1.7</text:span><text:span text:style-name="T52">. Ieva Drėgvienė – Asociacijos „Kraujas“ pirmininkė;</text:span></text:p>
      <text:p text:style-name="P53"><text:span text:style-name="T54">1.8</text:span><text:span text:style-name="T55">. Rita Gaidelytė – Higienos instituto Sveikatos informacijos centro Sveikatos statistikos skyriaus vadovė;</text:span></text:p>
      <text:p text:style-name="P56"><text:span text:style-name="T57">1.9</text:span><text:span text:style-name="T58">. Rasa Jančiauskienė – Lietuvos sveikatos mokslų universiteto ligoninės Kauno klinikų Onkologijos ir hematologijos klinikos Onkologijos skyriaus vadovė;</text:span></text:p>
      <text:p text:style-name="P59"><text:span text:style-name="T60">1.10</text:span><text:span text:style-name="T61">. Elona Juozaitytė – Lietuvos sveikatos mokslų universiteto ligoninės Kauno klinikų Onkologijos ir hematologijos klinikos vadovė;</text:span></text:p>
      <text:p text:style-name="P62"><text:span text:style-name="T63">1.11</text:span><text:span text:style-name="T64">. Laura Pėkienė – Lietuvos mokslo tarybos programų koordinatorė;</text:span></text:p>
      <text:p text:style-name="P65"><text:span text:style-name="T66">1.12</text:span><text:span text:style-name="T67">. Tomas Poškus – VšĮ Vilniaus universiteto ligoninės Santaros klinikų Pilvo chirurgijos centro II Pilvo chirurgijos skyriaus abdominalinės chirurgijos gydytojas, laikinai einantis centro vadovo pareigas;</text:span></text:p>
      <text:p text:style-name="P68"><text:span text:style-name="T69">1.13</text:span><text:span text:style-name="T70">. Neringa Puidokienė – Valstybinės akreditavimo sveikatos priežiūros veiklai tarnybos prie Sveikatos apsaugos ministerijos Sveikatos technologijų skyriaus vedėja;</text:span></text:p>
      <text:p text:style-name="P71"><text:span text:style-name="T72">1.14</text:span><text:span text:style-name="T73">. Jelena Rascon – VšĮ Vilniaus universiteto ligoninės Santaros klinikų Vaikų ligoninės Vaikų onkohematologijos centro vadovė;</text:span></text:p>
      <text:p text:style-name="P74"><text:span text:style-name="T75">1.15</text:span><text:span text:style-name="T76">. Romualdas Sabaliauskas – Higienos instituto Sveikatos stiprinimo centro vadovas;</text:span></text:p>
      <text:p text:style-name="P77"><text:span text:style-name="T78">1.16</text:span><text:span text:style-name="T79">.<text:s/></text:span><text:span text:style-name="T80">Giedrė Smailytė –<text:s/></text:span><text:span text:style-name="T81">Nacionalinio vėžio instituto<text:s/></text:span><text:span text:style-name="T82">Vėžio epidemiologijos laboratorijos vedėja;<text:s/></text:span></text:p>
      <text:p text:style-name="P83"><text:span text:style-name="T84">1.17</text:span><text:span text:style-name="T85">. Asta Suveizdienė – Lietuvos Respublikos sveikatos apsaugos ministerijos Europos Sąjungos paramos skyriaus patarėja;</text:span></text:p>
      <text:p text:style-name="P86"><text:span text:style-name="T87">1.18</text:span><text:span text:style-name="T88">. Vaida Vaitiekaitytė – VšĮ Respublikinės Šiaulių ligoninės Onkologijos klinikos gydytoja onkologė chemoterapeutė;</text:span></text:p>
      <text:p text:style-name="P89"><text:span text:style-name="T90">1.19</text:span><text:span text:style-name="T91">. Mindaugas Vaitkus – VšĮ Respublikinės Panevėžio ligoninės direktoriaus pavaduotojas medicinai;</text:span></text:p>
      <text:p text:style-name="P92"><text:span text:style-name="T93">1.20</text:span><text:span text:style-name="T94">. Roma Žakaitienė – Lietuvos savivaldybių asociacijos direktorė;</text:span></text:p>
      <text:p text:style-name="P95"><text:span text:style-name="T96">1.21</text:span><text:span text:style-name="T97">. Daiva Žaromskienė – Lietuvos vaikų vėžio asociacijos „Paguoda“ valdybos pirmininkė;</text:span></text:p>
      <text:p text:style-name="P98"><text:span text:style-name="T99">1.22</text:span><text:span text:style-name="T100">. Gediminas Žižys – Pagalbos onkologiniams ligoniams asociacijos prezidentas.“</text:span></text:p>
      <text:p text:style-name="P101"><text:span text:style-name="T102">2</text:span><text:span text:style-name="T103">. Pakeičiu nurodytu įsakymu patvirtintų<text:s/></text:span><text:span text:style-name="T104">Nacionalinės vėžio profilaktikos ir kontrolės programos įgyvendinimo ir onkologinės pagalbos <text:s/>organizavimo stebėsenos tarybos nuostatų 6 punktą</text:span><text:span text:style-name="T105"><text:s/>ir jį išdėstau taip:</text:span></text:p>
      <text:p text:style-name="P106"><text:span text:style-name="T107">„</text:span><text:span text:style-name="T108">6</text:span><text:span text:style-name="T109">. Tarybą sudaro Tarybos pirmininkas, kurį skiria sveikatos apsaugos ministras, ir ne daugiau kaip 26 nariai, iš kurių vienas sveikatos apsaugos ministro skiriamas Tarybos pirmininko pavaduotoju. Tarybos nariais gali būti skiriami ne daugiau kaip 6 Lietuvos Respublikos sveikatos apsaugos ministerijos valstybės tarnautojai ir (ar) darbuotojai, dirbantys pagal darbo sutartį, 3 nevyriausybinių organizacijų atstovai, po du Higienos instituto, Lietuvos mokslo tarybos, VšĮ Vilniaus universiteto ligoninės Santaros klinikų, Lietuvos sveikatos mokslų universiteto ligoninės Kauno klinikų, Nacionalinio vėžio instituto bei po vieną Valstybinės ligonių kasos prie Sveikatos apsaugos ministerijos, Valstybinės akreditavimo sveikatos priežiūros veiklai tarnybos prie Sveikatos apsaugos ministerijos, Valstybinės vaistų kontrolės tarnybos prie Lietuvos Respublikos sveikatos apsaugos ministerijos, VšĮ Klaipėdos universitetinės ligoninės, VšĮ Respublikinės<text:s/></text:span><text:soft-page-break/><text:span text:style-name="T110">Šiaulių ligoninės, VšĮ Respublikinės Panevėžio ligoninės, Lietuvos savivaldybių asociacijos atstovą.“</text:span></text:p>
      <text:p text:style-name="P111"/>
      <text:p text:style-name="P112"/>
      <text:p text:style-name="P113"/>
      <text:p text:style-name="P114"><text:span text:style-name="T115">Sveikatos apsaugos ministras</text:span><text:span text:style-name="T11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10T14:01:00Z</meta:creation-date>
    <dc:date>2022-10-10T14:01:00Z</dc:date>
    <meta:print-date>2022-06-02T13:10:00Z</meta:print-date>
    <meta:template xlink:href="Normal.dotm" xlink:type="simple"/>
    <meta:editing-cycles>2</meta:editing-cycles>
    <meta:editing-duration>PT0S</meta:editing-duration>
    <meta:document-statistic meta:page-count="4" meta:paragraph-count="76" meta:word-count="622" meta:character-count="4821" meta:row-count="285" meta:non-whitespace-character-count="4275"/>
  </office:meta>
</office:document-meta>
</file>