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language="pt" fo:country="B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fo:text-transform="uppercase" style:font-size-complex="12pt"/>
    </style:style>
    <style:style style:name="P14" style:parent-style-name="Normal" style:family="paragraph">
      <style:paragraph-properties fo:text-align="center" fo:text-indent="0.043in"/>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fo:letter-spacing="0.0555in"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left" style:position="4.62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08 M. GEGUŽĖS 30 D. ĮSAKYMO NR. A1-178 „DĖL PAVOJINGŲ MEDŽIAGŲ IR MIŠINIŲ STACIONARIŲJŲ BESLĖGIŲ TALPYKLŲ PRIEŽIŪROS TAISYKLIŲ PATVIRTINIMO“ PAKEITIMO</text:p>
      <text:p text:style-name="P13"/>
      <text:p text:style-name="P14"><text:span text:style-name="T15">2020 m. lapkričio</text:span><text:span text:style-name="T16"><text:s/>20 d.<text:s/></text:span><text:span text:style-name="T17">Nr.<text:s/></text:span>A1-1132</text:p>
      <text:p text:style-name="P18">Vilnius</text:p>
      <text:p text:style-name="P19"/>
      <text:p text:style-name="P20"/>
      <text:p text:style-name="P21"><text:span text:style-name="T22">Pakeičiu</text:span><text:span text:style-name="T23"><text:s/></text:span><text:span text:style-name="T24">Pavojingų medžiagų ir mišinių stacionariųjų beslėgių talpyklų priežiūros taisykles, patvirtintas Lietuvos Respublikos socialinės apsaugos ir darbo ministro 2008 m. gegužės 30 d. įsakymu Nr. A1-178 „Dėl Pavojingų medžiagų ir mišinių stacionariųjų beslėgių talpyklų priežiūros taisyklių patvirtinimo“:</text:span></text:p>
      <text:p text:style-name="P25"><text:span text:style-name="T26">1</text:span><text:span text:style-name="T27">. Pakeičiu 12 punkto pirmąją pastraipą ir ją išdėstau taip:</text:span></text:p>
      <text:p text:style-name="P28"><text:span text:style-name="T29">„</text:span><text:span text:style-name="T30">12</text:span><text:span text:style-name="T31">. Talpyklos techninės būklės tikrinimai atliekami:“.</text:span></text:p>
      <text:p text:style-name="P32"><text:span text:style-name="T33">2</text:span><text:span text:style-name="T34">. Pakeičiu 12.3 papunktį ir jį išdėstau taip:</text:span></text:p>
      <text:p text:style-name="P35"><text:span text:style-name="T36">„</text:span><text:span text:style-name="T37">12.3</text:span><text:span text:style-name="T38">. jeigu talpyklos gamintojas nenurodė techninės būklės tikrinimų periodiškumo, akredituotosios įstaigos nurodytu periodiškumu, kuris turi būti nustatytas po talpyklos techninės būklės patikrinimo prieš pradedant ją naudoti pirmą kartą, taip pat po kiekvienos talpyklos vidaus ir išorės apžiūros ir suderintas su talpyklos gamintoju arba nustatytas vadovaujantis analogiškų (konstrukcijos ir saugomų medžiagų atžvilgiu) talpyklų priežiūros teisės aktais ar techniniais dokumentais, tarptautinių organizacijų rekomendacijomis. Toks talpyklos techninės būklės tikrinimas, jeigu joje saugoma nafta ar naftos produktai, atliekamas ne rečiau kaip kartą per 5 metus, atliekant veikiančios talpyklos apžiūrą, ir ne rečiau kaip kartą per 10 metų, atliekant talpyklos vidaus ir išorės apžiūrą;“.</text:span></text:p>
      <text:p text:style-name="P39"/>
      <text:p text:style-name="P40"/>
      <text:p text:style-name="P41"/>
      <text:p text:style-name="Normal">Laikinai einantis socialinės apsaugos</text:p>
      <text:p text:style-name="P42"><text:s/>ir darbo ministro pareigas<text:span text:style-name="T43"><text:tab/></text:span><text:span text:style-name="T44"><text:tab/></text:span><text:span text:style-name="T45">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20T05:46:00Z</meta:creation-date>
    <dc:date>2020-11-20T05:46:00Z</dc:date>
    <meta:template xlink:href="Normal.dotm" xlink:type="simple"/>
    <meta:editing-cycles>2</meta:editing-cycles>
    <meta:editing-duration>PT0S</meta:editing-duration>
    <meta:document-statistic meta:page-count="1" meta:paragraph-count="8" meta:word-count="203" meta:character-count="1705" meta:row-count="27" meta:non-whitespace-character-count="1510"/>
  </office:meta>
</office:document-meta>
</file>