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TEISINGUMO MINISTRAS</text:span></text:p>
      <text:p text:style-name="P13"/>
      <text:p text:style-name="P14">ĮSAKYMAS</text:p>
      <text:p text:style-name="P15"><text:span text:style-name="T16">DĖL<text:s/></text:span><text:span text:style-name="T17">TEISINGUMO MINISTRO 2012 M. BIRŽELIO 27 D. ĮSAKYMO NR. 1R-175 „DĖL PROBACIJOS IR KITŲ BAUDŽIAMOSIOS ATSAKOMYBĖS PRIEMONIŲ VYKDYMO TVARKOS APRAŠO PATVIRTINIMO“ PAKEITIMO</text:span></text:p>
      <text:p text:style-name="P18"/>
      <text:p text:style-name="P19">2019 m. rugpjūčio 8 d. Nr. 1R-236</text:p>
      <text:p text:style-name="P20">Vilnius</text:p>
      <text:p text:style-name="Normal"/>
      <text:p text:style-name="Normal"/>
      <text:p text:style-name="P21"><text:span text:style-name="T22">Pakeičiu</text:span><text:s text:c="2"/>Probacijos ir kitų baudžiamosios atsakomybės priemonių vykdymo tvarkos aprašą, patvirtintą Lietuvos Respublikos teisingumo ministro 2012 m. birželio 27 d. <text:s/>įsakymu Nr. 1R-175 „Dėl Probacijos ir kitų baudžiamosios atsakomybės priemonių vykdymo tvarkos aprašo patvirtinimo“:</text:p>
      <text:p text:style-name="P23">1.<text:s/><text:span text:style-name="T24">Pripažįstu netekusiais galios 41.1 ir 41.2 papunkčius.</text:span></text:p>
      <text:p text:style-name="P25">2. Pakeičiu 42 punktą ir jį išdėstau taip:</text:p>
      <text:p text:style-name="P26">„42. Ne vėliau kaip kitą darbo dieną nuo nuteistojo pirmo atvykimo į probacijos tarnybą raštu arba elektroninėmis ryšio priemonėmis, pridedant darbo laiko apskaitos žiniaraštį (aprašo 3 priedas), informuojamas darbdavys, pas kurį nuteistasis atliks viešuosius darbus.“</text:p>
      <text:p text:style-name="P27">3. Pakeičiu 44 punkto pirmąją pastraipą ir ją išdėstau taip:</text:p>
      <text:p text:style-name="P28">„44.<text:s/><text:span text:style-name="T29">Nuteistajam po įspėjimo vengiant atlikti šią bausmę, ne vėliau kaip per 10 darbo dienų nuo vengimo fakto nustatymo pateikiamas teikimas teismui dėl viešųjų darbų bausmės pakeitimo kita bausme. Teikime turi būti nurodyta</text:span>:“.</text:p>
      <text:p text:style-name="P30">4. Pakeičiu 47 punktą ir jį išdėstau taip:</text:p>
      <text:p text:style-name="P31">„47. Dirbant su nuteistaisiais vadovaujamasi Lietuvos Respublikos bausmių vykdymo kodekso nuostatomis, reglamentuojančiomis laisvės apribojimo bausmės vykdymo tvarką ir sąlygas.“</text:p>
      <text:p text:style-name="P32">5. Pakeičiu 55 punktą ir jį išdėstau taip:</text:p>
      <text:p text:style-name="P33">„55. Dirbant su asmenimis, kuriems teismo nuosprendžiu (nutartimi) paskirtos auklėjamojo ir baudžiamojo poveikio priemonės, vadovaujamasi Lietuvos Respublikos baudžiamojo kodekso, Lietuvos Respublikos baudžiamojo proceso kodekso nuostatomis, reglamentuojančiomis auklėjamojo ir baudžiamojo poveikio priemonių vykdymo tvarką bei sąlygas, ir šio skyriaus nuostatomis.“</text:p>
      <text:p text:style-name="P34">6. Pripažįstu netekusiu galios 71 punktą.</text:p>
      <text:p text:style-name="P35">7. Pakeičiu 72 punktą ir jį išdėstau taip:</text:p>
      <text:p text:style-name="P36">„72. Jei asmuo vengia įvykdyti jam paskirtą baudžiamojo poveikio priemonę, probacijos tarnyba apie šią galimą nusikalstamą veiką informuoja ikiteisminio tyrimo subjektą.“</text:p>
      <text:p text:style-name="P37">8. Pakeičiu 76 punktą ir jį išdėstau taip:</text:p>
      <text:p text:style-name="P38">„76. Kai viešųjų darbų, laisvės apribojimo bausmes ir auklėjamojo poveikio priemones atlieka nepilnametis, probacijos tarnybai rekomenduojama bendradarbiauti su jo atstovais pagal įstatymą, taip pat su Valstybės vaiko teisių apsaugos ir įvaikinimo tarnyba prie Socialinės apsaugos ir darbo ministerijos, kad būtų galima padėti jam atlikti bausmę ar auklėjamojo poveikio priemonę.“</text:p>
      <text:p text:style-name="P39"/>
      <text:p text:style-name="P40"/>
      <text:p text:style-name="P41"/>
      <text:p text:style-name="P42"><text:span text:style-name="T43">Laikinai einantis teisingumo ministro pareigas<text:s/></text:span><text:span text:style-name="T44"><text:tab/></text:span><text:span text:style-name="T45"><text:tab/></text:span><text:span text:style-name="T46"><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9T05:12:00Z</meta:creation-date>
    <dc:date>2019-08-09T05:12:00Z</dc:date>
    <meta:template xlink:href="Normal.dotm" xlink:type="simple"/>
    <meta:editing-cycles>1</meta:editing-cycles>
    <meta:editing-duration>PT0S</meta:editing-duration>
    <meta:document-statistic meta:page-count="1" meta:paragraph-count="5" meta:word-count="399" meta:character-count="2671" meta:row-count="18" meta:non-whitespace-character-count="2277"/>
  </office:meta>
</office:document-meta>
</file>