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color="#000000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text-position="super 62.5%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text-position="super 62.5%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text-position="super 62.5%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text-position="super 62.5%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text-position="super 62.5%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text-position="super 62.5%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text-position="super 62.5%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text-position="super 62.5%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text-position="super 62.5%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text-position="super 62.5%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fo:color="#000000" style:text-position="super 62.5%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text-position="super 62.5%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0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0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0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8">LIETUVOS BANKO VALDYBA</text:p>
      <text:p text:style-name="P9"/>
      <text:p text:style-name="P10">NUTARIMAS</text:p>
      <text:p text:style-name="P11"><text:span text:style-name="T12">DĖL<text:s/></text:span><text:span text:style-name="T13">LIETUVOS BANKO VALDYBOS 2014 M. VASARIO 6 D. NUTARIMO NR. 03-25 „DĖL KREDITO UNIJŲ VIDAUS KONTROLĖS IR RIZIKOS VERTINIMO (VALDYMO) ORGANIZAVIMO NUOSTATŲ PATVIRTINIMO“</text:span><text:span text:style-name="T14"><text:s/>paKEITIMO</text:span></text:p>
      <text:p text:style-name="P15"/>
      <text:p text:style-name="P16">2017 m. birželio 5 d. Nr. 03-87</text:p>
      <text:p text:style-name="P17">Vilnius</text:p>
      <text:p text:style-name="P18"/>
      <text:p text:style-name="P19"/>
      <text:p text:style-name="P20"><text:span text:style-name="T21">Lietuvos banko valdyba n u t a r i a:</text:span></text:p>
      <text:p text:style-name="P22"><text:span text:style-name="T23">1</text:span><text:span text:style-name="T24">. Pakeisti Kredito unijų vidaus kontrolės ir rizikos vertinimo (valdymo) organizavimo nuostatus</text:span><text:span text:style-name="T25">,<text:s/></text:span><text:span text:style-name="T26">patvirtintus Lietuvos banko valdybos 2014 m. vasario 6 d. nutarimu Nr. 03-25 „Dėl Kredito unijų vidaus kontrolės ir rizikos vertinimo (valdymo) organizavimo nuostatų patvirtinimo“:</text:span></text:p>
      <text:p text:style-name="P27"><text:span text:style-name="T28">1.1</text:span><text:span text:style-name="T29">. Pakeisti 31</text:span><text:span text:style-name="T30">1</text:span><text:span text:style-name="T31"><text:s/>punktą ir jį išdėstyti taip</text:span><text:span text:style-name="T32">:</text:span></text:p>
      <text:p text:style-name="P33"><text:span text:style-name="T34">„</text:span><text:span text:style-name="T35">31</text:span><text:span text:style-name="T36">1</text:span><text:span text:style-name="T37">. Vertindama fizinio asmens – laiduotojo (garanto) riziką, kredito unija turi imtis priemonių, kad įsitikintų, jog laiduotojo (garanto) finansinė būklė atitinka prisiimamus pagal laidavimo (garantijos) sutartį įsipareigojimus, ir surinkti tai patvirtinančius pagrįstus ir pakankamus įrodymus.“</text:span></text:p>
      <text:p text:style-name="P38"><text:span text:style-name="T39">1.2</text:span><text:span text:style-name="T40">. Pakeisti 31</text:span><text:span text:style-name="T41">3</text:span><text:span text:style-name="T42"><text:s/>punktą ir jį išdėstyti taip:</text:span></text:p>
      <text:p text:style-name="P43"><text:span text:style-name="T44">„</text:span><text:span text:style-name="T45">31</text:span><text:span text:style-name="T46">3</text:span><text:span text:style-name="T47">. Pagal 31</text:span><text:span text:style-name="T48">2</text:span><text:span text:style-name="T49">.1 papunktį nesuvaržytu turtu laikomas turtas arba jo dalis, kurie nėra įkeisti, areštuoti, į juos nėra nukreiptas išieškojimas pagal vykdomuosius dokumentus ir šis turtas neturi kitų tiesiogiai su juo susietų finansinių įsipareigojimų.“</text:span></text:p>
      <text:p text:style-name="P50"><text:span text:style-name="T51">1.3</text:span><text:span text:style-name="T52">. Pakeisti 31</text:span><text:span text:style-name="T53">4</text:span><text:span text:style-name="T54"><text:s/>punktą ir jį išdėstyti taip</text:span><text:span text:style-name="T55">:</text:span></text:p>
      <text:p text:style-name="P56"><text:span text:style-name="T57">„</text:span><text:span text:style-name="T58">31</text:span><text:span text:style-name="T59">4</text:span><text:span text:style-name="T60">. Kredito unija 31</text:span><text:span text:style-name="T61">2</text:span><text:span text:style-name="T62">.1</text:span><text:span text:style-name="T63"><text:s/></text:span><text:span text:style-name="T64">papunktyje nurodytą laiduotojo (garanto) nesuvaržyto turto vertę nustato atlikdama vidaus arba išorės turto vertinimą ir atsižvelgdama į Lietuvos Respublikos turto ir verslo vertinimo pagrindų įstatyme ir kituose teisės aktuose įtvirtintus turto vertės nustatymo principus ir kriterijus.</text:span></text:p>
      <text:p text:style-name="P65"><text:span text:style-name="T66">1.4</text:span><text:span text:style-name="T67">. Pakeisti 31</text:span><text:span text:style-name="T68">5<text:s/></text:span><text:span text:style-name="T69">punktą ir jį išdėstyti taip:</text:span></text:p>
      <text:p text:style-name="P70"><text:span text:style-name="T71">„</text:span><text:span text:style-name="T72">31</text:span><text:span text:style-name="T73">5</text:span><text:span text:style-name="T74">.</text:span><text:span text:style-name="T75"><text:s/>Apskaičiuojant 31</text:span><text:span text:style-name="T76">2</text:span><text:span text:style-name="T77">.2 papunktyje nurodytą laiduotojo (garanto) visų įsipareigojimų pagal paskolos ir kitas sutartis vidutinės įmokos dydžio ir pajamų santykį,<text:s/></text:span><text:span text:style-name="T78">mutatis mutandis</text:span><text:span text:style-name="T79"><text:s/>taikomi Lietuvos banko valdybos 2011 m. rugsėjo 1 d. nutarimo Nr. 03-144 „Dėl Atsakingojo skolinimo nuostatų“<text:s/></text:span><text:span text:style-name="T80">V ir VII<text:s/></text:span><text:span text:style-name="T81">skyriuose nustatyti reikalavimai, kiek Nuostatuose nenustatyta kitaip.“</text:span></text:p>
      <text:p text:style-name="P82"><text:span text:style-name="T83">1.5</text:span><text:span text:style-name="T84">. Pakeisti 31</text:span><text:span text:style-name="T85">6<text:s/></text:span><text:span text:style-name="T86">punktą ir jį išdėstyti taip:</text:span></text:p>
      <text:p text:style-name="P87"><text:span text:style-name="T88">„</text:span><text:span text:style-name="T89">31</text:span><text:span text:style-name="T90">6</text:span><text:span text:style-name="T91">. Jeigu laiduojama (garantuojama) mažesne nei visų įsipareigojimų pagal užtikrintą paskolos sutartį suma, kredito unija turi teisę, apskaičiuodama 31</text:span><text:span text:style-name="T92">2</text:span><text:span text:style-name="T93">.2</text:span><text:span text:style-name="T94"><text:s text:c="2"/></text:span><text:span text:style-name="T95">papunktyje nurodytą santykį, naudoti laiduojamos (garantuotos) sumos dydį.“</text:span></text:p>
      <text:p text:style-name="P96"><text:span text:style-name="T97">2</text:span><text:span text:style-name="T98">. Nustatyti, kad šis nutarimas įsigalioja 2017 m. liepos 1 d.</text:span></text:p>
      <text:p text:style-name="P99"/>
      <text:p text:style-name="P100"/>
      <text:p text:style-name="P101"/>
      <text:p text:style-name="P102"><text:span text:style-name="T103">Valdybos pirmininkas</text:span><text:span text:style-name="T104"><text:tab/></text:span><text:span text:style-name="T105"><text:tab/></text:span><text:span text:style-name="T106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Merkevičiūtė</meta:initial-creator>
    <dc:creator>adlibuser</dc:creator>
    <meta:creation-date>2017-06-06T13:28:00Z</meta:creation-date>
    <dc:date>2017-06-06T13:28:00Z</dc:date>
    <meta:template xlink:href="Normal.dotm" xlink:type="simple"/>
    <meta:editing-cycles>2</meta:editing-cycles>
    <meta:editing-duration>PT0S</meta:editing-duration>
    <meta:document-statistic meta:page-count="1" meta:paragraph-count="245" meta:word-count="403" meta:character-count="2210" meta:row-count="256" meta:non-whitespace-character-count="2052"/>
  </office:meta>
</office:document-meta>
</file>